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359cm" fo:margin-left="-0.025cm" table:align="left"/>
    </style:style>
    <style:style style:name="Tabella1.A" style:family="table-column">
      <style:table-column-properties style:column-width="18.359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193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0.986cm"/>
    </style:style>
    <style:style style:name="Tabella2.B" style:family="table-column">
      <style:table-column-properties style:column-width="1.21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4.727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style:font-name="Ubuntu" style:font-name-asian="Arial" style:font-name-complex="Arial"/>
    </style:style>
    <style:style style:name="P9" style:family="paragraph" style:parent-style-name="Normal">
      <style:text-properties style:font-name="Ubuntu" fo:font-weight="bold" style:font-name-asian="Arial" style:font-weight-asian="bold" style:font-name-complex="Arial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Ubuntu" fo:font-weight="bold" style:font-name-asian="Arial" style:font-weight-asian="bold" style:font-name-complex="Arial" style:font-weight-complex="bold"/>
    </style:style>
    <style:style style:name="P11" style:family="paragraph" style:parent-style-name="Normal">
      <style:paragraph-properties fo:line-height="200%"/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3" style:family="paragraph" style:parent-style-name="Normal">
      <style:paragraph-properties fo:margin-left="1.27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Arial" style:font-name-complex="Arial" fo:hyphenate="true" loext:hyphenation-no-caps="false"/>
    </style:style>
    <style:style style:name="P14" style:family="paragraph" style:parent-style-name="Párrafo_20_de_20_lista">
      <style:paragraph-properties fo:margin-left="1.27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hyphenate="true" loext:hyphenation-no-caps="false"/>
    </style:style>
    <style:style style:name="P15" style:family="paragraph" style:parent-style-name="Párrafo_20_de_20_lista">
      <style:paragraph-properties fo:margin-left="1.27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">
      <style:paragraph-properties fo:margin-left="0.635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Arial" style:font-name-complex="Arial" fo:hyphenate="true" loext:hyphenation-no-caps="false"/>
    </style:style>
    <style:style style:name="P1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Ubuntu" style:font-name-asian="Arial" style:font-name-complex="Arial"/>
    </style:style>
    <style:style style:name="P18" style:family="paragraph" style:parent-style-name="Normal">
      <style:paragraph-properties fo:margin-left="0.635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fo:hyphenate="true" loext:hyphenation-no-caps="false"/>
    </style:style>
    <style:style style:name="P19" style:family="paragraph" style:parent-style-name="Normal">
      <style:paragraph-properties fo:margin-left="0.635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fo:hyphenate="true" loext:hyphenation-no-caps="false"/>
    </style:style>
    <style:style style:name="P20" style:family="paragraph" style:parent-style-name="Párrafo_20_de_20_lista">
      <style:text-properties style:font-name="Ubuntu"/>
    </style:style>
    <style:style style:name="P21" style:family="paragraph" style:parent-style-name="Párrafo_20_de_20_lista">
      <style:paragraph-properties fo:margin-left="1.905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Arial" style:font-name-complex="Arial" fo:hyphenate="true" loext:hyphenation-no-caps="false"/>
    </style:style>
    <style:style style:name="P22" style:family="paragraph" style:parent-style-name="Normal">
      <style:text-properties fo:color="#000000" style:font-name="Ubuntu"/>
    </style:style>
    <style:style style:name="P2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4" style:family="paragraph" style:parent-style-name="Párrafo_20_de_20_lista" style:list-style-name="L1">
      <style:paragraph-properties fo:orphans="2" fo:widows="2" fo:hyphenation-ladder-count="no-limit" style:text-autospace="ideograph-alpha" style:vertical-align="auto"/>
      <style:text-properties style:font-name="Ubuntu" style:font-name-asian="Arial" style:font-name-complex="Arial" fo:hyphenate="true" loext:hyphenation-no-caps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style:font-name-asian="Arial" style:font-name-complex="Arial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<text:span text:style-name="Fuente_20_de_20_párrafo_20_predeter."><text:span text:style-name="T3">PLANTILLA DE COEVALUACIÓN DEL RELATO ROMÁNTICO O REALISTA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Lee el texto del compañero/a y ayúdale a mejorarlo</text:p>
          </table:table-cell>
          <table:table-cell table:style-name="Tabella2.A1" office:value-type="string">
            <text:p text:style-name="P9">SÍ</text:p>
          </table:table-cell>
          <table:table-cell table:style-name="Tabella2.A1" office:value-type="string">
            <text:p text:style-name="P9">NO</text:p>
          </table:table-cell>
          <table:table-cell table:style-name="Tabella2.A1" office:value-type="string">
            <text:p text:style-name="P10">Sugerencias de mejora</text:p>
          </table:table-cell>
        </table:table-row>
        <table:table-row>
          <table:table-cell table:style-name="Tabella2.A3" office:value-type="string">
            <text:p text:style-name="P13">¿Tiene título? ¿Es significativo y atrayente?</text:p>
            <text:p text:style-name="P16"/>
            <text:p text:style-name="P13">¿El comienzo del relato es atractivo</text:p>
            <text:p text:style-name="P16"/>
            <text:p text:style-name="P13">¿Aparecen todas las partes de la narración? </text:p>
            <text:list xml:id="list1473327642" text:style-name="L1">
              <text:list-item>
                <text:p text:style-name="P24">El inicio en el primer párrafo (personajes, dónde, cuándo, en qué situación están…)</text:p>
              </text:list-item>
              <text:list-item>
                <text:p text:style-name="P24">El nudo (el conflicto, las situaciones que se producen, el desenlace) en diferentes párrafos</text:p>
              </text:list-item>
              <text:list-item>
                <text:p text:style-name="P24">El final en el último párrafo</text:p>
              </text:list-item>
            </text:list>
            <text:p text:style-name="P13">¿Hay alguna incoherencia o contradicción?</text:p>
            <text:p text:style-name="P21"><text:s/></text:p>
            <text:p text:style-name="P13">¿Da suficiente información para que se entienda lo qué pasa?</text:p>
            <text:p text:style-name="P13">¿Aparecen personajes? ¿Los ha descrito? ¿se ve que son románticos o realistas?</text:p>
            <text:p text:style-name="P16"/>
            <text:p text:style-name="P13">Los ambientes, los escenarios, los lugares… ¿reflejan bien el romanticismo o el realismo?</text:p>
            <text:p text:style-name="P16"/>
            <text:p text:style-name="P13">¿La información que da es importante para el desarrollo de la historia? </text:p>
            <text:p text:style-name="P13">¿Las acciones y situaciones que se producen están ordenadas de manera cronológica? <text:s/></text:p>
            <text:p text:style-name="P16"/>
            <text:p text:style-name="P13">¿Ha mantenido el mismo narrador a lo largo de la historia? </text:p>
            <text:p text:style-name="P13">¿Ha incluido algún diálogo? </text:p>
            <text:p text:style-name="P21"/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  <table:table-cell table:style-name="Tabella2.D3" office:value-type="string">
            <text:p text:style-name="P17"/>
          </table:table-cell>
        </table:table-row>
        <table:table-row>
          <table:table-cell table:style-name="Tabella2.A3" office:value-type="string">
            <text:p text:style-name="P17"/>
            <text:p text:style-name="P19"><text:span text:style-name="Fuente_20_de_20_párrafo_20_predeter."><text:span text:style-name="T4">¿Ha utilizado sinónimos, pronombres… para nombrar a los personajes y los objetos sin repetir siempre la misma palabra? </text:span></text:span></text:p>
            <text:p text:style-name="P14"/>
            <text:p text:style-name="P19"><text:span text:style-name="Fuente_20_de_20_párrafo_20_predeter."><text:span text:style-name="T4">¿Ha usado los tiempos verbales de forma correcta?</text:span></text:span></text:p>
            <text:p text:style-name="P15"><text:span text:style-name="Fuente_20_de_20_párrafo_20_predeter."><text:span text:style-name="T4"><text:s/></text:span></text:span></text:p>
            <text:p text:style-name="P19"><text:span text:style-name="Fuente_20_de_20_párrafo_20_predeter."><text:span text:style-name="T4">¿Ha construido correctamente las oraciones?</text:span></text:span></text:p>
            <text:p text:style-name="P18"/>
            <text:p text:style-name="P19"><text:span text:style-name="Fuente_20_de_20_párrafo_20_predeter."><text:span text:style-name="T4">¿Ha usado un léxico adecuado y variado? </text:span></text:span></text:p>
            <text:p text:style-name="P20"/>
            <text:p text:style-name="P19"><text:span text:style-name="Fuente_20_de_20_párrafo_20_predeter."><text:span text:style-name="T4">¿Ha cumplido las normas de ortografía?</text:span></text:span></text:p>
            <text:p text:style-name="P15"><text:span text:style-name="Fuente_20_de_20_párrafo_20_predeter."><text:span text:style-name="T4"><text:s/></text:span></text:span></text:p>
            <text:p text:style-name="P19"><text:span text:style-name="Fuente_20_de_20_párrafo_20_predeter."><text:span text:style-name="T4">¿Ha usado diferentes signos de puntuación?</text:span></text:span></text:p>
            <text:p text:style-name="P8"/>
            <text:p text:style-name="P8"/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  <table:table-cell table:style-name="Tabella2.D3" office:value-type="string"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02cm" svg:width="2.408cm" style:rel-width="scale" svg:height="0.92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de coevaluación del relato romántico o real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6-21T11:34:00Z</meta:creation-date>
    <dc:date>2022-01-25T11:31:01.178000000</dc:date>
    <meta:editing-cycles>5</meta:editing-cycles>
    <meta:editing-duration>PT6M27S</meta:editing-duration>
    <meta:document-statistic meta:table-count="2" meta:image-count="2" meta:object-count="0" meta:page-count="1" meta:paragraph-count="31" meta:word-count="244" meta:character-count="1579" meta:non-whitespace-character-count="13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AppData/Local/Temp/cedec-4_4_Plantilla_coevaluación_relato_romantico_realista.odt/Normal"/>
  </office:meta>
</office:document-meta>
</file>