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077D4D060882BB11FA5.png" manifest:media-type="image/png"/>
  <manifest:file-entry manifest:full-path="Pictures/10000001000001930000008D26A0A3506E7029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ubuntu" svg:font-family="ubuntu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87cm" fo:margin-left="0cm" fo:margin-top="0cm" fo:margin-bottom="0cm" fo:break-before="auto" fo:break-after="auto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uto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orphans="0" fo:widows="0" fo:text-indent="-0.501cm" style:auto-text-indent="false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.455cm" fo:margin-right="0cm" fo:margin-top="0.164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2" style:font-size-asian="12pt" style:font-style-asian="normal" style:font-weight-asian="bold" style:font-name-complex="Ubuntu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9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weight="bold" style:font-name-asian="Source Sans Pro1" style:font-weight-asian="bold" style:font-name-complex="Source Sans Pro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7" style:family="text">
      <style:text-properties style:font-name="Ubuntu" fo:font-size="8pt" style:font-name-asian="Ubuntu2" style:font-size-asian="8pt" style:font-name-complex="Ubuntu2" style:font-size-complex="8pt"/>
    </style:style>
    <style:style style:name="T8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9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0" style:family="text">
      <style:text-properties fo:color="#000000" loext:opacity="100%" style:font-name="Ubuntu" fo:font-size="14pt" fo:font-weight="bold" style:font-name-asian="Ubuntu2" style:font-size-asian="14pt" style:font-weight-asian="bold" style:font-name-complex="Ubuntu2" style:font-size-complex="14pt"/>
    </style:style>
    <style:style style:name="T11" style:family="text"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1">ELKARRIZKETA BAT EBALUATZEKO ERRUBRIKA</text:span><text:span text:style-name="T10"> </text:span></text:p>
          </table:table-cell>
        </table:table-row>
      </table:table>
      <text:p text:style-name="P2"><text:span text:style-name="T2"><text:s/></text:span><text:span text:style-name="T3"><text:line-break/></text:span><text:span text:style-name="T5">Ikaslearen edo ikasleen izena:</text:span><text:span text:style-name="T6">______________________________________________________</text:span>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5">ALDERDIAK</text:p>
          </table:table-cell>
          <table:table-cell table:style-name="Table2.B1" office:value-type="string">
            <text:p text:style-name="P16">4 BIKAIN</text:p>
          </table:table-cell>
          <table:table-cell table:style-name="Table2.C1" office:value-type="string">
            <text:p text:style-name="P16">3 ONGI</text:p>
          </table:table-cell>
          <table:table-cell table:style-name="Table2.D1" office:value-type="string">
            <text:p text:style-name="P19">2 HOBETU DAITEKE</text:p>
          </table:table-cell>
          <table:table-cell table:style-name="Table2.E1" office:value-type="string">
            <text:p text:style-name="P19">1 GUTXI</text:p>
          </table:table-cell>
        </table:table-row>
        <table:table-row table:style-name="Table2.2">
          <table:table-cell table:style-name="Table2.A2" office:value-type="string">
            <text:p text:style-name="P11">Elkarrizketaren hasiera: aurkezpena</text:p>
          </table:table-cell>
          <table:table-cell table:style-name="Table2.B2" office:value-type="string">
            <text:p text:style-name="P12"/>
            <text:p text:style-name="P13">Elkarrizketatua agurtu eta naturaltasunez eta oso modu egokian hitz egin dio.</text:p>
          </table:table-cell>
          <table:table-cell table:style-name="Table2.C2" office:value-type="string">
            <text:p text:style-name="P12"/>
            <text:p text:style-name="P13">Elkarrizketatua agurtu eta tonu egokian hitz egin dio.</text:p>
          </table:table-cell>
          <table:table-cell table:style-name="Table2.D2" office:value-type="string">
            <text:p text:style-name="P12"/>
            <text:p text:style-name="P13">Modu arruntean, baina tonu egokian, agurtu du elkarrizketatua.</text:p>
          </table:table-cell>
          <table:table-cell table:style-name="Table2.E2" office:value-type="string">
            <text:p text:style-name="P12"/>
            <text:p text:style-name="P13">Agurra ahaztu eta tonu arruntegia erabili du.</text:p>
          </table:table-cell>
        </table:table-row>
        <table:table-row table:style-name="Table2.1">
          <table:table-cell table:style-name="Table2.A2" office:value-type="string">
            <text:p text:style-name="P11">Sarrera-testua</text:p>
          </table:table-cell>
          <table:table-cell table:style-name="Table2.B3" office:value-type="string">
            <text:p text:style-name="P12"/>
            <text:p text:style-name="P13">Elkarrizketatzaileak sarrera bat egin du aztertuko den gaiari eta elkarrizketatuko duen pertsonari buruz, eta beharrezko informazio guztia bildu du bertan.</text:p>
          </table:table-cell>
          <table:table-cell table:style-name="Table2.C3" office:value-type="string">
            <text:p text:style-name="P12"/>
            <text:p text:style-name="P13">Sarrera bat egin du aztertuko den gaiari eta elkarrizketatuko duen pertsonari buruz, eta datu nahiko bildu du bertan.</text:p>
          </table:table-cell>
          <table:table-cell table:style-name="Table2.D3" office:value-type="string">
            <text:p text:style-name="P12"/>
            <text:p text:style-name="P13">Sarrera bat egin du aztertuko den gaiari eta elkarrizketatuko duen pertsonari buruz, eta datu gutxi bildu du bertan.</text:p>
          </table:table-cell>
          <table:table-cell table:style-name="Table2.E3" office:value-type="string">
            <text:p text:style-name="P12"/>
            <text:p text:style-name="P13">Ez du sarrerarik egin aztertuko den gaiari buruz, eta elkarrizketatuaren izena baino ez du aipatu.</text:p>
          </table:table-cell>
        </table:table-row>
        <table:table-row table:style-name="Table2.1">
          <table:table-cell table:style-name="Table2.A2" office:value-type="string">
            <text:p text:style-name="P11">Egin diren galderak</text:p>
          </table:table-cell>
          <table:table-cell table:style-name="Table2.B4" office:value-type="string">
            <text:p text:style-name="P12"/>
            <text:p text:style-name="P13">gindako galderak ezin hobeto egokitzen dira lantzen ari den gaiaren alderdi guztietara.</text:p>
          </table:table-cell>
          <table:table-cell table:style-name="Table2.C4" office:value-type="string">
            <text:p text:style-name="P12"/>
            <text:p text:style-name="P13">Egindako galderek lantzen ari den gaiaren alderdi asko aipatzen dituzte.</text:p>
          </table:table-cell>
          <table:table-cell table:style-name="Table2.D4" office:value-type="string">
            <text:p text:style-name="P12"/>
            <text:p text:style-name="P13">Egindako galderek lantzen ari den gaiaren alderdi batzuk aipatzen dituzte.</text:p>
          </table:table-cell>
          <table:table-cell table:style-name="Table2.E4" office:value-type="string">
            <text:p text:style-name="P12"/>
            <text:p text:style-name="P13">Egindako galderak ez datoz bat lantzen ari den gaiaren alderdiekin.</text:p>
          </table:table-cell>
        </table:table-row>
        <table:table-row table:style-name="Table2.1">
          <table:table-cell table:style-name="Table2.A2" office:value-type="string">
            <text:p text:style-name="P11">Elkarrizketatzailea</text:p>
          </table:table-cell>
          <table:table-cell table:style-name="Table2.B5" office:value-type="string">
            <text:p text:style-name="P12"/>
            <text:p text:style-name="P13">Denbora guztian begiratzen die kamerari eta elkarrizketatuari, segurtasunez hitz egiten du, ahoskera argiarekin, eta ez ditu makulu-hitzak erabiltzen.</text:p>
          </table:table-cell>
          <table:table-cell table:style-name="Table2.C5" office:value-type="string">
            <text:p text:style-name="P12"/>
            <text:p text:style-name="P13">Gehienetan begiratzen die kamerari eta elkarrizketatuari, segurtasunez hitz egiten du, ahoskera argiarekin, eta ez ditu makulu-hitzak erabiltzen.</text:p>
          </table:table-cell>
          <table:table-cell table:style-name="Table2.D5" office:value-type="string">
            <text:p text:style-name="P12"/>
            <text:p text:style-name="P13">Batzuetan begiratzen die kamerari eta elkarrizketatuari. Segurtasun nahikoa du eta, batzuetan, ez zaio ondo ulertzen eta makulu-hitzak erabiltzen ditu.</text:p>
          </table:table-cell>
          <table:table-cell table:style-name="Table2.E5" office:value-type="string">
            <text:p text:style-name="P12"/>
            <text:p text:style-name="P13">Gutxitan begiratzen die kamerari eta elkarrizketatuari. Segurtasun gutxi du, gaizki ulertzen zaio hitz egiten duenean, eta makulu-hitz asko erabiltzen ditu.</text:p>
          </table:table-cell>
        </table:table-row>
      </table:table>
      <text:p text:style-name="P1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u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u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orphans="0" fo:widows="0" fo:text-indent="-0.501cm" style:auto-text-indent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BI GPSa. EDIA proiektua.<text:tab/><draw:frame draw:style-name="Mfr1" draw:name="image2.png" text:anchor-type="char" svg:x="19.177cm" svg:y="-0.166cm" svg:width="7.267cm" svg:height="0.988cm" draw:z-index="1"><draw:image xlink:href="Pictures/100000010000035D00000077D4D060882BB11FA5.png" xlink:type="simple" xlink:show="embed" xlink:actuate="onLoad" draw:mime-type="image/png"/></draw:frame></text:p>
        <text:p text:style-name="MP2">Diziplinartekoa. Lehen Hezkuntza.</text:p>
        <text:p text:style-name="MP3"/>
      </style:header>
      <style:footer>
        <text:p text:style-name="MP4"><draw:frame draw:style-name="Mfr2" draw:name="image1.png" text:anchor-type="char" svg:x="12.407cm" svg:y="-0.302cm" svg:width="2.406cm" svg:height="0.836cm" draw:z-index="0"><draw:image xlink:href="Pictures/10000001000001930000008D26A0A3506E7029A6.png" xlink:type="simple" xlink:show="embed" xlink:actuate="onLoad" draw:mime-type="image/png"/></draw:frame></text:p>
        <text:p text:style-name="MP5"/>
        <text:p text:style-name="MP6"><text:bookmark text:name="_gjdgxs"/><text:span text:style-name="MT1">Cedec-en Elkarrizketa baterako errubrika <text:s/>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text:span text:style-name="MT1"> lizentziapean dago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01-06T13:40:08.671000000</dc:date>
    <meta:editing-duration>PT1M11S</meta:editing-duration>
    <meta:editing-cycles>1</meta:editing-cycles>
    <meta:document-statistic meta:table-count="2" meta:image-count="2" meta:object-count="0" meta:page-count="1" meta:paragraph-count="30" meta:word-count="264" meta:character-count="2049" meta:non-whitespace-character-count="1810"/>
  </office:meta>
</office:document-meta>
</file>