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077D4D060882BB11FA5.png" manifest:media-type="image/png"/>
  <manifest:file-entry manifest:full-path="Pictures/10000001000001930000008D26A0A3506E7029A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ubuntu" svg:font-family="ubuntu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87cm" fo:margin-left="0cm" fo:margin-top="0cm" fo:margin-bottom="0cm" fo:break-before="auto" fo:break-after="auto" table:align="left"/>
    </style:style>
    <style:style style:name="Table2.A" style:family="table-column">
      <style:table-column-properties style:column-width="4.699cm"/>
    </style:style>
    <style:style style:name="Table2.B" style:family="table-column">
      <style:table-column-properties style:column-width="5.535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uto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.455cm" fo:margin-right="0cm" fo:margin-top="0.164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1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P16" style:family="paragraph" style:parent-style-name="Standard">
      <style:paragraph-properties fo:margin-left="0cm" fo:margin-right="0.185cm" fo:margin-top="0.101cm" fo:margin-bottom="0.101cm" style:contextual-spacing="false" fo:line-height="150%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Ubuntu1" fo:font-size="14pt" fo:font-weight="bold" style:font-name-asian="Ubuntu2" style:font-size-asian="14pt" style:font-weight-asian="bold" style:font-name-complex="Ubuntu2" style:font-size-complex="14pt"/>
    </style:style>
    <style:style style:name="P17" style:family="paragraph" style:parent-style-name="Standard">
      <style:paragraph-properties fo:line-height="120%" fo:text-align="center" style:justify-single-word="false"/>
      <style:text-properties fo:color="#000000" loext:opacity="100%" style:font-name="Ubuntu1" fo:font-size="11pt" fo:font-weight="bold" style:font-name-asian="Ubuntu2" style:font-size-asian="11pt" style:font-weight-asian="bold" style:font-name-complex="Ubuntu2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6" style:family="text">
      <style:text-properties style:font-name="Ubuntu" fo:font-size="8pt" style:font-name-asian="Ubuntu2" style:font-size-asian="8pt" style:font-name-complex="Ubuntu2" style:font-size-complex="8pt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MEZU ELEKTRONIKO (FORMAL) BATEN errubrika</text:p>
          </table:table-cell>
        </table:table-row>
      </table:table>
      <text:p text:style-name="P2"><text:span text:style-name="T2"><text:s/></text:span><text:span text:style-name="T3"><text:line-break/></text:span><text:span text:style-name="T5">Ikaslearen edo ikasleen izena:______________________________________________________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4">ALDERDIAK</text:p>
          </table:table-cell>
          <table:table-cell table:style-name="Table2.B1" office:value-type="string">
            <text:p text:style-name="P14">4 BIKAIN</text:p>
          </table:table-cell>
          <table:table-cell table:style-name="Table2.C1" office:value-type="string">
            <text:p text:style-name="P14">3 ONGI</text:p>
          </table:table-cell>
          <table:table-cell table:style-name="Table2.D1" office:value-type="string">
            <text:p text:style-name="P17">2 HOBETU DAITEKE</text:p>
          </table:table-cell>
          <table:table-cell table:style-name="Table2.E1" office:value-type="string">
            <text:p text:style-name="P17">1 GUTXI</text:p>
          </table:table-cell>
        </table:table-row>
        <table:table-row table:style-name="Table2.2">
          <table:table-cell table:style-name="Table2.A2" office:value-type="string">
            <text:p text:style-name="P15">Egitura</text:p>
          </table:table-cell>
          <table:table-cell table:style-name="Table2.B2" office:value-type="string">
            <text:p text:style-name="P12"/>
            <text:p text:style-name="P13">Mezu elektronikoak behar bezala jasotzen du hartzailea, zehatz adierazita dago gaia, eta laburra eta zehatza da testua.</text:p>
            <text:p text:style-name="P13"/>
          </table:table-cell>
          <table:table-cell table:style-name="Table2.C2" office:value-type="string">
            <text:p text:style-name="P12"/>
            <text:p text:style-name="P13">Mezu elektronikoak behar bezala jasotzen du hartzailea, gaia ez dago zehatz adierazita, eta laburra eta zehatza da testua.</text:p>
          </table:table-cell>
          <table:table-cell table:style-name="Table2.D2" office:value-type="string">
            <text:p text:style-name="P12"/>
            <text:p text:style-name="P13">Mezu elektronikoak behar bezala jasotzen du hartzailea, gaia ez dago zehatz adierazita, eta luzeegia eta lausoa da testua.</text:p>
          </table:table-cell>
          <table:table-cell table:style-name="Table2.E2" office:value-type="string">
            <text:p text:style-name="P12"/>
            <text:p text:style-name="P13">Mezu elektronikoak ez du behar bezala jasotzen hartzailea, gaia ez dago zehatz adierazita, eta luzeegia eta lausoa da testua.</text:p>
          </table:table-cell>
        </table:table-row>
        <table:table-row table:style-name="Table2.1">
          <table:table-cell table:style-name="Table2.A2" office:value-type="string">
            <text:p text:style-name="P15">Mezuaren edukia</text:p>
          </table:table-cell>
          <table:table-cell table:style-name="Table2.B3" office:value-type="string">
            <text:p text:style-name="P12"/>
            <text:p text:style-name="P13">Hasieran, agurra, aurkezpena eta mezuaren helburua azaltzen dira, behar bezala egituratuta. Amaieran, agur esaten da eta sinadura ere ipini da.</text:p>
          </table:table-cell>
          <table:table-cell table:style-name="Table2.C3" office:value-type="string">
            <text:p text:style-name="P12"/>
            <text:p text:style-name="P13">Hasieran, agurra, aurkezpena eta mezuaren helburua azaltzen dira. Amaieran, agur esaten da, baina ez da sinadurarik ipini.</text:p>
          </table:table-cell>
          <table:table-cell table:style-name="Table2.D3" office:value-type="string">
            <text:p text:style-name="P12"/>
            <text:p text:style-name="P13">Hasieran, ez dago agurrik, baina aurkezpena egin eta mezuaren helburua azaltzen da. Amaieran, ez da agurrik esaten, eta ez da sinadurarik ipini.</text:p>
            <text:p text:style-name="P13"/>
          </table:table-cell>
          <table:table-cell table:style-name="Table2.E3" office:value-type="string">
            <text:p text:style-name="P12"/>
            <text:p text:style-name="P13">Ez da agurrik esan, ez hasieran ez amaieran, eta ez da sinadurarik ipini. Aurkezpena eta mezuaren helburua lausoak dira.</text:p>
          </table:table-cell>
        </table:table-row>
        <table:table-row table:style-name="Table2.1">
          <table:table-cell table:style-name="Table2.A2" office:value-type="string">
            <text:p text:style-name="P15">Zuzentasun linguistikoa</text:p>
          </table:table-cell>
          <table:table-cell table:style-name="Table2.B4" office:value-type="string">
            <text:p text:style-name="P12"/>
            <text:p text:style-name="P13">Testuak koherentziaz eta kohesioz aurkezten ditu ideiak. </text:p>
            <text:p text:style-name="P12">Ez dago ortografia-akatsik.</text:p>
            <text:p text:style-name="P12">Hizkuntza-erregistroa egokia da hartzailea kontuan hartuta.</text:p>
          </table:table-cell>
          <table:table-cell table:style-name="Table2.C4" office:value-type="string">
            <text:p text:style-name="P12"/>
            <text:p text:style-name="P13">Testua koherentea da, kohesionatuta dago.</text:p>
            <text:p text:style-name="P12">Ortografia-akats batzuk ditu.</text:p>
            <text:p text:style-name="P12">Hizkuntza-erregistroa egokia da hartzailea kontuan hartuta.</text:p>
          </table:table-cell>
          <table:table-cell table:style-name="Table2.D4" office:value-type="string">
            <text:p text:style-name="P12"/>
            <text:p text:style-name="P13">Testua koherentea da, kohesionatuta dago.</text:p>
            <text:p text:style-name="P12">Ortografia-akats batzuk ditu.</text:p>
            <text:p text:style-name="P12">Hizkuntza-erregistroa ez da egokia hartzailea kontuan hartuta. Lagunarteko esamoldeak erabili dira.</text:p>
            <text:p text:style-name="P13"/>
          </table:table-cell>
          <table:table-cell table:style-name="Table2.E4" office:value-type="string">
            <text:p text:style-name="P12"/>
            <text:p text:style-name="P13">Testuak ez du ez koherentziarik ez kohesiorik.</text:p>
            <text:p text:style-name="P12">Ortografia-akats batzuk ditu.</text:p>
            <text:p text:style-name="P12">Hizkuntza-erregistroa ez da egokia hartzailea kontuan hartuta. Lagunarteko esamoldeak erabili dira.</text:p>
            <text:p text:style-name="P13"/>
          </table:table-cell>
        </table:table-row>
        <text:soft-page-break/>
        <table:table-row table:style-name="Table2.1">
          <table:table-cell table:style-name="Table2.A2" office:value-type="string">
            <text:p text:style-name="P15">Eskakizun teknikoa</text:p>
          </table:table-cell>
          <table:table-cell table:style-name="Table2.B5" office:value-type="string">
            <text:p text:style-name="P12"/>
            <text:p text:style-name="P13">Helbide elektroniko bat hautatzen du helbide-liburuan, fitxategi bat txertatzen du, url esteka bat ipintzen du eta modu autonomoan bidaltzen du.</text:p>
          </table:table-cell>
          <table:table-cell table:style-name="Table2.C5" office:value-type="string">
            <text:p text:style-name="P12"/>
            <text:p text:style-name="P13">Helbide elektroniko bat hautatzen du helbide-liburuan, fitxategi bat txertatzen du, url esteka bat ipintzen du eta laguntzarekin bidaltzen du.</text:p>
          </table:table-cell>
          <table:table-cell table:style-name="Table2.D5" office:value-type="string">
            <text:p text:style-name="P12"/>
            <text:p text:style-name="P13">Helbide elektroniko bat hautatzen du helbide-liburuan. </text:p>
            <text:p text:style-name="P12">Ez du fitxategirik txertatzen eta ez du url esteka lotzen. Laguntzarekin bidaltzen du.</text:p>
            <text:p text:style-name="P13"/>
          </table:table-cell>
          <table:table-cell table:style-name="Table2.E5" office:value-type="string">
            <text:p text:style-name="P12"/>
            <text:p text:style-name="P13">Zailtasunak ditu helbide elektronikoa helbide-liburuan hautatzeko.</text:p>
            <text:p text:style-name="P12">Ez du fitxategirik txertatzen eta ez du url esteka lotzen. Laguntzarekin bidaltzen du.</text:p>
          </table:table-cell>
        </table:table-row>
      </table:table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u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u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BI GPSa. EDIA proiektua.<text:tab/><draw:frame draw:style-name="Mfr1" draw:name="image1.png" text:anchor-type="char" svg:x="19.177cm" svg:y="-0.166cm" svg:width="7.267cm" svg:height="0.988cm" draw:z-index="3"><draw:image xlink:href="Pictures/100000010000035D00000077D4D060882BB11FA5.png" xlink:type="simple" xlink:show="embed" xlink:actuate="onLoad" draw:mime-type="image/png"/></draw:frame></text:p>
        <text:p text:style-name="MP2">Diziplinartekoa. Lehen Hezkuntza.</text:p>
        <text:p text:style-name="MP3"/>
      </style:header>
      <style:footer>
        <text:p text:style-name="MP4"><draw:frame draw:style-name="Mfr2" draw:name="image2.png" text:anchor-type="char" svg:x="12.407cm" svg:y="-0.302cm" svg:width="2.406cm" svg:height="0.836cm" draw:z-index="1"><draw:image xlink:href="Pictures/10000001000001930000008D26A0A3506E7029A6.png" xlink:type="simple" xlink:show="embed" xlink:actuate="onLoad" draw:mime-type="image/png"/></draw:frame></text:p>
        <text:p text:style-name="MP5"/>
        <text:p text:style-name="MP6"><text:span text:style-name="MT1">Cedec-en Mezu elektroniko (formal) baten errubrika</text:span><text:span text:style-name="MT2"> <text:s text:c="2"/></text:span><text:a xlink:type="simple" xlink:href="https://creativecommons.org/licenses/by-sa/4.0/deed.eu" text:style-name="ListLabel_20_1" text:visited-style-name="ListLabel_20_1"><text:span text:style-name="MT3">Creative Commons: aitortu-PartekatuBerdin 4.0</text:span></text:a><text:span text:style-name="MT2"> lizentziapean dago.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01-06T13:54:12.785000000</dc:date>
    <meta:editing-duration>PT2M10S</meta:editing-duration>
    <meta:editing-cycles>1</meta:editing-cycles>
    <meta:document-statistic meta:table-count="2" meta:image-count="2" meta:object-count="0" meta:page-count="2" meta:paragraph-count="40" meta:word-count="342" meta:character-count="2624" meta:non-whitespace-character-count="2315"/>
  </office:meta>
</office:document-meta>
</file>