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108cm" fo:margin-left="0.258cm" table:align="left"/>
    </style:style>
    <style:style style:name="Tabella2.A" style:family="table-column">
      <style:table-column-properties style:column-width="18.108cm"/>
    </style:style>
    <style:style style:name="Tabella2.1" style:family="table-row">
      <style:table-row-properties style:min-row-height="1.653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Párrafo_20_de_20_lista">
      <style:text-properties style:font-name="Ubuntu" style:font-name-complex="Arial"/>
    </style:style>
    <style:style style:name="P10" style:family="paragraph" style:parent-style-name="Normal_20__28_Web_29_">
      <style:text-properties style:font-name="Ubuntu" fo:font-size="11pt" style:font-size-asian="11pt" style:font-name-complex="Arial" style:font-size-complex="11pt"/>
    </style:style>
    <style:style style:name="P11" style:family="paragraph" style:parent-style-name="Normal_20__28_Web_29_">
      <style:paragraph-properties fo:margin-left="1.27cm" fo:margin-right="0cm" fo:text-indent="0cm" style:auto-text-indent="false">
        <style:tab-stops/>
      </style:paragraph-properties>
      <style:text-properties style:font-name="Ubuntu" fo:font-size="11pt" style:font-size-asian="11pt" style:font-name-complex="Arial" style:font-size-complex="11pt"/>
    </style:style>
    <style:style style:name="P12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4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5" style:family="paragraph" style:parent-style-name="Normal_20__28_Web_29_" style:list-style-name="L1">
      <style:text-properties style:font-name="Ubuntu" fo:font-size="11pt" style:font-size-asian="11pt" style:font-name-complex="Arial" style:font-size-complex="1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language-asian="es" style:country-asian="ES" style:font-weight-asian="bold" style:font-name-complex="FreeSans" style:font-size-complex="9pt" style:font-weight-complex="bold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1pt" style:font-size-asian="11pt" style:font-name-complex="Arial" style:font-size-complex="11pt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Ubuntu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Fuente_20_de_20_párrafo_20_predeter."><text:span text:style-name="T4">NORMAS PARA LA TERTULIA LITERARIA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10">Para que esta dinámica sea eficaz tenemos que seguir unos pasos establecidos:</text:p>
            <text:p text:style-name="P10"/>
            <text:list xml:id="list797436361" text:style-name="L1">
              <text:list-item>
                <text:p text:style-name="P15">Se escoge una persona moderadora que dará los turnos de palabra y controlará los tiempos.</text:p>
              </text:list-item>
              <text:list-item>
                <text:p text:style-name="P15">Se escoge un secretario que anotará las ideas consensuadas.</text:p>
              </text:list-item>
              <text:list-item>
                <text:p text:style-name="P15">Se lee individualmente el fragmento seleccionado.</text:p>
              </text:list-item>
              <text:list-item>
                <text:p text:style-name="P15">Cada lector/a escoge los párrafos o frases que le llaman la atención y han provocado su lectura atenta y reflexión, normalmente debe seleccionar unos 2 o 3.</text:p>
              </text:list-item>
              <text:list-item>
                <text:p text:style-name="P15">El moderador va dando la palabra a cada uno de los participantes.</text:p>
              </text:list-item>
              <text:list-item>
                <text:p text:style-name="P15">Cada uno de los participantes leerá el párrafo seleccionado y aportará su reflexión.</text:p>
              </text:list-item>
              <text:list-item>
                <text:p text:style-name="P15">Cualquier miembro puede argumentar, rebatir, actualizar la reflexión del texto. </text:p>
              </text:list-item>
              <text:list-item>
                <text:p text:style-name="P15">Los argumentos se consensuarán. </text:p>
              </text:list-item>
              <text:list-item>
                <text:p text:style-name="P15">Una vez comentado ese fragmento se lee otro, no existe un orden en las lecturas, se va hacia delante o hacia atrás de acuerdo con los párrafos seleccionados. </text:p>
              </text:list-item>
              <text:list-item>
                <text:p text:style-name="P15">Un secretario/a va redactando un acta donde se recogen las intervenciones y anota las reflexiones. </text:p>
              </text:list-item>
              <text:list-item>
                <text:p text:style-name="P15">Si en el texto aparecen datos desconocidos sobre personajes, técnicas literarias, movimientos sociales, el profesor o profesora lo comentará sin alejarse del ritmo de la tertulia.</text:p>
              </text:list-item>
            </text:list>
            <text:p text:style-name="P11"/>
            <text:p text:style-name="P11">Manual de Tertulias Literarias Dialógicas CC</text:p>
            <text:p text:style-name="P11"/>
            <text:p text:style-name="P12"><text:a xlink:type="simple" xlink:href="http://utopiadream.info/ca/wp-content/uploads/2010/11/Manual-Tertulias-Literarias-Dialógicas_CONFAPEA.pdf" office:target-frame-name="_top" xlink:show="replace" text:style-name="Internet_20_link" text:visited-style-name="Visited_20_Internet_20_Link"><text:span text:style-name="Hipervínculo"><text:span text:style-name="T5">http://utopiadream.info/ca/wp-content/uploads/2010/11/Manual-Tertulias-Literarias-Dial%C3%B3gicas_CONFAPEA.pdf</text:span></text:span></text:a></text:p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Ubuntu" fo:font-family="Ubuntu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4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93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<text:s/>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: normas para la Tertulia literaria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4-12T08:21:00Z</meta:creation-date>
    <dc:date>2022-01-18T12:20:55.052000000</dc:date>
    <meta:editing-cycles>5</meta:editing-cycles>
    <meta:editing-duration>PT6M44S</meta:editing-duration>
    <meta:document-statistic meta:table-count="2" meta:image-count="2" meta:object-count="0" meta:page-count="1" meta:paragraph-count="18" meta:word-count="236" meta:character-count="1584" meta:non-whitespace-character-count="137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