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311cm" fo:margin-left="0.034cm" table:align="left"/>
    </style:style>
    <style:style style:name="Tabella1.A" style:family="table-column">
      <style:table-column-properties style:column-width="18.311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8.353cm" fo:margin-left="0.055cm" table:align="left" fo:background-color="transparent">
        <style:background-image/>
      </style:table-properties>
    </style:style>
    <style:style style:name="Tabella2.A" style:family="table-column">
      <style:table-column-properties style:column-width="13.376cm"/>
    </style:style>
    <style:style style:name="Tabella2.B" style:family="table-column">
      <style:table-column-properties style:column-width="1.743cm"/>
    </style:style>
    <style:style style:name="Tabella2.C" style:family="table-column">
      <style:table-column-properties style:column-width="1.764cm"/>
    </style:style>
    <style:style style:name="Tabella2.D" style:family="table-column">
      <style:table-column-properties style:column-width="1.471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2.B1" style:family="table-cell">
      <style:table-cell-properties fo:background-color="#ff6d6d" fo:padding-left="0.191cm" fo:padding-right="0.191cm" fo:padding-top="0cm" fo:padding-bottom="0cm" fo:border="0.5pt solid #000000">
        <style:background-image/>
      </style:table-cell-properties>
    </style:style>
    <style:style style:name="Tabella2.C1" style:family="table-cell">
      <style:table-cell-properties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ella2.D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2.B2" style:family="table-cell">
      <style:table-cell-properties fo:background-color="#ffa6a6" fo:padding-left="0.191cm" fo:padding-right="0.191cm" fo:padding-top="0cm" fo:padding-bottom="0cm" fo:border="0.5pt solid #000000">
        <style:background-image/>
      </style:table-cell-properties>
    </style:style>
    <style:style style:name="Tabella2.C2" style:family="table-cell">
      <style:table-cell-properties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Tabella2.D2" style:family="table-cell">
      <style:table-cell-properties fo:background-color="#dde8cb" fo:padding-left="0.191cm" fo:padding-right="0.191cm" fo:padding-top="0cm" fo:padding-bottom="0cm" fo:border="0.5pt solid #000000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="0.5pt solid #000000"/>
    </style:style>
    <style:style style:name="Tabella2.A6" style:family="table-cell">
      <style:table-cell-properties fo:padding-left="0.191cm" fo:padding-right="0.191cm" fo:padding-top="0cm" fo:padding-bottom="0cm" fo:border="0.5pt solid #000000"/>
    </style:style>
    <style:style style:name="Tabella2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1" style:family="paragraph" style:parent-style-name="Text_20_body">
      <style:text-properties style:font-name="Ubuntu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01cm" fo:margin-right="0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14" style:family="paragraph" style:parent-style-name="Párrafo_20_de_20_lista" style:list-style-name="L1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SEMÁFORO DE MI APRENDIZAJE</text:p>
            <text:p text:style-name="P8"><text:span text:style-name="Fuente_20_de_20_párrafo_20_predeter."><text:span text:style-name="T4">Nuestro legado para el futuro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Colocar una X en la casilla adecuada. El verde indica MUCHO, el rojo POCO y el amarillo un grado MEDI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1"/>
          </table:table-cell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9">¿En general, el proyecto me ha resultado fácil de seguir y trabajar?</text:p>
            <text:p text:style-name="P10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9">¿Cuál de las secuencias del proyecto me ha resultado más complicada?:</text:p>
            <text:list xml:id="list1633999751" text:style-name="L1">
              <text:list-item>
                <text:p text:style-name="P14">Nuestro proyecto</text:p>
              </text:list-item>
              <text:list-item>
                <text:p text:style-name="P14">Leemos y hablamos</text:p>
              </text:list-item>
              <text:list-item>
                <text:p text:style-name="P14">Investigamos y <text:s/>aplicamos</text:p>
              </text:list-item>
              <text:list-item>
                <text:p text:style-name="P14">Creamos y recreamos</text:p>
              </text:list-item>
              <text:list-item>
                <text:p text:style-name="P14">Nuestro legado para el futuro</text:p>
              </text:list-item>
            </text:list>
            <text:p text:style-name="P9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 table:style-name="Tabella2.1">
          <table:table-cell table:style-name="Tabella2.A4" office:value-type="string">
            <text:p text:style-name="P9">¿Cómo valoro mi aprendizaje según la rúbrica global del proyecto?</text:p>
            <text:p text:style-name="P10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 table:style-name="Tabella2.1">
          <table:table-cell table:style-name="Tabella2.A5" office:value-type="string">
            <text:p text:style-name="P9">¿Creo que mi participación en el trabajo en grupo ha sido la adecuada?</text:p>
            <text:p text:style-name="P10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 table:style-name="Tabella2.1">
          <table:table-cell table:style-name="Tabella2.A6" office:value-type="string">
            <text:p text:style-name="P9">¿Creo que este proyecto me ha ayudado a entender mejor el sentido de los textos literarios de esta época? </text:p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 table:style-name="Tabella2.1">
          <table:table-cell table:style-name="Tabella2.A7" office:value-type="string">
            <text:p text:style-name="P9">¿He encontrado una relación entre este proyecto y aspectos de la sociedad actual? </text:p>
            <text:p text:style-name="P9"/>
            <text:p text:style-name="P9"/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0.101cm" fo:margin-right="0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41cm" svg:y="-0.048cm" svg:width="6.489cm" style:rel-width="scale" svg:height="1.155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Investigamos y aplicam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07T09:50:00Z</meta:creation-date>
    <dc:date>2022-01-18T14:01:14.180000000</dc:date>
    <meta:print-date>2021-06-04T15:33:00Z</meta:print-date>
    <meta:editing-cycles>15</meta:editing-cycles>
    <meta:editing-duration>PT40M36S</meta:editing-duration>
    <meta:document-statistic meta:table-count="2" meta:image-count="2" meta:object-count="0" meta:page-count="1" meta:paragraph-count="17" meta:word-count="165" meta:character-count="993" meta:non-whitespace-character-count="8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