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35D00000077F643B516EA4FCD44.png" manifest:media-type="image/png"/>
  <manifest:file-entry manifest:full-path="Pictures/10000201000000580000001FBCAE87B0DFB971CF.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ce style:name="Ubuntu1" svg:font-family="Ubuntu"/>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Ubuntu" svg:font-family="Ubuntu"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79cm" svg:stroke-color="#ff9900" draw:stroke-linejoin="round" draw:fill="none"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solid" svg:stroke-width="0.079cm" svg:stroke-color="#ff00ff" draw:stroke-linejoin="round" draw:fill="none"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79cm" svg:stroke-color="#4c1130"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79cm" svg:stroke-color="#ff0000" draw:stroke-linejoin="round"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79cm" svg:stroke-color="#00ff00"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79cm" svg:stroke-color="#980000"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79cm" svg:stroke-color="#00ffff"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79cm" svg:stroke-color="#bf9000"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79cm" svg:stroke-color="#1c4587"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13" style:family="graphic">
      <style:graphic-properties style:protect="size"/>
    </style:style>
    <style:style style:name="pr1" style:family="presentation" style:parent-style-name="TITLE-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writing-mode="lr-tb"/>
      <style:text-properties style:font-name="Ubuntu1" fo:font-size="14pt"/>
    </style:style>
    <style:style style:name="P3" style:family="paragraph">
      <loext:graphic-properties draw:fill="none"/>
      <style:paragraph-properties fo:text-align="start" style:writing-mode="lr-tb" style:font-independent-line-spacing="true"/>
      <style:text-properties style:font-name="Ubuntu1" fo:font-size="14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Ubuntu1" fo:font-size="14pt"/>
    </style:style>
    <style:style style:name="P5"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ff0000" style:text-line-through-style="none" style:text-line-through-type="none" style:text-position="0% 100%" style:font-name="Ubuntu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Ubuntu1" fo:font-size="9pt" fo:letter-spacing="normal" fo:font-style="normal" style:text-underline-style="none" fo:font-weight="normal" style:font-name-asian="Ubuntu1" style:font-size-asian="9pt" style:font-style-asian="normal" style:font-weight-asian="normal" style:font-name-complex="Ubuntu1" style:font-size-complex="9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34;p8" draw:style-name="gr1" draw:text-style-name="P1" draw:layer="layout" svg:width="4.28cm" svg:height="8.463cm" draw:transform="rotate (0.230557994188451) translate (4.318cm 1.53cm)">
          <text:p/>
          <draw:enhanced-geometry draw:mirror-horizontal="false" draw:mirror-vertical="false" svg:viewBox="0 0 0 0" drawooo:sub-view-size="61645 91411" draw:text-areas="0 0 ?f0 ?f1" draw:type="ooxml-non-primitive" draw:enhanced-path="M 55603 91411 C 58013 90808 61645 89532 61645 87048 61645 79760 54477 73513 54932 66239 55303 60304 59790 54617 58624 48786 57515 43239 54487 38198 51576 33347 45369 23004 30480 21625 19691 16230 13741 13255 10739 6035 4923 2805 3593 2066 2674 -362 1231 120 -1008 867 560 4808 560 7168 560 13098 -164 19121 896 24956 3294 38149 3222 54389 13314 63218 20194 69237 29718 72459 38822 73287 43079 73674 47573 70443 51576 71944 57807 74281 60975 85540 57281 91075 N">
            <draw:equation draw:name="f0" draw:formula="logwidth"/>
            <draw:equation draw:name="f1" draw:formula="logheight"/>
          </draw:enhanced-geometry>
        </draw:custom-shape>
        <draw:custom-shape draw:name="Google Shape;35;p8" draw:style-name="gr2" draw:text-style-name="P1" draw:layer="layout" svg:width="3.741cm" svg:height="7.413cm" draw:transform="rotate (-2.92831341899609) translate (19.434cm 18.334cm)">
          <text:p/>
          <draw:enhanced-geometry draw:mirror-horizontal="false" draw:mirror-vertical="false" svg:viewBox="0 0 0 0" drawooo:sub-view-size="61645 91411" draw:text-areas="0 0 ?f0 ?f1" draw:type="ooxml-non-primitive" draw:enhanced-path="M 55603 91411 C 58013 90808 61645 89532 61645 87048 61645 79760 54477 73513 54932 66239 55303 60304 59790 54617 58624 48786 57515 43239 54487 38198 51576 33347 45369 23004 30480 21625 19691 16230 13741 13255 10739 6035 4923 2805 3593 2066 2674 -362 1231 120 -1008 867 560 4808 560 7168 560 13098 -164 19121 896 24956 3294 38149 3222 54389 13314 63218 20194 69237 29718 72459 38822 73287 43079 73674 47573 70443 51576 71944 57807 74281 60975 85540 57281 91075 N">
            <draw:equation draw:name="f0" draw:formula="logwidth"/>
            <draw:equation draw:name="f1" draw:formula="logheight"/>
          </draw:enhanced-geometry>
        </draw:custom-shape>
        <draw:custom-shape draw:name="Google Shape;36;p8" draw:style-name="gr3" draw:text-style-name="P1" draw:layer="layout" svg:width="4.314cm" svg:height="5.693cm" draw:transform="skewX (7.58109367316354E-017) rotate (2.25077660337189) translate (10.185cm 18.732cm)">
          <text:p/>
          <draw:enhanced-geometry draw:mirror-horizontal="false" draw:mirror-vertical="false" svg:viewBox="0 0 0 0" drawooo:sub-view-size="61645 91411" draw:text-areas="0 0 ?f0 ?f1" draw:type="ooxml-non-primitive" draw:enhanced-path="M 55603 91411 C 58013 90808 61645 89532 61645 87048 61645 79760 54477 73513 54932 66239 55303 60304 59790 54617 58624 48786 57515 43239 54487 38198 51576 33347 45369 23004 30480 21625 19691 16230 13741 13255 10739 6035 4923 2805 3593 2066 2674 -362 1231 120 -1008 867 560 4808 560 7168 560 13098 -164 19121 896 24956 3294 38149 3222 54389 13314 63218 20194 69237 29718 72459 38822 73287 43079 73674 47573 70443 51576 71944 57807 74281 60975 85540 57281 91075 N">
            <draw:equation draw:name="f0" draw:formula="logwidth"/>
            <draw:equation draw:name="f1" draw:formula="logheight"/>
          </draw:enhanced-geometry>
        </draw:custom-shape>
        <draw:custom-shape draw:name="Google Shape;37;p8" draw:style-name="gr4" draw:text-style-name="P1" draw:layer="layout" svg:width="4.838cm" svg:height="7.773cm" draw:transform="rotate (1.09659036902804) translate (0.133cm 9.288cm)">
          <text:p/>
          <draw:enhanced-geometry draw:mirror-horizontal="false" draw:mirror-vertical="false" svg:viewBox="0 0 0 0" drawooo:sub-view-size="61645 91411" draw:text-areas="0 0 ?f0 ?f1" draw:type="ooxml-non-primitive" draw:enhanced-path="M 55603 91411 C 58013 90808 61645 89532 61645 87048 61645 79760 54477 73513 54932 66239 55303 60304 59790 54617 58624 48786 57515 43239 54487 38198 51576 33347 45369 23004 30480 21625 19691 16230 13741 13255 10739 6035 4923 2805 3593 2066 2674 -362 1231 120 -1008 867 560 4808 560 7168 560 13098 -164 19121 896 24956 3294 38149 3222 54389 13314 63218 20194 69237 29718 72459 38822 73287 43079 73674 47573 70443 51576 71944 57807 74281 60975 85540 57281 91075 N">
            <draw:equation draw:name="f0" draw:formula="logwidth"/>
            <draw:equation draw:name="f1" draw:formula="logheight"/>
          </draw:enhanced-geometry>
        </draw:custom-shape>
        <draw:custom-shape draw:name="Google Shape;38;p8" draw:style-name="gr5" draw:text-style-name="P1" draw:layer="layout" svg:width="4.28cm" svg:height="8.463cm" svg:x="9.926cm" svg:y="0.154cm">
          <text:p/>
          <draw:enhanced-geometry draw:mirror-horizontal="false" draw:mirror-vertical="false" svg:viewBox="0 0 0 0" drawooo:sub-view-size="61645 91411" draw:text-areas="0 0 ?f0 ?f1" draw:type="ooxml-non-primitive" draw:enhanced-path="M 55603 91411 C 58013 90808 61645 89532 61645 87048 61645 79760 54477 73513 54932 66239 55303 60304 59790 54617 58624 48786 57515 43239 54487 38198 51576 33347 45369 23004 30480 21625 19691 16230 13741 13255 10739 6035 4923 2805 3593 2066 2674 -362 1231 120 -1008 867 560 4808 560 7168 560 13098 -164 19121 896 24956 3294 38149 3222 54389 13314 63218 20194 69237 29718 72459 38822 73287 43079 73674 47573 70443 51576 71944 57807 74281 60975 85540 57281 91075 N">
            <draw:equation draw:name="f0" draw:formula="logwidth"/>
            <draw:equation draw:name="f1" draw:formula="logheight"/>
          </draw:enhanced-geometry>
        </draw:custom-shape>
        <draw:custom-shape draw:name="Google Shape;39;p8" draw:style-name="gr6" draw:text-style-name="P1" draw:layer="layout" svg:width="5.707cm" svg:height="6.347cm" draw:transform="rotate (-1.77883957363262) translate (25.062cm 5.492cm)">
          <text:p/>
          <draw:enhanced-geometry draw:mirror-horizontal="false" draw:mirror-vertical="false" svg:viewBox="0 0 0 0" drawooo:sub-view-size="61645 91411" draw:text-areas="0 0 ?f0 ?f1" draw:type="ooxml-non-primitive" draw:enhanced-path="M 55603 91411 C 58013 90808 61645 89532 61645 87048 61645 79760 54477 73513 54932 66239 55303 60304 59790 54617 58624 48786 57515 43239 54487 38198 51576 33347 45369 23004 30480 21625 19691 16230 13741 13255 10739 6035 4923 2805 3593 2066 2674 -362 1231 120 -1008 867 560 4808 560 7168 560 13098 -164 19121 896 24956 3294 38149 3222 54389 13314 63218 20194 69237 29718 72459 38822 73287 43079 73674 47573 70443 51576 71944 57807 74281 60975 85540 57281 91075 N">
            <draw:equation draw:name="f0" draw:formula="logwidth"/>
            <draw:equation draw:name="f1" draw:formula="logheight"/>
          </draw:enhanced-geometry>
        </draw:custom-shape>
        <draw:custom-shape draw:name="Google Shape;40;p8" draw:style-name="gr7" draw:text-style-name="P1" draw:layer="layout" svg:width="4.155cm" svg:height="7.94cm" draw:transform="rotate (-0.196175007924163) translate (16.059cm 0.609cm)">
          <text:p/>
          <draw:enhanced-geometry draw:mirror-horizontal="true" draw:mirror-vertical="false" svg:viewBox="0 0 0 0" drawooo:sub-view-size="61645 91411" draw:text-areas="0 0 ?f0 ?f1" draw:type="ooxml-non-primitive" draw:enhanced-path="M 55603 91411 C 58013 90808 61645 89532 61645 87048 61645 79760 54477 73513 54932 66239 55303 60304 59790 54617 58624 48786 57515 43239 54487 38198 51576 33347 45369 23004 30480 21625 19691 16230 13741 13255 10739 6035 4923 2805 3593 2066 2674 -362 1231 120 -1008 867 560 4808 560 7168 560 13098 -164 19121 896 24956 3294 38149 3222 54389 13314 63218 20194 69237 29718 72459 38822 73287 43079 73674 47573 70443 51576 71944 57807 74281 60975 85540 57281 91075 N">
            <draw:equation draw:name="f0" draw:formula="logwidth"/>
            <draw:equation draw:name="f1" draw:formula="logheight"/>
          </draw:enhanced-geometry>
        </draw:custom-shape>
        <draw:custom-shape draw:name="Google Shape;41;p8" draw:style-name="gr8" draw:text-style-name="P1" draw:layer="layout" svg:width="5.707cm" svg:height="6.347cm" draw:transform="rotate (1.5707963267949) translate (18.73cm 17.272cm)">
          <text:p/>
          <draw:enhanced-geometry draw:mirror-horizontal="true" draw:mirror-vertical="false" svg:viewBox="0 0 0 0" drawooo:sub-view-size="61645 91411" draw:text-areas="0 0 ?f0 ?f1" draw:type="ooxml-non-primitive" draw:enhanced-path="M 55603 91411 C 58013 90808 61645 89532 61645 87048 61645 79760 54477 73513 54932 66239 55303 60304 59790 54617 58624 48786 57515 43239 54487 38198 51576 33347 45369 23004 30480 21625 19691 16230 13741 13255 10739 6035 4923 2805 3593 2066 2674 -362 1231 120 -1008 867 560 4808 560 7168 560 13098 -164 19121 896 24956 3294 38149 3222 54389 13314 63218 20194 69237 29718 72459 38822 73287 43079 73674 47573 70443 51576 71944 57807 74281 60975 85540 57281 91075 N">
            <draw:equation draw:name="f0" draw:formula="logwidth"/>
            <draw:equation draw:name="f1" draw:formula="logheight"/>
          </draw:enhanced-geometry>
        </draw:custom-shape>
        <draw:custom-shape draw:name="Google Shape;42;p8" draw:style-name="gr9" draw:text-style-name="P1" draw:layer="layout" svg:width="5.707cm" svg:height="6.347cm" draw:transform="rotate (1.6617279808238) translate (2.206cm 18.395cm)">
          <text:p/>
          <draw:enhanced-geometry draw:mirror-horizontal="false" draw:mirror-vertical="false" svg:viewBox="0 0 0 0" drawooo:sub-view-size="61645 91411" draw:text-areas="0 0 ?f0 ?f1" draw:type="ooxml-non-primitive" draw:enhanced-path="M 55603 91411 C 58013 90808 61645 89532 61645 87048 61645 79760 54477 73513 54932 66239 55303 60304 59790 54617 58624 48786 57515 43239 54487 38198 51576 33347 45369 23004 30480 21625 19691 16230 13741 13255 10739 6035 4923 2805 3593 2066 2674 -362 1231 120 -1008 867 560 4808 560 7168 560 13098 -164 19121 896 24956 3294 38149 3222 54389 13314 63218 20194 69237 29718 72459 38822 73287 43079 73674 47573 70443 51576 71944 57807 74281 60975 85540 57281 91075 N">
            <draw:equation draw:name="f0" draw:formula="logwidth"/>
            <draw:equation draw:name="f1" draw:formula="logheight"/>
          </draw:enhanced-geometry>
        </draw:custom-shape>
        <draw:custom-shape draw:name="Google Shape;43;p8" draw:style-name="gr10" draw:text-style-name="P3" draw:layer="layout" svg:width="10.806cm" svg:height="1.816cm" svg:x="7.877cm" svg:y="9.421cm">
          <text:p text:style-name="P2"><text:span text:style-name="T1">Lankidetzaren ma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p8" draw:style-name="gr11" draw:text-style-name="P1" draw:layer="layout" svg:width="4.25cm" svg:height="0.745cm" svg:x="21cm" svg:y="0.255cm">
          <draw:image xlink:href="Pictures/100002010000035D00000077F643B516EA4FCD44.png" xlink:type="simple" xlink:show="embed" xlink:actuate="onLoad" loext:mime-type="image/png">
            <text:p/>
          </draw:image>
        </draw:frame>
        <draw:frame draw:name="Google Shape;45;p8" draw:style-name="gr11" draw:text-style-name="P1" draw:layer="layout" svg:width="2.327cm" svg:height="0.819cm" svg:x="11.536cm" svg:y="18.23cm">
          <draw:image xlink:href="Pictures/10000201000000580000001FBCAE87B0DFB971CF.png" xlink:type="simple" xlink:show="embed" xlink:actuate="onLoad" loext:mime-type="image/png">
            <text:p/>
          </draw:image>
        </draw:frame>
        <draw:custom-shape draw:name="Google Shape;46;p8" draw:style-name="gr12" draw:text-style-name="P3" draw:layer="layout" svg:width="8.332cm" svg:height="1.107cm" svg:x="0cm" svg:y="0.154cm">
          <text:p text:style-name="P4"><text:span text:style-name="T2">HBI. Trukoa dauka!. EDIA proiektua.</text:span></text:p>
          <text:p text:style-name="P4"><text:span text:style-name="T2">Diziplinartekoa. Lehen Hezkuntz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p:notes" draw:style-name="gr13" draw:layer="layout" svg:width="12.7cm" svg:height="9.524cm" svg:x="3.176cm" svg:y="1.905cm" draw:page-number="1" presentation:class="page"/>
          <draw:frame draw:name="Google Shape;32;p:notes" presentation:style-name="pr1"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ce style:name="Ubuntu1" svg:font-family="Ubuntu"/>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Ubuntu" svg:font-family="Ubuntu"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o_20_sin_20_relleno_20_ni_20_línea" style:display-name="Objeto sin relleno ni línea"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3pt" style:font-size-asian="14pt" style:font-size-complex="14pt"/>
    </style:style>
    <style:style style:name="MP6"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TITLE" style:page-layout-name="PM1" draw:style-name="Mdp1">
      <draw:frame draw:name="Google Shape;10;p2" presentation:style-name="TITLE-title" draw:layer="backgroundobjects" svg:width="21.589cm" svg:height="4.295cm" svg:x="1.905cm" svg:y="5.864cm" presentation:class="title" presentation:placeholder="true" presentation:user-transformed="true">
        <draw:text-box/>
      </draw:frame>
      <draw:frame draw:name="Google Shape;12;p2" presentation:style-name="Mpr1" draw:text-style-name="MP6" draw:layer="backgroundobjects" svg:width="1.523cm" svg:height="1.457cm" svg:x="23.769cm" svg:y="17.592cm" presentation:class="page-number" presentation:user-transformed="true">
        <draw:text-box>
          <text:p text:style-name="MP5"><text:span text:style-name="MT2"><text:page-number>&lt;numero&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4.3.2$Windows_X86_64 LibreOffice_project/747b5d0ebf89f41c860ec2a39efd7cb15b54f2d8</meta:generator>
    <dc:date>2022-02-10T12:48:50.655000000</dc:date>
    <meta:editing-duration>PT8M25S</meta:editing-duration>
    <meta:editing-cycles>3</meta:editing-cycles>
    <meta:document-statistic meta:object-count="34"/>
  </office:meta>
</office:document-meta>
</file>