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BCAE87B0DFB971CF.png" manifest:media-type="image/png"/>
  <manifest:file-entry manifest:full-path="Pictures/100002010000035D00000077F643B516EA4FCD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Ubuntu2" svg:font-family="Ubuntu, sans-serif"/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25.506cm" fo:margin-top="0cm" fo:margin-bottom="0cm" fo:break-before="auto" fo:break-after="auto" table:align="righ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0.345cm"/>
    </style:style>
    <style:style style:name="Table1.C" style:family="table-column">
      <style:table-column-properties style:column-width="13.0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ella1" style:family="table">
      <style:table-properties style:width="25.479cm" table:align="right" fo:background-color="transparent">
        <style:background-image/>
      </style:table-properties>
    </style:style>
    <style:style style:name="Tabella1.A" style:family="table-column">
      <style:table-column-properties style:column-width="25.479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fb66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1" fo:font-size="10pt" fo:font-weight="normal" style:font-name-asian="Ubuntu3" style:font-size-asian="10pt" style:font-weight-asian="normal" style:font-name-complex="Ubuntu3" style:font-size-complex="10pt" style:font-weight-complex="normal"/>
    </style:style>
    <style:style style:name="P2" style:family="paragraph" style:parent-style-name="Standard">
      <style:paragraph-properties fo:text-align="center" style:justify-single-word="false" fo:break-before="auto" fo:break-after="auto" fo:padding="0cm" fo:border="none"/>
      <style:text-properties fo:color="#0c343d" style:font-name="Ubuntu" fo:font-weight="bold" style:font-name-asian="Ubuntu3" style:font-weight-asian="bold" style:font-name-complex="Ubuntu3"/>
    </style:style>
    <style:style style:name="P3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980000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style:font-name-asian="Ubuntu3" style:font-name-complex="Ubuntu3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c343d" style:font-name="Ubuntu1" fo:font-weight="bold" officeooo:paragraph-rsid="00025366" style:font-name-asian="Ubuntu3" style:font-weight-asian="bold" style:font-name-complex="Ubuntu3"/>
    </style:style>
    <style:style style:name="P8" style:family="paragraph" style:parent-style-name="Standard">
      <style:paragraph-properties fo:line-height="100%" fo:orphans="0" fo:widows="0" fo:padding="0cm" fo:border="none"/>
      <style:text-properties style:font-name="Ubuntu1" style:font-name-asian="Ubuntu3" style:font-name-complex="Ubuntu3"/>
    </style:style>
    <style:style style:name="P9" style:family="paragraph" style:parent-style-name="Standard">
      <style:paragraph-properties fo:margin-left="0.212cm" fo:margin-right="0cm" fo:margin-top="0.176cm" fo:margin-bottom="0cm" loext:contextual-spacing="false" fo:line-height="101%" fo:text-indent="0cm" style:auto-text-indent="false"/>
      <style:text-properties style:font-name="Ubuntu1" fo:font-size="10pt" fo:font-weight="bold" style:font-name-asian="Ubuntu3" style:font-size-asian="10pt" style:font-weight-asian="bold" style:font-name-complex="Ubuntu3" style:font-size-complex="10pt" style:font-weight-complex="bold"/>
    </style:style>
    <style:style style:name="P10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1" fo:font-size="10pt" fo:font-weight="bold" style:font-name-asian="Ubuntu3" style:font-size-asian="10pt" style:font-weight-asian="bold" style:font-name-complex="Ubuntu3" style:font-size-complex="10pt" style:font-weight-complex="bold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0c343d" style:font-name="Ubuntu1" fo:font-weight="bold" officeooo:paragraph-rsid="000447e0" style:font-name-asian="Ubuntu3" style:font-weight-asian="bold" style:font-name-complex="Ubuntu3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auto" fo:break-after="auto" fo:padding="0cm" fo:border="none"/>
      <style:text-properties fo:color="#0c343d" style:font-name="Ubuntu1" fo:font-weight="bold" officeooo:paragraph-rsid="00025366" style:font-name-asian="Ubuntu3" style:font-weight-asian="bold" style:font-name-complex="Ubuntu3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auto" fo:break-after="auto" fo:padding="0cm" fo:border="none"/>
      <style:text-properties fo:color="#0c343d" style:font-name="Ubuntu1" fo:font-weight="bold" officeooo:paragraph-rsid="000447e0" style:font-name-asian="Ubuntu3" style:font-weight-asian="bold" style:font-name-complex="Ubuntu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weight="bold" style:font-name-asian="Ubuntu3" style:font-weight-asian="bold" style:font-name-complex="Ubuntu3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1" fo:font-weight="bold" style:font-name-asian="Ubuntu3" style:font-weight-asian="bold" style:font-name-complex="Ubuntu3" style:font-weight-complex="bold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ubuntu" fo:font-size="9pt" fo:font-style="italic" style:font-size-asian="9pt" style:font-style-asian="italic" style:font-size-complex="9pt"/>
    </style:style>
    <style:style style:name="T4" style:family="text">
      <style:text-properties fo:font-variant="normal" fo:text-transform="none" fo:color="#1155cc" style:text-line-through-style="none" style:text-line-through-type="none" style:font-name="Ubuntu2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Ubuntu2" fo:font-size="8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weight="bold" style:font-name-asian="Ubuntu3" style:font-weight-asian="bold" style:font-name-complex="Ubuntu3"/>
    </style:style>
    <style:style style:name="T8" style:family="text">
      <style:text-properties style:font-name-asian="Ubuntu3" style:font-name-complex="Ubuntu3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.png" text:anchor-type="page" text:anchor-page-number="1" svg:x="22.622cm" svg:y="0.706cm" svg:width="5.084cm" svg:height="1.274cm" draw:z-index="0">
        <draw:image xlink:href="Pictures/100002010000035D00000077F643B516EA4FCD44.png" xlink:type="simple" xlink:show="embed" xlink:actuate="onLoad" loext:mime-type="image/png"/>
        <svg:desc>logo_cedec.png</svg:desc>
      </draw:frame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PUBLIZITATE-KANPAINAREN PROZESUA AZALTZEN DUEN TAULA / DESIGN THINKING - TRUKOA DAUKA!</text:p>
            <text:p text:style-name="P11">PROZESUAREN ESKEMA (GIDA DIDAKTIKOA)</text:p>
          </table:table-cell>
        </table:table-row>
      </table:table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4"><text:span text:style-name="T8">GIZARTE-ARLOKO PUBLIZITATE-KANPAINA BAT </text:span></text:p>
            <text:p text:style-name="P15">EGITEKO URRATSAK DESIGN THINKING</text:p>
          </table:table-cell>
          <table:table-cell table:style-name="Table1.A1" office:value-type="string">
            <text:p text:style-name="P15"/>
            <text:p text:style-name="P16">PROPOSAMENA: Trukoa dauka!</text:p>
          </table:table-cell>
        </table:table-row>
        <table:table-row table:style-name="Table1.1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>Planteatutako arazoa edo egoera hautematea. <text:s/>Zer egin behar da?</text:p>
          </table:table-cell>
          <table:table-cell table:style-name="Table1.A1" office:value-type="string">
            <text:p text:style-name="P6">“Esperientzia hau hobetu: …”</text:p>
            <text:p text:style-name="P6">Jokabide/Jarrera indibidualistak eta/edo lehiakorrak aldatu</text:p>
          </table:table-cell>
        </table:table-row>
        <table:table-row table:style-name="Table1.1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>Komunikazioaren helburua zehaztea:</text:p>
            <text:p text:style-name="P6">jarrera zehatz bat hartzea edo aldatzea.</text:p>
            <text:p text:style-name="P6">Komunikazioari buruzko erabakiak hartzea: nori komunikatu, zer, nola, noiz, non…</text:p>
          </table:table-cell>
          <table:table-cell table:style-name="Table1.A1" office:value-type="string">
            <text:p text:style-name="P8">Lankidetzako lanaren ezaugarri eta osagaien ezagutzan sakondu.</text:p>
            <text:p text:style-name="P8">Erabiltzaile-profila egin (enpatia izan Lehen Hezkuntzako bigarren mailako ikasleekin). </text:p>
          </table:table-cell>
        </table:table-row>
        <table:table-row table:style-name="Table1.1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>Mezua lantzean, hizkera egokia hautatzea aurreko erabakien arabera.</text:p>
            <text:p text:style-name="P6">Mota hauetakoak izan daitezke mezuak: funtzionala (zuzena eta praktikoa), arrazionala (arrazoizkoa eta logikoa), emozionala (baliabide emozionalak).</text:p>
          </table:table-cell>
          <table:table-cell table:style-name="Table1.A1" office:value-type="string">
            <text:p text:style-name="P6">Aukeratu dugun mezu-motaren arabera, publizitatean erabiliko ditugun jokabideak hautatu.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6">Ideia sortzea. Nola helaraziko dugu mezua? Sortze-prozesua </text:p>
            <text:p text:style-name="P6"/>
          </table:table-cell>
          <table:table-cell table:style-name="Table1.A1" office:value-type="string">
            <text:p text:style-name="P8">Ideia-jasa: dibergentzia -&gt; konbergentzia + prototipoa + feedbacka</text:p>
            <text:p text:style-name="P6">Kanpainaren eslogana eta irudia hautatu: kartela.</text:p>
          </table:table-cell>
        </table:table-row>
        <table:table-row table:style-name="Table1.1"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6">Produktuak sortzea</text:p>
          </table:table-cell>
          <table:table-cell table:style-name="Table1.A1" office:value-type="string">
            <text:p text:style-name="P6">Kanpaina zabaltzeko materiala prestatu: txapak, pegatinak, orri-markatzaileak, flyerrak…</text:p>
          </table:table-cell>
        </table:table-row>
        <table:table-row table:style-name="Table1.1"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6">Kanpaina garatzea</text:p>
          </table:table-cell>
          <table:table-cell table:style-name="Table1.A1" office:value-type="string">
            <text:p text:style-name="P6">Kanpaina aurkezteko saioa eta lankidetza-jolasak Lehen Hezkuntzako 2. mailako ikasleekin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Ubuntu2" svg:font-family="Ubuntu, sans-serif"/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1" fo:font-size="10pt" fo:font-weight="normal" style:font-name-asian="Ubuntu3" style:font-size-asian="10pt" style:font-weight-asian="normal" style:font-name-complex="Ubuntu3" style:font-size-complex="10pt" style:font-weight-complex="normal"/>
    </style:style>
    <style:style style:name="MP2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1" fo:font-size="10pt" fo:font-weight="bold" style:font-name-asian="Ubuntu3" style:font-size-asian="10pt" style:font-weight-asian="bold" style:font-name-complex="Ubuntu3" style:font-size-complex="10pt" style:font-weight-complex="bold"/>
    </style:style>
    <style:style style:name="MP3" style:family="paragraph" style:parent-style-name="Standard">
      <style:paragraph-properties fo:margin-left="0.212cm" fo:margin-right="0cm" fo:margin-top="0.176cm" fo:margin-bottom="0cm" loext:contextual-spacing="false" fo:line-height="101%" fo:text-indent="0cm" style:auto-text-indent="false"/>
      <style:text-properties style:font-name="Ubuntu1" fo:font-size="10pt" fo:font-weight="bold" style:font-name-asian="Ubuntu3" style:font-size-asian="10pt" style:font-weight-asian="bold" style:font-name-complex="Ubuntu3" style:font-size-complex="10pt" style:font-weight-complex="bold"/>
    </style:style>
    <style:style style:name="MP4" style:family="paragraph" style:parent-style-name="Standard">
      <style:paragraph-properties fo:text-align="center" style:justify-single-word="false" fo:break-before="auto" fo:break-after="auto" fo:padding="0cm" fo:border="none"/>
      <style:text-properties fo:color="#0c343d" style:font-name="Ubuntu" fo:font-weight="bold" style:font-name-asian="Ubuntu3" style:font-weight-asian="bold" style:font-name-complex="Ubuntu3"/>
    </style:style>
    <style:style style:name="MP5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fo:font-style="normal" style:font-size-asian="9pt" style:font-style-asian="normal" style:font-size-complex="9pt" style:font-style-complex="normal"/>
    </style:style>
    <style:style style:name="MT3" style:family="text">
      <style:text-properties style:font-name="ubuntu"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color="#1155cc" style:text-line-through-style="none" style:text-line-through-type="none" style:font-name="Ubuntu2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M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MT6" style:family="text">
      <style:text-properties fo:font-variant="normal" fo:text-transform="none" fo:color="#000000" style:text-line-through-style="none" style:text-line-through-type="none" style:font-name="Ubuntu2" fo:font-size="8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HBI. Trukoa dauka! EDIA proiektua.</text:p>
        <text:p text:style-name="MP3">Diziplinartekoa. Lehen Hezkuntza.</text:p>
        <text:p text:style-name="MP4"/>
      </style:header>
      <style:footer>
        <text:p text:style-name="MP5"><draw:frame draw:style-name="Mfr1" draw:name="image2.png" text:anchor-type="as-char" svg:width="2.328cm" svg:height="0.82cm" draw:z-index="1"><draw:image xlink:href="Pictures/10000201000000580000001FBCAE87B0DFB971CF.png" xlink:type="simple" xlink:show="embed" xlink:actuate="onLoad" loext:mime-type="image/png"/><svg:desc>licencia cc.png</svg:desc></draw:frame></text:p>
        <text:p text:style-name="MP5"><text:span text:style-name="MT1">CeDeC-en </text:span><text:span text:style-name="MT2">Publizitate-kanpainaren prozesua azaltzen duen taula</text:span><text:span text:style-name="MT3"> </text:span><text:a xlink:type="simple" xlink:href="https://creativecommons.org/licenses/by-sa/4.0/deed.eu" text:style-name="Internet_20_link" text:visited-style-name="Visited_20_Internet_20_Link"><text:span text:style-name="MT4">Creative Commons: aitortu-PartekatuBerdin 4.0</text:span></text:a><text:span text:style-name="MT5"> </text:span><text:span text:style-name="MT6">lizentziapean dag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3:55:36.030000000</dc:date>
    <meta:editing-duration>PT7M48S</meta:editing-duration>
    <meta:editing-cycles>4</meta:editing-cycles>
    <meta:document-statistic meta:table-count="2" meta:image-count="2" meta:object-count="0" meta:page-count="1" meta:paragraph-count="33" meta:word-count="180" meta:character-count="1563" meta:non-whitespace-character-count="1411"/>
  </office:meta>
</office:document-meta>
</file>