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29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E" style:family="table-column">
      <style:table-column-properties style:column-width="5.392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1.19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2.011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text-properties style:font-name="Ubuntu1" fo:font-size="11pt" style:font-name-asian="Ubuntu" style:font-size-asian="11pt" style:font-name-complex="Ubuntu" style:font-size-complex="11pt"/>
    </style:style>
    <style:style style:name="P9" style:family="paragraph" style:parent-style-name="Standard">
      <style:paragraph-properties fo:line-height="115%" fo:orphans="2" fo:widows="2"/>
      <style:text-properties style:font-name="Ubuntu1" fo:font-size="11pt" style:font-name-asian="Ubuntu" style:font-size-asian="11pt" style:font-name-complex="Ubuntu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P13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Ubuntu1" fo:font-size="14pt" fo:font-weight="bold" style:font-name-asian="Ubuntu" style:font-size-asian="14pt" style:font-weight-asian="bold" style:font-name-complex="Ubuntu" style:font-size-complex="14pt"/>
    </style:style>
    <style:style style:name="P15" style:family="paragraph" style:parent-style-name="Standard">
      <style:paragraph-properties fo:line-height="150%" fo:orphans="2" fo:widows="2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7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8" style:family="paragraph" style:parent-style-name="Standard" style:master-page-name="First_20_Page">
      <style:paragraph-properties fo:line-height="115%" fo:orphans="2" fo:widows="2" style:page-number="1"/>
      <style:text-properties style:font-name="Ubuntu1" fo:font-size="11pt" style:font-name-asian="Ubuntu" style:font-size-asian="11pt" style:font-name-complex="Ubuntu" style:font-size-complex="11pt"/>
    </style:style>
    <style:style style:name="P19" style:family="paragraph">
      <style:paragraph-properties fo:margin-left="0cm" fo:margin-right="0cm" fo:margin-top="0cm" fo:margin-bottom="0cm" fo:line-height="0.423cm" fo:text-align="center" fo:text-indent="0cm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1" fo:font-size="9pt" style:font-name-asian="Ubuntu" style:font-size-asian="9pt" style:font-name-complex="Ubuntu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T3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T4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TRABAJO <text:s/>DE EQUIPO</text:p>
          </table:table-cell>
        </table:table-row>
      </table:table>
      <text:p text:style-name="P9"/>
      <text:p text:style-name="P15">NOMBRE DEL EQUIPO_______________________________________________________________________________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6">CATEGORÍA</text:p>
            </table:table-cell>
            <table:table-cell table:style-name="Table2.B1" office:value-type="string">
              <text:p text:style-name="P16">4. EXCELENTE</text:p>
            </table:table-cell>
            <table:table-cell table:style-name="Table2.C1" office:value-type="string">
              <text:p text:style-name="P16">3. SATISFACTORIO</text:p>
            </table:table-cell>
            <table:table-cell table:style-name="Table2.D1" office:value-type="string">
              <text:p text:style-name="P16">2. MEJORABLE </text:p>
            </table:table-cell>
            <table:table-cell table:style-name="Table2.E1" office:value-type="string">
              <text:p text:style-name="P16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PARTICIPACIÓN Y COLABORACIÓN</text:p>
          </table:table-cell>
          <table:table-cell table:style-name="Table2.B2" office:value-type="string">
            <text:p text:style-name="P17">Todos los miembros del equipo han participado activamente en las <text:s text:c="2"/>tareas <text:s text:c="2"/>propuestas <text:s text:c="2"/>y <text:s text:c="2"/>han colaborado <text:s text:c="2"/>ayudando <text:s text:c="2"/>a <text:s text:c="2"/>los demás.</text:p>
          </table:table-cell>
          <table:table-cell table:style-name="Table2.C2" office:value-type="string">
            <text:p text:style-name="P17">La <text:s text:c="2"/>mayor <text:s text:c="2"/>parte <text:s text:c="2"/>de <text:s text:c="2"/>los miembros <text:s text:c="2"/>del <text:s text:c="2"/>equipo han participado activamente en las tareas <text:s text:c="2"/>propuestas <text:s text:c="2"/>y <text:s text:c="2"/>han colaborado <text:s text:c="2"/>ayudando <text:s text:c="2"/>a <text:s text:c="2"/>los demás.</text:p>
          </table:table-cell>
          <table:table-cell table:style-name="Table2.D2" office:value-type="string">
            <text:p text:style-name="P17">La mitad de los miembros del equipo <text:s text:c="4"/>ha <text:s text:c="4"/>participado activamente <text:s text:c="2"/>en <text:s text:c="2"/>las <text:s text:c="2"/>tareas propuestas <text:s/>y han <text:s/>colaborado ayudándose entre sí.</text:p>
          </table:table-cell>
          <table:table-cell table:style-name="Table2.E2" office:value-type="string">
            <text:p text:style-name="P17">Solo un miembro del equipo (o ninguno) <text:s text:c="2"/>ha <text:s text:c="2"/>participado <text:s text:c="2"/>de forma <text:s text:c="2"/>activa <text:s text:c="2"/>en <text:s text:c="2"/>las <text:s text:c="2"/>tareas propuestas <text:s text:c="2"/>y <text:s text:c="2"/>no <text:s text:c="2"/>ha <text:s text:c="2"/>habido colaboración <text:s text:c="2"/>ni <text:s text:c="2"/>ayuda <text:s text:c="2"/>entre ellos.</text:p>
          </table:table-cell>
        </table:table-row>
        <table:table-row table:style-name="Table2.3">
          <table:table-cell table:style-name="Table2.A2" office:value-type="string">
            <text:p text:style-name="P16">DISTRIBUCIÓN DE LAS TAREAS</text:p>
          </table:table-cell>
          <table:table-cell table:style-name="Table2.B3" office:value-type="string">
            <text:p text:style-name="P17">Las tareas se han repartido de forma equitativa entre todos los miembros del equipo.</text:p>
          </table:table-cell>
          <table:table-cell table:style-name="Table2.C3" office:value-type="string">
            <text:p text:style-name="P17">La mayor parte de las tareas se han <text:s text:c="2"/>repartido <text:s text:c="2"/>de <text:s text:c="2"/>forma equitativa <text:s text:c="2"/>entre <text:s text:c="2"/>todos <text:s text:c="2"/>los miembros del equipo.</text:p>
          </table:table-cell>
          <table:table-cell table:style-name="Table2.D3" office:value-type="string">
            <text:p text:style-name="P17">Solo la mitad de las tareas se ha <text:s text:c="2"/>repartido <text:s text:c="2"/>de <text:s text:c="2"/>forma equitativa <text:s text:c="2"/>entre <text:s text:c="2"/>todos <text:s text:c="2"/>los miembros del equipo</text:p>
          </table:table-cell>
          <table:table-cell table:style-name="Table2.E3" office:value-type="string">
            <text:p text:style-name="P17">Ha <text:s text:c="2"/>habido <text:s text:c="2"/>un <text:s text:c="2"/>reparto <text:s text:c="2"/>muy desigual de las tareas entre los diferentes <text:s text:c="2"/>miembros <text:s text:c="2"/>del equipo.</text:p>
          </table:table-cell>
        </table:table-row>
        <table:table-row table:style-name="Table2.4">
          <table:table-cell table:style-name="Table2.A2" office:value-type="string">
            <text:p text:style-name="P16">INTERACCIÓN ENTRE LOS MIEMBROS DEL EQUIPO</text:p>
          </table:table-cell>
          <table:table-cell table:style-name="Table2.B4" office:value-type="string">
            <text:p text:style-name="P17">Durante la realización de todas las tareas, <text:s text:c="2"/>los miembros del equipo <text:s text:c="4"/>han <text:s text:c="4"/>expresado libremente <text:s text:c="2"/>sus <text:s text:c="2"/>opiniones <text:s text:c="2"/>y puntos de vista, han escuchado las opiniones de los demás y han sido capaces de llegar a un consenso.</text:p>
          </table:table-cell>
          <table:table-cell table:style-name="Table2.C4" office:value-type="string">
            <text:p text:style-name="P17">Durante <text:s text:c="2"/>la <text:s text:c="2"/>realización <text:s text:c="2"/>de <text:s text:c="2"/>la mayor parte de las tareas, los miembros <text:s text:c="2"/>del <text:s text:c="2"/>equipo <text:s text:c="2"/>han expresado <text:s text:c="2"/>sus <text:s text:c="2"/>opiniones <text:s text:c="2"/>con libertad, han escuchado a los demás y han sido capaces de</text:p>
            <text:p text:style-name="P17">llegar a un consenso.</text:p>
          </table:table-cell>
          <table:table-cell table:style-name="Table2.D4" office:value-type="string">
            <text:p text:style-name="P17">Durante la realización de las tareas, solo <text:s text:c="2"/>la mitad de los miembros <text:s text:c="2"/>del <text:s text:c="2"/>equipo <text:s text:c="2"/>ha expresado <text:s text:c="2"/>libremente <text:s text:c="2"/>sus</text:p>
            <text:p text:style-name="P17">opiniones, ha escuchado las de los <text:s text:c="2"/>demás <text:s text:c="2"/>y <text:s text:c="2"/>han <text:s text:c="2"/>logrado ponerse de acuerdo.</text:p>
          </table:table-cell>
          <table:table-cell table:style-name="Table2.E4" office:value-type="string">
            <text:p text:style-name="P17">Durante <text:s text:c="2"/>la <text:s text:c="2"/>realización <text:s text:c="2"/>de <text:s text:c="2"/>las tareas, <text:s text:c="2"/>solo <text:s text:c="2"/>un <text:s text:c="2"/>miembro <text:s text:c="2"/>del equipo ha expresado su opinión, no ha habido diálogo y se ha terminado <text:s text:c="2"/>imponiendo <text:s text:c="2"/>la opinión de una sola persona.</text:p>
          </table:table-cell>
        </table:table-row>
        <table:table-row table:style-name="Table2.5">
          <table:table-cell table:style-name="Table2.A2" office:value-type="string">
            <text:p text:style-name="P16">ASUNCIÓN DE FUNCIONES Y <text:soft-page-break/>RESPONSABILIDADES</text:p>
          </table:table-cell>
          <table:table-cell table:style-name="Table2.B5" office:value-type="string">
            <text:p text:style-name="P17">Todos los miembros del equipo han <text:s text:c="2"/>ejercicio <text:s text:c="2"/>muy <text:s text:c="2"/><text:soft-page-break/>bien <text:s text:c="2"/>sus funciones y han cumplido a la perfección</text:p>
            <text:p text:style-name="P17">sus responsabilidades.</text:p>
          </table:table-cell>
          <table:table-cell table:style-name="Table2.C5" office:value-type="string">
            <text:p text:style-name="P17">La mayor parte de los miembros del equipo <text:s/>ha <text:soft-page-break/>ejercido <text:s text:c="2"/>sus <text:s text:c="2"/>funciones <text:s text:c="2"/>y <text:s text:c="2"/>ha cumplido <text:s text:c="4"/>con <text:s text:c="2"/>sus responsabilidades.</text:p>
          </table:table-cell>
          <table:table-cell table:style-name="Table2.D5" office:value-type="string">
            <text:p text:style-name="P17">Solo <text:s text:c="4"/>la <text:s text:c="2"/>mitad <text:s text:c="2"/>de <text:s text:c="2"/>los componentes <text:s text:c="2"/>del <text:s text:c="2"/>equipo <text:s text:c="2"/><text:soft-page-break/>ha ejercido bien sus funciones y ha cumplido <text:s text:c="4"/>con sus responsabilidades.</text:p>
          </table:table-cell>
          <table:table-cell table:style-name="Table2.E5" office:value-type="string">
            <text:p text:style-name="P17">Solo un miembro del equipo (o ninguno) ha ejercido bien <text:soft-page-break/>sus funciones y ha cumplido con sus responsabilidades</text:p>
            <text:p text:style-name="P8"/>
          </table:table-cell>
        </table:table-row>
        <table:table-row table:style-name="Table2.6">
          <table:table-cell table:style-name="Table2.A2" office:value-type="string">
            <text:p text:style-name="P16">TRABAJO</text:p>
          </table:table-cell>
          <table:table-cell table:style-name="Table2.B6" office:value-type="string">
            <text:p text:style-name="P17">En el porfolio de equipo aparecen todos los documentos debidamente cumplimentados y todas las <text:s/>grabaciones requeridas para las tareas.</text:p>
          </table:table-cell>
          <table:table-cell table:style-name="Table2.C6" office:value-type="string">
            <text:p text:style-name="P17">En el porfolio de equipo aparecen la mayoría de <text:s/>los documentos debidamente cumplimentados y la mayoría de las grabaciones requeridas para las tareas.</text:p>
          </table:table-cell>
          <table:table-cell table:style-name="Table2.D6" office:value-type="string">
            <text:p text:style-name="P17">En el porfolio de equipo aparecen <text:s/>la mitad de los documentos o algunos incompletos y faltan algunas grabaciones.</text:p>
          </table:table-cell>
          <table:table-cell table:style-name="Table2.E6" office:value-type="string">
            <text:p text:style-name="P17">En el porfolio de equipo aparece uno o ninguno de los documentos y/o grabaciones requeridas para las tareas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1" fo:font-family="Ubuntu" style:font-family-generic="roman" style:font-pitch="variable" fo:font-size="9pt" style:text-underline-style="solid" style:text-underline-width="auto" style:text-underline-color="font-color" style:font-name-asian="Ubuntu" style:font-family-asian="Ubuntu" style:font-family-generic-asian="system" style:font-pitch-asian="variable" style:font-size-asian="9pt" style:font-name-complex="Ubuntu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P5" style:family="paragraph">
      <style:paragraph-properties fo:margin-left="0cm" fo:margin-right="0cm" fo:margin-top="0cm" fo:margin-bottom="0cm" fo:line-height="0.423cm" fo:text-align="center" fo:text-indent="0cm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MT3" style:family="text">
      <style:text-properties style:font-name="Ubuntu1" fo:font-size="9pt" style:font-name-asian="Ubuntu" style:font-size-asian="9pt" style:font-name-complex="Ubuntu" style:font-size-complex="9pt"/>
    </style:style>
    <style:style style:name="MT4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2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5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trabajo de equipo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1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trabajo de equipo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2-11T10:03:04.097944982</dc:date>
    <meta:editing-duration>PT41S</meta:editing-duration>
    <meta:editing-cycles>1</meta:editing-cycles>
    <meta:document-statistic meta:table-count="2" meta:image-count="4" meta:object-count="0" meta:page-count="2" meta:paragraph-count="44" meta:word-count="528" meta:character-count="3571" meta:non-whitespace-character-count="2843"/>
  </office:meta>
</office:document-meta>
</file>