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39193FB2C25AA0CF.png" manifest:media-type="image/png"/>
  <manifest:file-entry manifest:full-path="Pictures/10000001000001930000008D26A0A3506E7029A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reeSans" svg:font-family="FreeSans"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Ubuntu" svg:font-family="Ubuntu" style:font-family-generic="swiss" style:font-pitch="variable"/>
    <style:font-face style:name="Verdana" svg:font-family="Verdana" style:font-family-generic="swiss" style:font-pitch="variable"/>
  </office:font-face-decls>
  <office:automatic-styles>
    <style:style style:name="Tabla1" style:family="table">
      <style:table-properties style:width="18.092cm" fo:margin-left="0.242cm" table:align="left"/>
    </style:style>
    <style:style style:name="Tabla1.A" style:family="table-column">
      <style:table-column-properties style:column-width="18.092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18.667cm" fo:margin-left="-0.51cm" table:align="left"/>
    </style:style>
    <style:style style:name="Tabla2.A" style:family="table-column">
      <style:table-column-properties style:column-width="2.559cm"/>
    </style:style>
    <style:style style:name="Tabla2.B" style:family="table-column">
      <style:table-column-properties style:column-width="2.395cm"/>
    </style:style>
    <style:style style:name="Tabla2.C" style:family="table-column">
      <style:table-column-properties style:column-width="2.378cm"/>
    </style:style>
    <style:style style:name="Tabla2.D" style:family="table-column">
      <style:table-column-properties style:column-width="2.284cm"/>
    </style:style>
    <style:style style:name="Tabla2.E" style:family="table-column">
      <style:table-column-properties style:column-width="2.118cm"/>
    </style:style>
    <style:style style:name="Tabla2.G" style:family="table-column">
      <style:table-column-properties style:column-width="2.364cm"/>
    </style:style>
    <style:style style:name="Tabla2.A1"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style:contextual-spacing="false" fo:text-align="justify" style:justify-single-word="false" fo:hyphenation-ladder-count="no-limit" style:punctuation-wrap="simple">
        <style:tab-stops/>
      </style:paragraph-properties>
      <style:text-properties fo:hyphenate="false" loext:hyphenation-no-caps="false"/>
    </style:style>
    <style:style style:name="P3" style:family="paragraph" style:parent-style-name="Footer">
      <style:paragraph-properties fo:text-align="justify" style:justify-single-word="false"/>
    </style:style>
    <style:style style:name="P4" style:family="paragraph" style:parent-style-name="Normal">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Normal">
      <style:text-properties style:font-name="Ubuntu" fo:font-size="1pt" style:font-size-asian="1pt" style:font-size-complex="1pt"/>
    </style:style>
    <style:style style:name="P7"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8" style:family="paragraph" style:parent-style-name="Normal">
      <style:paragraph-properties fo:margin-top="0.212cm" fo:margin-bottom="0.212cm" style:contextual-spacing="false" fo:text-align="center" style:justify-single-word="false" fo:orphans="2" fo:widows="2"/>
    </style:style>
    <style:style style:name="P9" style:family="paragraph" style:parent-style-name="Normal">
      <style:paragraph-properties fo:line-height="150%" fo:text-align="center" style:justify-single-word="false"/>
    </style:style>
    <style:style style:name="P10" style:family="paragraph" style:parent-style-name="Text_20_body">
      <style:text-properties fo:font-weight="bold" style:font-weight-asian="bold" style:font-weight-complex="bold"/>
    </style:style>
    <style:style style:name="P11" style:family="paragraph" style:parent-style-name="Normal">
      <style:text-properties fo:color="#000000" loext:opacity="100%" style:font-name="Ubuntu"/>
    </style:style>
    <style:style style:name="P12" style:family="paragraph" style:parent-style-name="Normal">
      <style:paragraph-properties fo:text-align="justify" style:justify-single-word="false"/>
      <style:text-properties fo:color="#000000" loext:opacity="100%" style:font-name="Ubuntu"/>
    </style:style>
    <style:style style:name="P13" style:family="paragraph" style:parent-style-name="Normal">
      <style:text-properties fo:color="#000000" loext:opacity="100%" style:font-name="Ubuntu" fo:font-size="9pt" style:font-size-asian="9pt" style:font-size-complex="9pt"/>
    </style:style>
    <style:style style:name="P14" style:family="paragraph" style:parent-style-name="Normal">
      <style:text-properties fo:color="#000000" loext:opacity="100%" style:font-name="Ubuntu" fo:font-size="10pt" style:font-size-asian="10pt" style:font-size-complex="10pt"/>
    </style:style>
    <style:style style:name="P15" style:family="paragraph" style:parent-style-name="Normal">
      <style:paragraph-properties fo:text-align="center" style:justify-single-word="false"/>
      <style:text-properties fo:color="#000000" loext:opacity="100%" style:font-name="Ubuntu" fo:font-size="16pt" style:font-size-asian="16pt" style:font-size-complex="16pt"/>
    </style:style>
    <style:style style:name="P16" style:family="paragraph" style:parent-style-name="Normal">
      <style:text-properties fo:color="#000000" loext:opacity="100%" style:font-name="Ubuntu" fo:font-size="16pt" style:font-size-asian="16pt" style:font-size-complex="16pt"/>
    </style:style>
    <style:style style:name="P17" style:family="paragraph" style:parent-style-name="Normal" style:master-page-name="MP0">
      <style:paragraph-properties style:page-number="auto" fo:break-before="page"/>
      <style:text-properties style:font-name="Ubuntu" fo:font-size="1pt" style:font-size-asian="1pt" style:font-size-complex="1pt"/>
    </style:style>
    <style:style style:name="P18" style:family="paragraph">
      <style:paragraph-properties style:line-height-at-least="0.988cm" style:text-autospace="ideograph-alpha" style:writing-mode="lr-tb"/>
    </style:style>
    <style:style style:name="P19" style:family="paragraph">
      <style:paragraph-properties style:writing-mode="lr-tb"/>
    </style:style>
    <style:style style:name="P20" style:family="paragraph">
      <loext:graphic-properties draw:fill="none"/>
      <style:paragraph-properties style:writing-mode="lr-tb" style:font-independent-line-spacing="false"/>
    </style:style>
    <style:style style:name="T1" style:family="text">
      <style:text-properties style:font-name="Ubuntu" fo:font-size="9pt" fo:font-weight="bold" style:font-size-asian="9pt" style:font-weight-asian="bold" style:font-name-complex="FreeSans" style:font-size-complex="9pt" style:font-weight-complex="bold"/>
    </style:style>
    <style:style style:name="T2" style:family="text">
      <style:text-properties style:font-name="Ubuntu" fo:font-size="8pt" style:font-size-asian="8pt" style:font-size-complex="8pt"/>
    </style:style>
    <style:style style:name="T3" style:family="text">
      <style:text-properties style:font-name="Ubuntu" fo:font-size="8pt" officeooo:rsid="0003f4a5" style:font-size-asian="8pt" style:font-size-complex="8pt"/>
    </style:style>
    <style:style style:name="T4" style:family="text">
      <style:text-properties style:font-name="Ubuntu" fo:font-size="14pt" fo:font-weight="bold" style:font-size-asian="14pt" style:font-weight-asian="bold" style:font-size-complex="14pt" style:font-weight-complex="bold"/>
    </style:style>
    <style:style style:name="T5" style:family="text">
      <style:text-properties style:language-asian="es" style:country-asian="ES"/>
    </style:style>
    <style:style style:name="T6"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T7" style:family="text">
      <style:text-properties fo:color="#0b5394" loext:opacity="100%" style:font-name="Ubuntu" fo:font-size="18pt" fo:font-weight="bold" style:font-size-asian="18pt" style:font-weight-asian="bold" style:font-size-complex="18pt"/>
    </style:style>
    <style:style style:name="T8" style:family="text">
      <style:text-properties fo:color="#000000" loext:opacity="100%" style:font-name="Ubuntu"/>
    </style:style>
    <style:style style:name="T9" style:family="text">
      <style:text-properties fo:color="#000000" loext:opacity="100%" style:font-name="Ubuntu"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6"/>
      <table:table table:name="Tabla1" table:style-name="Tabla1">
        <table:table-column table:style-name="Tabla1.A"/>
        <table:table-row table:style-name="TableLine2774493982640">
          <table:table-cell table:style-name="Tabla1.A1" office:value-type="string">
            <text:p text:style-name="P9"><text:span text:style-name="Fuente_20_de_20_párrafo_20_predeter."><text:span text:style-name="T7"><text:s/></text:span></text:span><text:span text:style-name="Fuente_20_de_20_párrafo_20_predeter."><text:span text:style-name="T4">Documento sobre Competencias Básicas </text:span></text:span></text:p>
            <text:p text:style-name="P8"><text:span text:style-name="Fuente_20_de_20_párrafo_20_predeter."><text:span text:style-name="T4">Entre la realidad y el deseo. ¿Eres romántico o realista?</text:span></text:span></text:p>
          </table:table-cell>
        </table:table-row>
      </table:table>
      <text:p text:style-name="Text_20_body"/>
      <text:p text:style-name="P10"/>
      <text:p text:style-name="P11"/>
      <text:p text:style-name="P12">El adecuado desarrollo de las competencias del alumnado está unido de manera indisoluble a la metodología de aula. Por ello, las decisiones tomadas en torno a ésta, favorecerán o dificultarán el desarrollo competencial del mismo. Decisiones como las estrategias de trabajo, la distribución del espacio, la gestión de los tiempos, las actividades propuestas, la gestión de las interacciones del aula, el papel del profesorado… deben centrarse en orientar y acompañar a los aprendices en un proceso en el que ellos deben ser los protagonistas.</text:p>
      <text:p text:style-name="P12"><text:s/>Un enfoque por competencias implica centrarse en el alumnado y en el proceso de enseñanza aprendizaje. Necesita que alumnos y alumnas desempeñen un papel activo, lo que implica un cambio del rol docente que se convierte en guía y orientador. </text:p>
      <text:p text:style-name="P12">En el proyecto entre la realidad y el deseo. ¿Eres romántico o realista? se favorece el desarrollo de las competencias básicas en la medida en que el alumnado debe resolver un reto comunicativo, en este caso el proyecto propone leer, hablar, investigar y recrear textos literarios del S.XIX para guardar los productos resultantes en una cápsula del tiempo.</text:p>
      <text:p text:style-name="P11"/>
      <text:p text:style-name="P12">Las diferentes tareas que deben ir realizando implican procesos en los que el alumnado deberá leer, interpretar, reflexionar, analizar, investigar, crear, tomar decisiones, llegar a acuerdos en el reparto del trabajo, organizarse y asumir responsabilidades.</text:p>
      <text:p text:style-name="P12"/>
      <text:p text:style-name="P4"><text:span text:style-name="Fuente_20_de_20_párrafo_20_predeter."><text:span text:style-name="T8">El eje del proyecto es el desarrollo de la </text:span></text:span><text:span text:style-name="Fuente_20_de_20_párrafo_20_predeter."><text:span text:style-name="T9">competencia en comunicación lingüística</text:span></text:span><text:span text:style-name="Fuente_20_de_20_párrafo_20_predeter."><text:span text:style-name="T8"> del alumnado centrado en este caso en el trabajo con la lectura, la interpretación y la recreación de textos literarios pertenecientes al S.XIX. El proyecto se enmarca dentro del enfoque metodológico de la educación literaria y del modelo didáctico de los Proyectos de Comunicación. Es una propuesta basada en la acción y con una metodología activa, con visos cercanos en algunos momentos a dinámicas empleadas en los talleres literarios, y en la que todas las tareas de la secuencia están orientadas a la mejora de las habilidades de los alumnos y alumnas para conocer, comprender y valorar el hecho literario.</text:span></text:span></text:p>
      <text:p text:style-name="P12"><text:s/>La educación literaria se desarrolla leyendo y recreando textos del siglo XIX, conociendo las características básicas de los movimientos romántico y realista, analizando y comentando textos literarios y valorando la importancia de dichos textos en nuestra vida. </text:p>
      <text:p text:style-name="P11"/>
      <text:p text:style-name="P12">Tanto las actividades de cada tarea como el conjunto de las tareas de la secuencia forman un todo unitario donde el motor y el final del trabajo es fruto de la lectura, el análisis y la investigación para crear un producto de intención literaria, que en este caso concreto es la escritura de un relato romántico o realista que deben guardar junto a otras producciones intermedias en una cápsula del tiempo.</text:p>
      <text:p text:style-name="P12"/>
      <text:p text:style-name="P4"><text:span text:style-name="Fuente_20_de_20_párrafo_20_predeter."><text:span text:style-name="T8">Desarrollar </text:span></text:span><text:span text:style-name="Fuente_20_de_20_párrafo_20_predeter."><text:span text:style-name="T9">la competencia social y ciudadana</text:span></text:span><text:span text:style-name="Fuente_20_de_20_párrafo_20_predeter."><text:span text:style-name="T8"> supone que el alumnado se implique en la actividad social del aula, que sepa trabajar y actuar en grupo, participe y sea crítico y responsable. La participación en el aula, en las diversas actividades de aprendizaje, es un factor imprescindible que da lugar al desarrollo de las relaciones personales y potencia el aprendizaje cooperativo. A lo largo de todas las secuencias del proyecto, el trabajo en equipo y las propuestas de trabajo diversas son claves para desarrollar esta competencia en la que es necesario el desarrollo de las habilidades sociales en el aula: cómo escuchar activamente, manifestar la propia opinión, mostrar la disconformidad, aceptar las críticas, llegar a acuerdos, ayudarse mutuamente, responsabilizarse de su parte de la tarea, etc., es decir, saber ser un ser social. </text:span></text:span></text:p>
      <text:p text:style-name="P11"><text:soft-page-break/></text:p>
      <text:p text:style-name="P11"/>
      <text:p text:style-name="P11"/>
      <text:p text:style-name="P11"/>
      <text:p text:style-name="P11"/>
      <text:p text:style-name="P11"/>
      <text:p text:style-name="P4"><text:span text:style-name="Fuente_20_de_20_párrafo_20_predeter."><text:span text:style-name="T8">La competencia en </text:span></text:span><text:span text:style-name="Fuente_20_de_20_párrafo_20_predeter."><text:span text:style-name="T9">Conciencia y expresiones culturales </text:span></text:span><text:span text:style-name="Fuente_20_de_20_párrafo_20_predeter."><text:span text:style-name="T8">está presente en el conjunto de actividades de esta secuencia. La lectura, interpretación, valoración y recreación de obras literarias contribuye al desarrollo de esta competencia entendida como aproximación al patrimonio cultural y literario, y a una temática recurrente que es la expresión de preocupaciones esenciales del ser humano. Esta contribución es aún más relevante en aquellas tareas donde se relaciona la literatura con otras manifestaciones artísticas como la música o la pintura, como ocurre en la elaboración del relato romántico o realista. La lectura, reflexión y recreación de los textos literarios hará que el alumnado reflexione y tome decisiones en torno a la selección de soportes digitales adecuados, de elementos literarios, de contextos y ambientes, del uso de colores y tipografías, músicas, etc., que desarrollan el sentido estético del alumnado. Por supuesto en esta secuencia, tiene especial relevancia el crear la conciencia en el alumnado de la importancia de preservar la cultura como patrimonio de la humanidad.</text:span></text:span></text:p>
      <text:p text:style-name="P11"/>
      <text:p text:style-name="P4"><text:span text:style-name="Fuente_20_de_20_párrafo_20_predeter."><text:span text:style-name="T8">La competencia para </text:span></text:span><text:span text:style-name="Fuente_20_de_20_párrafo_20_predeter."><text:span text:style-name="T9">aprender a aprender</text:span></text:span><text:span text:style-name="Fuente_20_de_20_párrafo_20_predeter."><text:span text:style-name="T8"> se impulsa con la utilización de propuestas que ayudan a la reflexión sobre el propio aprendizaje y a la autorregulación del mismo. Propuestas como las del semáforo de aprendizaje</text:span></text:span></text:p>
      <text:p text:style-name="P12">que se utiliza en todas las tareas del proyecto y el portafolio de grupo, ayudan al alumnado a desarrollar habilidades y estrategias para gestionar sus procesos y sus estilos de aprendizaje. Su uso al finalizar cada tarea, constituye una herramienta para hacerse consciente de lo que han aprendido y autorregular su aprendizaje, para que sepan cómo aprenden y cómo pueden mejorar su aprendizaje.</text:p>
      <text:p text:style-name="P12"/>
      <text:p text:style-name="P12"><text:s/>La tarea de revisión de lo aprendido ayuda a aclarar los puntos fuertes del trabajo realizado, resolver dudas sobre el mismo y reconocer los elementos que les han resultado más complicados. Estos aspectos son imprescindibles para lograr las capacidades que les permitan aprender por sí mismos y seguir aprendiendo a lo largo de toda la vida. Para aprender a aprender hay que conocer cuáles son los objetivos de aprendizaje y los indicadores de evaluación que se van a tener en cuenta en la secuencia. Ello se consigue en la primera tarea de la misma, por ejemplo, con la presentación de la rúbrica al alumnado ya que la rúbrica marca los aprendizajes que se espera que desarrolle el alumnado y supone para los aprendices una especie de hoja de ruta. En todas las tareas se presentan, asimismo, unos indicadores concretos que reflejan los aprendizajes básicos esperables en cada tarea. El alumnado debe indicar su percepción sobre el grado de consecución de los mismos.</text:p>
      <text:p text:style-name="P11"/>
      <text:p text:style-name="P4"><text:span text:style-name="Fuente_20_de_20_párrafo_20_predeter."><text:span text:style-name="T8">La competencia para desarrollar </text:span></text:span><text:span text:style-name="Fuente_20_de_20_párrafo_20_predeter."><text:span text:style-name="T9">el sentido de la iniciativa y el espíritu emprendedor</text:span></text:span><text:span text:style-name="Fuente_20_de_20_párrafo_20_predeter."><text:span text:style-name="T8"> se puede favorecer mediante el uso de plantillas de observación y de planificación de la tarea que hay que realizar, después de haber negociado y haber fijado los objetivos de la misma. Cualquier tarea de aprendizaje supone analizar y resolver problemas, trazar planes y emprender procesos de decisión, utilizar estrategias adecuadas en cada situación. Por ello, el desarrollo de las habilidades de los alumnos y alumnas para conocer, comprender y valorar el hecho literario contribuye a la regulación, con progresiva autonomía, de la propia actividad y a la mejora de la iniciativa personal. Así, se propone, fundamentalmente, en las actividades “Leemos y hablamos sobre Literatura”, “Investigamos y aplicamos” y “Creamos y recreamos”. En ellas, el alumnado tiene que tomar decisiones sobre el proceso de trabajo, repartir tareas, asignar tiempos… así cómo decidir diferentes aspectos relacionados con la creación de los arquetipos románticos y realistas, de sus aportaciones a las tertulias literarias, de las informaciones más pertinentes para la revista, de la selección de autores y autoras, de la planificación de los elementos más adecuados para la creación <text:s/>de los textos narrativos y <text:s text:c="2"/>proponer y llevar a cabo otras iniciativas para guardar su legado en la cápsula del tiempo.</text:span></text:span></text:p>
      <text:p text:style-name="P11"/>
      <text:p text:style-name="P4"><text:span text:style-name="Fuente_20_de_20_párrafo_20_predeter."><text:span text:style-name="T8">Para desarrollar convenientemente </text:span></text:span><text:span text:style-name="Fuente_20_de_20_párrafo_20_predeter."><text:span text:style-name="T9">la competencia digital</text:span></text:span><text:span text:style-name="Fuente_20_de_20_párrafo_20_predeter."><text:span text:style-name="T8"> es importante trabajar el proceso de búsqueda y selección de información, la síntesis y estructuración de la misma. Esto </text:span></text:span><text:soft-page-break/><text:span text:style-name="Fuente_20_de_20_párrafo_20_predeter."><text:span text:style-name="T8">implica utilizar fuentes de información diversas.</text:span></text:span></text:p>
      <text:p text:style-name="P12"><text:s/>En la tarea “Investigamos y aplicamos” se trabajan de manera explícita estos aspectos relacionados con la búsqueda eficaz de información y con las estrategias de selección de la misma, así como aspectos relacionados con la comprensión textual.</text:p>
      <text:p text:style-name="P11"/>
      <text:p text:style-name="P11"/>
      <text:p text:style-name="P12"/>
      <text:p text:style-name="P12"/>
      <text:p text:style-name="P12">Por otro lado, en todas las tareas del proyecto se desarrolla esta competencia al proponer la utilización de soportes digitales para la elaboración de los diferentes productos intermedios (nubes de palabras con Tagul, creación de mapas conceptuales con Bubbl.us, presentaciones de Drive, Maquetación de la revista con Genially… </text:p>
      <text:p text:style-name="P12">Muchos de ellos además promueven la creación compartida y la interacción, elementos a su vez genuinos del mundo digital que el alumnado debe también saber manejar de forma eficaz y responsable.</text:p>
      <text:p text:style-name="P11"/>
      <text:p text:style-name="P1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column table:style-name="Tabla2.D"/>
        <table:table-row table:style-name="TableLine2774493982096">
          <table:table-cell table:style-name="Tabla2.A1" office:value-type="string">
            <text:p text:style-name="P11"/>
          </table:table-cell>
          <table:table-cell table:style-name="Tabla2.A1" office:value-type="string">
            <text:p text:style-name="P13">Comunicación lingüística</text:p>
          </table:table-cell>
          <table:table-cell table:style-name="Tabla2.A1" office:value-type="string">
            <text:p text:style-name="P13">Competencia matemática y competencias básicas en ciencia y tecnología</text:p>
          </table:table-cell>
          <table:table-cell table:style-name="Tabla2.A1" office:value-type="string">
            <text:p text:style-name="P13">Competencia social y ciudadana</text:p>
          </table:table-cell>
          <table:table-cell table:style-name="Tabla2.A1" office:value-type="string">
            <text:p text:style-name="P13">Conciencia y expresiones culturales</text:p>
          </table:table-cell>
          <table:table-cell table:style-name="Tabla2.A1" office:value-type="string">
            <text:p text:style-name="P13">Competencia de aprender a aprender</text:p>
          </table:table-cell>
          <table:table-cell table:style-name="Tabla2.A1" office:value-type="string">
            <text:p text:style-name="P13">Sentido de la iniciativa y el espíritu emprendedor</text:p>
          </table:table-cell>
          <table:table-cell table:style-name="Tabla2.A1" office:value-type="string">
            <text:p text:style-name="P13">Competencia digital</text:p>
          </table:table-cell>
        </table:table-row>
        <table:table-row table:style-name="TableLine2774493977472">
          <table:table-cell table:style-name="Tabla2.A1" office:value-type="string">
            <text:p text:style-name="P14">Nuestro proyecto</text:p>
          </table:table-cell>
          <table:table-cell table:style-name="Tabla2.A1" office:value-type="string">
            <text:p text:style-name="P15">x</text:p>
          </table:table-cell>
          <table:table-cell table:style-name="Tabla2.A1" office:value-type="string">
            <text:p text:style-name="P16"/>
          </table:table-cell>
          <table:table-cell table:style-name="Tabla2.A1" office:value-type="string">
            <text:p text:style-name="P16">x</text:p>
          </table:table-cell>
          <table:table-cell table:style-name="Tabla2.A1" office:value-type="string">
            <text:p text:style-name="P16">x</text:p>
          </table:table-cell>
          <table:table-cell table:style-name="Tabla2.A1" office:value-type="string">
            <text:p text:style-name="P16">x</text:p>
          </table:table-cell>
          <table:table-cell table:style-name="Tabla2.A1" office:value-type="string">
            <text:p text:style-name="P16"/>
          </table:table-cell>
          <table:table-cell table:style-name="Tabla2.A1" office:value-type="string">
            <text:p text:style-name="P16">x</text:p>
          </table:table-cell>
        </table:table-row>
        <table:table-row table:style-name="TableLine2774493985088">
          <table:table-cell table:style-name="Tabla2.A1" office:value-type="string">
            <text:p text:style-name="P14">Leemos y hablamos de Literatura</text:p>
          </table:table-cell>
          <table:table-cell table:style-name="Tabla2.A1" office:value-type="string">
            <text:p text:style-name="P15">x</text:p>
          </table:table-cell>
          <table:table-cell table:style-name="Tabla2.A1" office:value-type="string">
            <text:p text:style-name="P16"/>
          </table:table-cell>
          <table:table-cell table:style-name="Tabla2.A1" office:value-type="string">
            <text:p text:style-name="P16">x</text:p>
          </table:table-cell>
          <table:table-cell table:style-name="Tabla2.A1" office:value-type="string">
            <text:p text:style-name="P16">x</text:p>
          </table:table-cell>
          <table:table-cell table:style-name="Tabla2.A1" office:value-type="string">
            <text:p text:style-name="P16">x</text:p>
          </table:table-cell>
          <table:table-cell table:style-name="Tabla2.A1" office:value-type="string">
            <text:p text:style-name="P16">x</text:p>
          </table:table-cell>
          <table:table-cell table:style-name="Tabla2.A1" office:value-type="string">
            <text:p text:style-name="P16">x</text:p>
          </table:table-cell>
        </table:table-row>
        <table:table-row table:style-name="TableLine2774493972032">
          <table:table-cell table:style-name="Tabla2.A1" office:value-type="string">
            <text:p text:style-name="P14">Investigamos y aplicamos</text:p>
          </table:table-cell>
          <table:table-cell table:style-name="Tabla2.A1" office:value-type="string">
            <text:p text:style-name="P15">x</text:p>
          </table:table-cell>
          <table:table-cell table:style-name="Tabla2.A1" office:value-type="string">
            <text:p text:style-name="P16"/>
          </table:table-cell>
          <table:table-cell table:style-name="Tabla2.A1" office:value-type="string">
            <text:p text:style-name="P16">x</text:p>
          </table:table-cell>
          <table:table-cell table:style-name="Tabla2.A1" office:value-type="string">
            <text:p text:style-name="P16">x</text:p>
          </table:table-cell>
          <table:table-cell table:style-name="Tabla2.A1" office:value-type="string">
            <text:p text:style-name="P16">x</text:p>
          </table:table-cell>
          <table:table-cell table:style-name="Tabla2.A1" office:value-type="string">
            <text:p text:style-name="P16">x</text:p>
          </table:table-cell>
          <table:table-cell table:style-name="Tabla2.A1" office:value-type="string">
            <text:p text:style-name="P16">x</text:p>
          </table:table-cell>
        </table:table-row>
        <table:table-row table:style-name="TableLine2774493985360">
          <table:table-cell table:style-name="Tabla2.A1" office:value-type="string">
            <text:p text:style-name="P14">Creamos y recreamos</text:p>
          </table:table-cell>
          <table:table-cell table:style-name="Tabla2.A1" office:value-type="string">
            <text:p text:style-name="P15">x</text:p>
          </table:table-cell>
          <table:table-cell table:style-name="Tabla2.A1" office:value-type="string">
            <text:p text:style-name="P16"/>
          </table:table-cell>
          <table:table-cell table:style-name="Tabla2.A1" office:value-type="string">
            <text:p text:style-name="P16">x</text:p>
          </table:table-cell>
          <table:table-cell table:style-name="Tabla2.A1" office:value-type="string">
            <text:p text:style-name="P16">x</text:p>
          </table:table-cell>
          <table:table-cell table:style-name="Tabla2.A1" office:value-type="string">
            <text:p text:style-name="P16">x</text:p>
          </table:table-cell>
          <table:table-cell table:style-name="Tabla2.A1" office:value-type="string">
            <text:p text:style-name="P16">x</text:p>
          </table:table-cell>
          <table:table-cell table:style-name="Tabla2.A1" office:value-type="string">
            <text:p text:style-name="P16"/>
          </table:table-cell>
        </table:table-row>
        <table:table-row table:style-name="TableLine2774493979920">
          <table:table-cell table:style-name="Tabla2.A1" office:value-type="string">
            <text:p text:style-name="P14">Nuestro legado al futuro</text:p>
          </table:table-cell>
          <table:table-cell table:style-name="Tabla2.A1" office:value-type="string">
            <text:p text:style-name="P15">x</text:p>
          </table:table-cell>
          <table:table-cell table:style-name="Tabla2.A1" office:value-type="string">
            <text:p text:style-name="P16"/>
          </table:table-cell>
          <table:table-cell table:style-name="Tabla2.A1" office:value-type="string">
            <text:p text:style-name="P16">x</text:p>
          </table:table-cell>
          <table:table-cell table:style-name="Tabla2.A1" office:value-type="string">
            <text:p text:style-name="P16"/>
          </table:table-cell>
          <table:table-cell table:style-name="Tabla2.A1" office:value-type="string">
            <text:p text:style-name="P16">x</text:p>
          </table:table-cell>
          <table:table-cell table:style-name="Tabla2.A1" office:value-type="string">
            <text:p text:style-name="P16"/>
          </table:table-cell>
          <table:table-cell table:style-name="Tabla2.A1" office:value-type="string">
            <text:p text:style-name="P16"/>
          </table:table-cell>
        </table:table-row>
      </table:table>
      <text:p text:style-name="P11"/>
      <text:p text:style-name="P11"><text:tab/><text:tab/><text:tab/><text:tab/><text:tab/><text:tab/><text:tab/></text:p>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FreeSans" svg:font-family="FreeSans"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Ubuntu"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21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Verdana" style:font-family-asian="Verdana" style:font-family-generic-asian="swiss" style:font-pitch-asian="variable"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style:contextual-spacing="false" fo:text-align="justify" style:justify-single-word="false" fo:hyphenation-ladder-count="no-limit" style:punctuation-wrap="simple">
        <style:tab-stops/>
      </style:paragraph-properties>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 fo:font-size="8pt" style:font-size-asian="8pt" style:font-size-complex="8pt"/>
    </style:style>
    <style:style style:name="MP8"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 fo:font-size="9pt" fo:font-weight="bold" style:font-size-asian="9pt" style:font-weight-asian="bold" style:font-name-complex="FreeSans" style:font-size-complex="9pt" style:font-weight-complex="bold"/>
    </style:style>
    <style:style style:name="MT2" style:family="text">
      <style:text-properties style:language-asian="es" style:country-asian="ES"/>
    </style:style>
    <style:style style:name="MT3" style:family="text">
      <style:text-properties style:font-name="Ubuntu" fo:font-size="8pt" style:font-size-asian="8pt" style:font-size-complex="8pt"/>
    </style:style>
    <style:style style:name="MT4" style:family="text">
      <style:text-properties style:font-name="Ubuntu" fo:font-size="8pt" officeooo:rsid="0003f4a5" style:font-size-asian="8pt" style:font-size-complex="8pt"/>
    </style:style>
    <style:style style:name="MT5"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gráficos2" text:anchor-type="paragraph" svg:x="13.476cm" svg:y="0.256cm" svg:width="5.983cm" style:rel-width="scale" svg:height="1.064cm" style:rel-height="scale" draw:z-index="2"><draw:image xlink:href="Pictures/10000000000003590000008E39193FB2C25AA0CF.png" xlink:type="simple" xlink:show="embed" xlink:actuate="onLoad" draw:mime-type="image/png"/></draw:frame><text:span text:style-name="Fuente_20_de_20_párrafo_20_predeter."><text:span text:style-name="MT1">REA Entre la realidad y el deseo. ¿Eres romántico o realista? Proyecto EDIA.</text:span></text:span></text:p>
        <text:p text:style-name="MP2"><draw:custom-shape text:anchor-type="paragraph" draw:z-index="5"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1">Lengua Castellana y Literatura. Secundaria.</text:span></text:span></text:p>
      </style:header>
      <style:footer>
        <text:p text:style-name="MP6"><draw:frame draw:style-name="Mfr1" draw:name="gráficos1" text:anchor-type="paragraph" svg:x="7.608cm" svg:y="-0.303cm" svg:width="2.249cm" style:rel-width="scale" svg:height="0.741cm" style:rel-height="scale" draw:z-index="8"><draw:image xlink:href="Pictures/10000001000001930000008D26A0A3506E7029A6.png" xlink:type="simple" xlink:show="embed" xlink:actuate="onLoad" draw:mime-type="image/png"/><svg:desc>Imagen que contiene imágenes prediseñadas

Descripción generada automáticamente</svg:desc></draw:frame><text:span text:style-name="Fuente_20_de_20_párrafo_20_predeter."><text:span text:style-name="MT2"/></text:span></text:p>
        <text:p text:style-name="MP7"/>
        <text:p text:style-name="MP8"><text:span text:style-name="Fuente_20_de_20_párrafo_20_predeter."><text:span text:style-name="MT3">“</text:span></text:span><text:span text:style-name="Fuente_20_de_20_párrafo_20_predeter."><text:span text:style-name="MT4">Competencias clave</text:span></text:span><text:span text:style-name="Fuente_20_de_20_párrafo_20_predeter."><text:span text:style-name="MT3">”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5">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marimar marimar</meta:initial-creator>
    <meta:creation-date>2021-07-01T15:53:00Z</meta:creation-date>
    <dc:date>2022-02-24T14:02:19.209000000</dc:date>
    <meta:editing-cycles>4</meta:editing-cycles>
    <meta:editing-duration>PT2M38S</meta:editing-duration>
    <meta:document-statistic meta:table-count="2" meta:image-count="2" meta:object-count="0" meta:page-count="3" meta:paragraph-count="60" meta:word-count="1474" meta:character-count="9385" meta:non-whitespace-character-count="7950"/>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Normal"/>
  </office:meta>
</office:document-meta>
</file>