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DC0000004DA1598978890DFCED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703cm" fo:margin-left="0cm" fo:margin-top="0cm" fo:margin-bottom="0cm" style:page-number="1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a870" fo:padding="0.176cm" fo:border="1pt solid #000000">
        <style:background-image/>
      </style:table-cell-properties>
    </style:style>
    <style:style style:name="Table2" style:family="table">
      <style:table-properties style:width="25.559cm" fo:margin-left="0cm" fo:margin-top="0cm" fo:margin-bottom="0cm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5.562cm"/>
    </style:style>
    <style:style style:name="Table2.E" style:family="table-column">
      <style:table-column-properties style:column-width="5.5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2" style:family="table">
      <style:table-properties style:width="25.691cm" table:align="left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22.278cm"/>
    </style:style>
    <style:style style:name="Tabla2.A1" style:family="table-cell">
      <style:table-cell-properties style:vertical-align="middle" fo:background-color="#d0e0e3" fo:padding="0.176cm" fo:border="1pt solid #000000">
        <style:background-image/>
      </style:table-cell-properties>
    </style:style>
    <style:style style:name="Tabla2.B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1" style:font-weight-asian="bold" style:font-name-complex="Economica1"/>
    </style:style>
    <style:style style:name="P2" style:family="paragraph" style:parent-style-name="Standard">
      <style:text-properties officeooo:paragraph-rsid="001cef7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8pt" fo:font-weight="bold" style:font-name-asian="Economica1" style:font-size-asian="18pt" style:font-weight-asian="bold" style:font-name-complex="Economica1" style:font-size-complex="18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Economica1" style:font-size-asian="12pt" style:font-weight-asian="bold" style:font-name-complex="Economica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Ubuntu" fo:font-size="11pt" fo:font-weight="bold" style:font-name-asian="Economica1" style:font-size-asian="11pt" style:font-weight-asian="bold" style:font-name-complex="Economica1" style:font-size-complex="11pt"/>
    </style:style>
    <style:style style:name="P8" style:family="paragraph" style:parent-style-name="Standard">
      <style:paragraph-properties fo:line-height="100%" fo:orphans="0" fo:widows="0"/>
      <style:text-properties fo:color="#434343" loext:opacity="100%" style:font-name="Ubuntu" fo:font-size="10pt" style:font-name-asian="Cuprum" style:font-size-asian="10pt" style:font-name-complex="Cuprum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1e67e9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1e67e9" style:font-name-asian="Times New Roman" style:font-weight-asian="bold" style:font-name-complex="Times New Roman"/>
    </style:style>
    <style:style style:name="P11" style:family="paragraph" style:parent-style-name="Standard">
      <style:paragraph-properties fo:margin-left="5.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cef7b"/>
    </style:style>
    <style:style style:name="P12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P13" style:family="paragraph" style:parent-style-name="Standard">
      <style:paragraph-properties fo:text-align="center" style:justify-single-word="false" fo:padding="0cm" fo:border="none"/>
      <style:text-properties fo:color="#434343" loext:opacity="100%" fo:font-size="9pt" officeooo:paragraph-rsid="001cef7b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434343" loext:opacity="100%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434343" loext:opacity="100%" style:text-line-through-style="none" style:text-line-through-type="none" style:font-name="Ubuntu" fo:font-size="10pt" fo:font-style="normal" style:text-underline-style="none" fo:font-weight="normal" style:text-blinking="false" fo:background-color="transparent"/>
    </style:style>
    <style:style style:name="T1" style:family="text">
      <style:text-properties officeooo:rsid="001e67e9"/>
    </style:style>
    <style:style style:name="T2" style:family="text">
      <style:text-properties officeooo:rsid="001cef7b"/>
    </style:style>
    <style:style style:name="T3" style:family="text">
      <style:text-properties officeooo:rsid="001f9d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ÚBRICA DE EVALUACIÓN DEL DIARIO DE APRENDIZAJE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5">CATEGORÍA</text:p>
          </table:table-cell>
          <table:table-cell table:style-name="Table2.B1" office:value-type="string">
            <text:p text:style-name="P6">4 <text:span text:style-name="T3">EXCELENTE</text:span></text:p>
          </table:table-cell>
          <table:table-cell table:style-name="Table2.C1" office:value-type="string">
            <text:p text:style-name="P6">3 <text:span text:style-name="T3">SATISFACTORIO</text:span></text:p>
          </table:table-cell>
          <table:table-cell table:style-name="Table2.D1" office:value-type="string">
            <text:p text:style-name="P6">2 <text:span text:style-name="T3">MEJORABLE</text:span></text:p>
          </table:table-cell>
          <table:table-cell table:style-name="Table2.E1" office:value-type="string">
            <text:p text:style-name="P6">1 <text:span text:style-name="T3">INSUFICIENTE</text:span></text:p>
          </table:table-cell>
        </table:table-row>
        <table:table-row table:style-name="Table2.1">
          <table:table-cell table:style-name="Table2.A2" office:value-type="string">
            <text:p text:style-name="P7">CONTENIDO</text:p>
            <text:p text:style-name="P7"><text:s/>(4 p.)</text:p>
          </table:table-cell>
          <table:table-cell table:style-name="Table2.B2" office:value-type="string">
            <text:p text:style-name="P8">Contiene todas las tareas que se han ido realizando a lo largo del proyecto (4 p.)</text:p>
          </table:table-cell>
          <table:table-cell table:style-name="Table2.B2" office:value-type="string">
            <text:p text:style-name="P8">Faltan una o dos tareas del proyecto (3 p.)</text:p>
          </table:table-cell>
          <table:table-cell table:style-name="Table2.B2" office:value-type="string">
            <text:p text:style-name="P8">Faltan tres o cuatro tareas del proyecto (1´5 p.)</text:p>
          </table:table-cell>
          <table:table-cell table:style-name="Table2.B2" office:value-type="string">
            <text:p text:style-name="P8">Faltan más de cuatro tareas del proyecto (0 p.)</text:p>
          </table:table-cell>
        </table:table-row>
        <table:table-row table:style-name="Table2.1">
          <table:table-cell table:style-name="Table2.A2" office:value-type="string">
            <text:p text:style-name="P7">ORDEN</text:p>
            <text:p text:style-name="P7">(1´5 p.)</text:p>
          </table:table-cell>
          <table:table-cell table:style-name="Table2.A1" office:value-type="string">
            <text:p text:style-name="P8">Todas las tareas están ordenadas cronológicamente de manera adecuada y van acompañadas de un título adecuado (1´5 p.)</text:p>
          </table:table-cell>
          <table:table-cell table:style-name="Table2.A1" office:value-type="string">
            <text:p text:style-name="P8">La mayor parte de las tareas están ordenadas cronológicamente y van acompañadas de un título adecuado.(1 p.)</text:p>
          </table:table-cell>
          <table:table-cell table:style-name="Table2.A1" office:value-type="string">
            <text:p text:style-name="P8">Hay bastantes tareas que no están ordenadas cronológicamente y/o no están acompañadas de título o este es inadecuado (0´5 p.)</text:p>
          </table:table-cell>
          <table:table-cell table:style-name="Table2.A1" office:value-type="string">
            <text:p text:style-name="P8">La secuenciación de la mayor parte de las tareas es incorrecta y/o no aparecen títulos adecuados.(0 p.)</text:p>
          </table:table-cell>
        </table:table-row>
        <table:table-row table:style-name="Table2.1">
          <table:table-cell table:style-name="Table2.A2" office:value-type="string">
            <text:p text:style-name="P7">LIMPIEZA </text:p>
            <text:p text:style-name="P7">(1´5 p.)</text:p>
          </table:table-cell>
          <table:table-cell table:style-name="Table2.A1" office:value-type="string">
            <text:p text:style-name="P8">La presentación está muy cuidada: letra legible, márgenes correctos, ausencia de tachones... (1´5 p.) </text:p>
            <text:p text:style-name="P8"/>
          </table:table-cell>
          <table:table-cell table:style-name="Table2.A1" office:value-type="string">
            <text:p text:style-name="P8">En general, se ha cuidado la presentación: letra legible, márgenes correctos, ausencia de tachones… <text:s/>(1 p.)</text:p>
          </table:table-cell>
          <table:table-cell table:style-name="Table2.A1" office:value-type="string">
            <text:p text:style-name="P8">No se ha mostrado demasiado interés por la presentación: letra no demasiado legible, márgenes incorrectos, presencia de tachones… (0´5 p.)</text:p>
          </table:table-cell>
          <table:table-cell table:style-name="Table2.A1" office:value-type="string">
            <text:p text:style-name="P8">La presentación está bastante descuidada: letra ilegible, márgenes incorrectos, presencia abundante de tachones… (0 p.)</text:p>
          </table:table-cell>
        </table:table-row>
        <table:table-row table:style-name="Table2.1">
          <table:table-cell table:style-name="Table2.A2" office:value-type="string">
            <text:p text:style-name="P7">CORRECCIÓN LINGÜÍSTICA (3 p.)</text:p>
          </table:table-cell>
          <table:table-cell table:style-name="Table2.A1" office:value-type="string">
            <text:p text:style-name="P8">No aparecen errores ortográficos, morfosintácticos ni semánticos (3 p.)</text:p>
          </table:table-cell>
          <table:table-cell table:style-name="Table2.A1" office:value-type="string">
            <text:p text:style-name="P8">Aparecen uno o dos errores ortográficos, morfosintácticos o semánticos (2 p.)</text:p>
          </table:table-cell>
          <table:table-cell table:style-name="Table2.A1" office:value-type="string">
            <text:p text:style-name="P8">Aparecen tres o cuatro errores ortográficos, morfosintácticos o semánticos (1 p.)</text:p>
          </table:table-cell>
          <table:table-cell table:style-name="Table2.A1" office:value-type="string">
            <text:p text:style-name="P8">Aparecen más de cuatro errores ortográficos, morfosintácticos o semánticos (0 p.)</text:p>
          </table:table-cell>
        </table:table-row>
      </table:table>
      <text:p text:style-name="Standard"><text:bookmark text:name="docs-internal-guid-3ec6911b-7fff-bfa0-1085-5c3c7abd3d35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PRESENTACIÓN</text:p>
            <text:p text:style-name="P14">(punto extra)</text:p>
          </table:table-cell>
          <table:table-cell table:style-name="Tabla2.B1" office:value-type="string">
            <text:p text:style-name="P15">Es muy original y creativo en la presentación: portada personalizada, utilización de diferentes colores y formatos para diferenciar lo principal de lo secundario, ilustraciones adicionales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4.597cm" fo:margin-left="0.106cm" fo:margin-top="0cm" fo:margin-bottom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12.506cm"/>
    </style:style>
    <style:style style:name="Tabla1.1" style:family="table-row">
      <style:table-row-properties style:min-row-height="1.764cm"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1" style:font-weight-asian="bold" style:font-name-complex="Economica1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weight="bold" officeooo:paragraph-rsid="001e67e9" style:font-name-asian="Times New Roman" style:font-weight-asian="bold" style:font-name-complex="Times New Roman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weight="bold" officeooo:paragraph-rsid="001e67e9" style:font-name-asian="Times New Roman" style:font-weight-asian="bold" style:font-name-complex="Times New Roman"/>
    </style:style>
    <style:style style:name="MP4" style:family="paragraph" style:parent-style-name="Standard">
      <style:paragraph-properties fo:margin-left="5.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cef7b"/>
    </style:style>
    <style:style style:name="MP5" style:family="paragraph" style:parent-style-name="Standard">
      <style:text-properties officeooo:paragraph-rsid="001cef7b"/>
    </style:style>
    <style:style style:name="MP6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MP7" style:family="paragraph" style:parent-style-name="Standard">
      <style:paragraph-properties fo:text-align="center" style:justify-single-word="false" fo:padding="0cm" fo:border="none"/>
      <style:text-properties fo:color="#434343" loext:opacity="100%" fo:font-size="9pt" officeooo:paragraph-rsid="001cef7b" style:font-size-asian="9pt" style:font-size-complex="9pt"/>
    </style:style>
    <style:style style:name="MT1" style:family="text">
      <style:text-properties officeooo:rsid="001e67e9"/>
    </style:style>
    <style:style style:name="MT2" style:family="text">
      <style:text-properties officeooo:rsid="001cef7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101cm" fo:margin-left="1.799cm" fo:margin-right="1.799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782cm" svg:y="0.572cm" svg:width="7.073cm" svg:height="0.977cm" draw:z-index="1"><draw:image xlink:href="Pictures/100002010000035D00000077CA08575655D03330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Trabajo por proyectos. <text:span text:style-name="MT1">Proyecto EDIA.</text:span></text:p>
              <text:p text:style-name="MP3">Lengua Castellana y Literatura. Secundaria</text:p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image1.png" text:anchor-type="as-char" svg:width="2.461cm" svg:height="0.861cm" draw:z-index="0"><draw:image xlink:href="Pictures/10000201000000DC0000004DA1598978890DFCED.png" xlink:type="simple" xlink:show="embed" xlink:actuate="onLoad" draw:mime-type="image/png"/><svg:desc>cc-by-sa_0.png</svg:desc></draw:frame></text:p>
        <text:p text:style-name="MP7">“Rúbrica de evaluación del <text:span text:style-name="MT2">diario de aprendizaje</text:span>”, de CeDeC ,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5T13:36:04.769354399</dc:date>
    <meta:editing-duration>PT13M53S</meta:editing-duration>
    <meta:editing-cycles>5</meta:editing-cycles>
    <meta:document-statistic meta:table-count="4" meta:image-count="2" meta:object-count="0" meta:page-count="1" meta:paragraph-count="36" meta:word-count="310" meta:character-count="2074" meta:non-whitespace-character-count="1795"/>
  </office:meta>
</office:document-meta>
</file>