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41D0000004B40343BBF7AA2FB72.png" manifest:media-type="image/png"/>
  <manifest:file-entry manifest:full-path="Pictures/100002010000041B0000004B9FF642BCEB20318C.png" manifest:media-type="image/png"/>
  <manifest:file-entry manifest:full-path="Pictures/100002010000035D00000077F3D1C911E52D72F3.png" manifest:media-type="image/png"/>
  <manifest:file-entry manifest:full-path="Pictures/10000201000000580000001F3B0A0D763F64B92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jaliOldLipi" svg:font-family="AnjaliOldLipi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Ubuntu2" svg:font-family="Ubuntu, Ubuntu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officeooo:paragraph-rsid="000fe5ed"/>
    </style:style>
    <style:style style:name="P3" style:family="paragraph" style:parent-style-name="Standard">
      <style:paragraph-properties fo:text-align="justify" style:justify-single-word="false"/>
      <style:text-properties style:font-name="Ubuntu2" fo:font-size="11pt" fo:language="en" fo:country="GB" style:font-size-asian="11pt" style:font-name-complex="Ubuntu2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AnjaliOldLipi" fo:font-size="18pt" fo:language="en" fo:country="GB" fo:font-weight="bold" officeooo:rsid="0012c8d0" officeooo:paragraph-rsid="0012c8d0" style:font-size-asian="18pt" style:font-weight-asian="bold" style:font-name-complex="Ubuntu2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njaliOldLipi" fo:font-size="18pt" fo:language="en" fo:country="GB" fo:font-weight="normal" officeooo:rsid="0012c8d0" officeooo:paragraph-rsid="0012c8d0" style:font-size-asian="18pt" style:font-weight-asian="normal" style:font-name-complex="Ubuntu2" style:font-size-complex="18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njaliOldLipi" fo:font-size="22pt" fo:language="en" fo:country="GB" fo:font-weight="bold" officeooo:rsid="0012c8d0" officeooo:paragraph-rsid="0012c8d0" style:font-size-asian="22pt" style:font-weight-asian="bold" style:font-name-complex="Ubuntu2" style:font-size-complex="2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njaliOldLipi" fo:font-size="22pt" fo:language="en" fo:country="GB" fo:font-weight="normal" officeooo:rsid="0012c8d0" officeooo:paragraph-rsid="0012c8d0" style:font-size-asian="22pt" style:font-weight-asian="normal" style:font-name-complex="Ubuntu2" style:font-size-complex="2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AnjaliOldLipi" fo:font-size="16pt" fo:language="en" fo:country="GB" fo:font-weight="bold" officeooo:rsid="00113246" officeooo:paragraph-rsid="00113246" style:font-size-asian="16pt" style:font-weight-asian="bold" style:font-name-complex="Ubuntu2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njaliOldLipi" fo:font-size="16pt" fo:language="en" fo:country="GB" fo:font-weight="bold" officeooo:rsid="00113246" officeooo:paragraph-rsid="00113246" style:font-size-asian="16pt" style:font-weight-asian="bold" style:font-name-complex="Ubuntu2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njaliOldLipi" fo:font-size="16pt" fo:language="en" fo:country="GB" fo:font-weight="bold" officeooo:rsid="0012c8d0" officeooo:paragraph-rsid="0012c8d0" style:font-size-asian="16pt" style:font-weight-asian="bold" style:font-name-complex="Ubuntu2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njaliOldLipi" fo:font-size="16pt" fo:language="en" fo:country="GB" fo:font-weight="bold" officeooo:rsid="0012c8d0" officeooo:paragraph-rsid="0012c8d0" style:font-size-asian="16pt" style:font-weight-asian="bold" style:font-name-complex="Ubuntu2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njaliOldLipi" fo:font-size="16pt" fo:language="en" fo:country="GB" fo:font-weight="normal" officeooo:rsid="0012c8d0" officeooo:paragraph-rsid="0012c8d0" style:font-size-asian="16pt" style:font-weight-asian="normal" style:font-name-complex="Ubuntu2" style:font-size-complex="16pt" style:font-weight-complex="normal"/>
    </style:style>
    <style:style style:name="P13" style:family="paragraph" style:parent-style-name="Standard" style:master-page-name="MP0">
      <style:paragraph-properties style:page-number="auto"/>
      <style:text-properties style:font-name="Ubuntu2" fo:font-size="11pt" fo:language="en" fo:country="GB" fo:font-weight="bold" style:font-size-asian="11pt" style:font-weight-asian="bold" style:font-name-complex="Arial"/>
    </style:style>
    <style:style style:name="T1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Ubuntu" fo:font-size="10pt" style:font-size-asian="10pt" style:font-size-complex="10pt"/>
    </style:style>
    <style:style style:name="T3" style:family="text">
      <style:text-properties style:font-name="Ubuntu" fo:font-size="10pt" fo:language="en" fo:country="GB" fo:font-weight="bold" style:font-size-asian="10pt" style:font-weight-asian="bold" style:font-name-complex="Arial" style:font-size-complex="10pt"/>
    </style:style>
    <style:style style:name="T4" style:family="text">
      <style:text-properties style:font-name="Ubuntu" fo:font-size="10pt" fo:language="en" fo:country="GB" fo:font-weight="bold" officeooo:rsid="000fe5ed" style:font-size-asian="10pt" style:font-weight-asian="bold" style:font-name-complex="Arial" style:font-size-complex="10pt"/>
    </style:style>
    <style:style style:name="T5" style:family="text">
      <style:text-properties style:font-name="Ubuntu1" fo:language="en" fo:country="US" style:font-size-complex="10pt"/>
    </style:style>
    <style:style style:name="T6" style:family="text">
      <style:text-properties style:font-name="Ubuntu1" fo:font-size="8pt" fo:language="en" fo:country="US" style:font-size-asian="8pt" style:font-size-complex="8pt"/>
    </style:style>
    <style:style style:name="T7" style:family="text">
      <style:text-properties style:font-name="Ubuntu1" fo:font-size="8pt" fo:language="en" fo:country="US" officeooo:rsid="000fe5ed" style:font-size-asian="8pt" style:font-size-complex="8pt"/>
    </style:style>
    <style:style style:name="T8" style:family="text">
      <style:text-properties fo:color="#000000"/>
    </style:style>
    <style:style style:name="T9" style:family="text">
      <style:text-properties fo:color="#000000" style:font-name="Ubuntu1" fo:font-size="8pt" fo:language="en" fo:country="US" style:font-name-asian="FreeSans" style:font-size-asian="8pt" style:font-name-complex="FreeSans" style:font-size-complex="8pt"/>
    </style:style>
    <style:style style:name="T10" style:family="text">
      <style:text-properties fo:color="#000000" style:font-name="Ubuntu1" fo:font-size="8pt" fo:language="en" fo:country="US" officeooo:rsid="0015fd66" style:font-name-asian="FreeSans" style:font-size-asian="8pt" style:font-name-complex="FreeSans" style:font-size-complex="8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ce181e"/>
    </style:style>
    <style:style style:name="T13" style:family="text">
      <style:text-properties fo:color="#fe7f00"/>
    </style:style>
    <style:style style:name="T14" style:family="text">
      <style:text-properties fo:color="#ff00ff"/>
    </style:style>
    <style:style style:name="T15" style:family="text">
      <style:text-properties fo:color="#00e472"/>
    </style:style>
    <style:style style:name="T16" style:family="text">
      <style:text-properties fo:color="#007ffe"/>
    </style:style>
    <style:style style:name="T17" style:family="text">
      <style:text-properties fo:color="#ffff00"/>
    </style:style>
    <style:style style:name="T18" style:family="text">
      <style:text-properties fo:color="#ff0000"/>
    </style:style>
    <style:style style:name="T19" style:family="text">
      <style:text-properties fo:color="#caca00"/>
    </style:style>
    <style:style style:name="T20" style:family="text">
      <style:text-properties fo:color="#0000f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><draw:frame draw:style-name="fr2" draw:name="Imagen3" text:anchor-type="paragraph" svg:x="0cm" svg:y="0cm" svg:width="24.702cm" svg:height="1.762cm" draw:z-index="2"><draw:image xlink:href="Pictures/100002010000041B0000004B9FF642BCEB20318C.png" xlink:type="simple" xlink:show="embed" xlink:actuate="onLoad" loext:mime-type="image/png"/></draw:frame></text:p>
      <text:p text:style-name="P8">IDCARD Num:<text:span text:style-name="T11"> ________________</text:span></text:p>
      <text:p text:style-name="P8"/>
      <text:p text:style-name="P9">NAME: <text:s text:c="2"/><text:span text:style-name="T11">________________________________________________________________________</text:span></text:p>
      <text:p text:style-name="P9"/>
      <text:p text:style-name="P10">AGE: <text:span text:style-name="T11">_________ <text:s text:c="2"/></text:span><text:s text:c="75"/>COUNTRY:<text:span text:style-name="T11"> ________________</text:span></text:p>
      <text:p text:style-name="P10"/>
      <text:p text:style-name="P11">GLOBAL GOAL AREA OF INTEREST:</text:p>
      <text:p text:style-name="P12">______________________________________________________________________________________________________________________________________________________________</text:p>
      <text:p text:style-name="P7"/>
      <text:p text:style-name="P6"><text:span text:style-name="T13">The </text:span><text:span text:style-name="T14">above</text:span> <text:span text:style-name="T15">person</text:span> <text:span text:style-name="T16">is</text:span> <text:span text:style-name="T17">a </text:span><text:span text:style-name="T18">changemaker</text:span> <text:span text:style-name="T19">and </text:span><text:span text:style-name="T20">works</text:span> <text:span text:style-name="T8">at</text:span> <text:span text:style-name="T13">changing</text:span> <text:span text:style-name="T15">the </text:span><text:span text:style-name="T14">world</text:span></text:p>
      <text:p text:style-name="P5"/>
      <text:p text:style-name="P4"><draw:frame draw:style-name="fr3" draw:name="Imagen4" text:anchor-type="paragraph" svg:x="0.265cm" svg:y="0.386cm" svg:width="24.702cm" svg:height="1.759cm" draw:z-index="3"><draw:image xlink:href="Pictures/100002010000041D0000004B40343BBF7AA2FB7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jaliOldLipi" svg:font-family="AnjaliOldLipi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Ubuntu2" svg:font-family="Ubuntu, Ubuntu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fo:font-size="9pt" style:font-size-asian="9pt" style:font-size-complex="9pt" fo:hyphenate="false"/>
    </style:style>
    <style:style style:name="Encabezado" style:family="paragraph" style:parent-style-name="Standard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fo:font-size="9pt" style:font-size-asian="9pt" style:font-size-complex="9pt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jsgrdq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officeooo:paragraph-rsid="000fe5ed"/>
    </style:style>
    <style:style style:name="MT1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MT2" style:family="text">
      <style:text-properties style:font-name="Ubuntu" fo:font-size="10pt" style:font-size-asian="10pt" style:font-size-complex="10pt"/>
    </style:style>
    <style:style style:name="MT3" style:family="text">
      <style:text-properties style:font-name="Ubuntu" fo:font-size="10pt" fo:language="en" fo:country="GB" fo:font-weight="bold" style:font-size-asian="10pt" style:font-weight-asian="bold" style:font-name-complex="Arial" style:font-size-complex="10pt"/>
    </style:style>
    <style:style style:name="MT4" style:family="text">
      <style:text-properties style:font-name="Ubuntu" fo:font-size="10pt" fo:language="en" fo:country="GB" fo:font-weight="bold" officeooo:rsid="000fe5ed" style:font-size-asian="10pt" style:font-weight-asian="bold" style:font-name-complex="Arial" style:font-size-complex="10pt"/>
    </style:style>
    <style:style style:name="MT5" style:family="text">
      <style:text-properties style:font-name="Ubuntu1" fo:language="en" fo:country="US" style:font-size-complex="10pt"/>
    </style:style>
    <style:style style:name="MT6" style:family="text">
      <style:text-properties style:font-name="Ubuntu1" fo:font-size="8pt" fo:language="en" fo:country="US" style:font-size-asian="8pt" style:font-size-complex="8pt"/>
    </style:style>
    <style:style style:name="MT7" style:family="text">
      <style:text-properties fo:color="#000000" style:font-name="Ubuntu1" fo:font-size="8pt" fo:language="en" fo:country="US" officeooo:rsid="0015fd66" style:font-name-asian="FreeSans" style:font-size-asian="8pt" style:font-name-complex="FreeSans" style:font-size-complex="8pt"/>
    </style:style>
    <style:style style:name="MT8" style:family="text">
      <style:text-properties style:font-name="Ubuntu1" fo:font-size="8pt" fo:language="en" fo:country="US" officeooo:rsid="000fe5ed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Imagen2" text:anchor-type="paragraph" svg:x="17.429cm" svg:y="-0.067cm" svg:width="7.288cm" style:rel-width="scale" svg:height="1.007cm" style:rel-height="scale" draw:z-index="0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OER </text:span></text:span><text:span text:style-name="jsgrdq"><text:span text:style-name="MT1">Introduction to the AGENDA 2030: Sustainable Development Goals (SDGs)</text:span></text:span><text:span text:style-name="jsgrdq"><text:span text:style-name="MT2"> </text:span></text:span><text:span text:style-name="Fuente_20_de_20_párrafo_20_predeter."><text:span text:style-name="MT3">EDIA Project</text:span></text:span></text:p>
        <text:p text:style-name="Standard"><text:span text:style-name="Fuente_20_de_20_párrafo_20_predeter."><text:span text:style-name="MT3">English. </text:span></text:span><text:span text:style-name="Fuente_20_de_20_párrafo_20_predeter."><text:span text:style-name="MT4">Secondary School</text:span></text:span></text:p>
      </style:header>
      <style:footer>
        <text:p text:style-name="MP1"><draw:frame draw:style-name="Mfr1" draw:name="Imagen1" text:anchor-type="paragraph" svg:x="11.596cm" svg:y="0.369cm" svg:width="2.067cm" style:rel-width="scale" svg:height="0.728cm" style:rel-height="scale" draw:z-index="1"><draw:image xlink:href="Pictures/10000201000000580000001F3B0A0D763F64B922.png" xlink:type="simple" xlink:show="embed" xlink:actuate="onLoad" loext:mime-type="image/png"/></draw:frame><text:span text:style-name="Fuente_20_de_20_párrafo_20_predeter."><text:span text:style-name="MT5"/></text:span></text:p>
        <text:p text:style-name="MP1"><text:span text:style-name="Fuente_20_de_20_párrafo_20_predeter."><text:span text:style-name="MT5"/></text:span></text:p>
        <text:p text:style-name="MP1"><text:span text:style-name="Fuente_20_de_20_párrafo_20_predeter."><text:span text:style-name="MT5"/></text:span></text:p>
        <text:p text:style-name="MP2"><text:span text:style-name="Fuente_20_de_20_párrafo_20_predeter."><text:span text:style-name="MT6">“</text:span></text:span><text:span text:style-name="Fuente_20_de_20_párrafo_20_predeter."><text:span text:style-name="MT7">Changemaker card</text:span></text:span><text:span text:style-name="Fuente_20_de_20_párrafo_20_predeter."><text:span text:style-name="MT6">” <text:s/>by Ce</text:span></text:span><text:span text:style-name="Fuente_20_de_20_párrafo_20_predeter."><text:span text:style-name="MT8">d</text:span></text:span><text:span text:style-name="Fuente_20_de_20_párrafo_20_predeter."><text:span text:style-name="MT6">e</text:span></text:span><text:span text:style-name="Fuente_20_de_20_párrafo_20_predeter."><text:span text:style-name="MT8">c </text:span></text:span><text:span text:style-name="Fuente_20_de_20_párrafo_20_predeter."><text:span text:style-name="MT6">is licensed under a </text:span></text:span><text:a xlink:type="simple" xlink:href="http://creativecommons.org/licenses/by-sa/4.0/" office:target-frame-name="_top" xlink:show="replace" text:style-name="Internet_20_link" text:visited-style-name="Visited_20_Internet_20_Link"><text:span text:style-name="Fuente_20_de_20_párrafo_20_predeter."><text:span text:style-name="MT6">Creative Commons Attribution-ShareAlike 4.0 International License</text:span></text:span></text:a><text:span text:style-name="Fuente_20_de_20_párrafo_20_predeter."><text:span text:style-name="MT6">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ASSESMENT RUBRIC</dc:title>
    <dc:description/>
    <dc:subject/>
    <meta:initial-creator>Usuario</meta:initial-creator>
    <meta:creation-date>2022-02-16T20:31:00Z</meta:creation-date>
    <dc:date>2022-03-08T10:36:35.312000039</dc:date>
    <meta:editing-cycles>7</meta:editing-cycles>
    <meta:editing-duration>PT43M51S</meta:editing-duration>
    <meta:document-statistic meta:table-count="0" meta:image-count="4" meta:object-count="0" meta:page-count="1" meta:paragraph-count="9" meta:word-count="56" meta:character-count="703" meta:non-whitespace-character-count="576"/>
    <meta:template xlink:type="simple" xlink:actuate="onRequest" xlink:title="" xlink:href="../../../../../../Descargas/PIEDADISABEL%20rubric_song.odt/Normal"/>
  </office:meta>
</office:document-meta>
</file>