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D541034FCC0F781A.png" manifest:media-type="image/png"/>
  <manifest:file-entry manifest:full-path="Pictures/10000000000004BC000000B38531BBD97FEFC08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Arial" svg:font-family="Arial"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automatic-styles>
    <style:style style:name="Tabla1" style:family="table">
      <style:table-properties style:width="16.909cm" fo:margin-top="0cm" fo:margin-bottom="0cm" fo:break-before="auto" fo:break-after="auto" table:align="left"/>
    </style:style>
    <style:style style:name="Tabla1.A" style:family="table-column">
      <style:table-column-properties style:column-width="16.909cm"/>
    </style:style>
    <style:style style:name="Tabla1.1" style:family="table-row">
      <style:table-row-properties fo:keep-together="auto"/>
    </style:style>
    <style:style style:name="Tabla1.A1" style:family="table-cell">
      <style:table-cell-properties style:vertical-align="" fo:background-color="#f6b26b" fo:padding="0.176cm" fo:border="1pt solid #000000">
        <style:background-image/>
      </style:table-cell-properties>
    </style:style>
    <style:style style:name="Tabla2" style:family="table">
      <style:table-properties style:width="16.909cm" fo:margin-top="0cm" fo:margin-bottom="0cm" fo:break-before="auto" fo:break-after="auto" table:align="left" style:shadow="none"/>
    </style:style>
    <style:style style:name="Tabla2.A" style:family="table-column">
      <style:table-column-properties style:column-width="16.909cm"/>
    </style:style>
    <style:style style:name="Tabla2.1" style:family="table-row">
      <style:table-row-properties style:min-row-height="0.82cm" fo:keep-together="auto"/>
    </style:style>
    <style:style style:name="Tabla2.A1" style:family="table-cell">
      <style:table-cell-properties style:vertical-align="" fo:background-color="#fcc79b" fo:padding="0.176cm" fo:border="1pt solid #000000">
        <style:background-image/>
      </style:table-cell-properties>
    </style:style>
    <style:style style:name="Tabla5" style:family="table">
      <style:table-properties style:width="16.909cm" fo:margin-top="0cm" fo:margin-bottom="0cm" fo:break-before="auto" fo:break-after="auto" table:align="left" style:shadow="none"/>
    </style:style>
    <style:style style:name="Tabla5.A" style:family="table-column">
      <style:table-column-properties style:column-width="16.909cm"/>
    </style:style>
    <style:style style:name="Tabla5.1" style:family="table-row">
      <style:table-row-properties style:min-row-height="0.82cm" fo:keep-together="auto"/>
    </style:style>
    <style:style style:name="Tabla5.A1" style:family="table-cell">
      <style:table-cell-properties style:vertical-align="" fo:background-color="#fcc79b" fo:padding="0.176cm" fo:border="1pt solid #000000">
        <style:background-image/>
      </style:table-cell-properties>
    </style:style>
    <style:style style:name="Tabla3" style:family="table">
      <style:table-properties style:width="16.909cm" fo:margin-top="0cm" fo:margin-bottom="0cm" fo:break-before="auto" fo:break-after="auto" table:align="left" style:shadow="none"/>
    </style:style>
    <style:style style:name="Tabla3.A" style:family="table-column">
      <style:table-column-properties style:column-width="16.909cm"/>
    </style:style>
    <style:style style:name="Tabla3.1" style:family="table-row">
      <style:table-row-properties style:min-row-height="0.82cm" fo:keep-together="auto"/>
    </style:style>
    <style:style style:name="Tabla3.A1" style:family="table-cell">
      <style:table-cell-properties style:vertical-align="" fo:background-color="#fcc79b" fo:padding="0.176cm" fo:border="1pt solid #000000">
        <style:background-image/>
      </style:table-cell-properties>
    </style:style>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fo:font-size="8pt" style:font-size-asian="8pt" style:font-size-complex="8pt"/>
    </style:style>
    <style:style style:name="P3" style:family="paragraph" style:parent-style-name="Standard">
      <style:paragraph-properties fo:text-align="center" style:justify-single-word="false" fo:break-before="auto" fo:break-after="auto"/>
    </style:style>
    <style:style style:name="P4"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P5" style:family="paragraph" style:parent-style-name="Standard">
      <style:paragraph-properties fo:line-height="115%" fo:text-align="start" style:justify-single-word="false" fo:break-before="auto" fo:break-after="auto"/>
      <style:text-properties officeooo:paragraph-rsid="000502e0"/>
    </style:style>
    <style:style style:name="P6" style:family="paragraph" style:parent-style-name="Standard">
      <style:paragraph-properties fo:line-height="115%" fo:text-align="start" style:justify-single-word="false" fo:break-before="auto" fo:break-after="auto"/>
      <style:text-properties style:font-name="Ubuntu1" fo:font-size="11pt" officeooo:paragraph-rsid="000502e0" style:font-name-asian="Source Sans Pro1" style:font-size-asian="11pt" style:font-name-complex="Source Sans Pro1" style:font-size-complex="11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9pt" fo:font-weight="bold" style:font-name-asian="Ubuntu2" style:font-size-asian="9pt" style:font-weight-asian="bold" style:font-name-complex="Ubuntu2" style:font-size-complex="9pt"/>
    </style:style>
    <style:style style:name="P8"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P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ext-properties style:font-name="Ubuntu" fo:font-size="9pt" fo:font-weight="bold" style:font-name-asian="Ubuntu2" style:font-size-asian="9pt" style:font-weight-asian="bold" style:font-name-complex="Ubuntu2" style:font-size-complex="9pt"/>
    </style:style>
    <style:style style:name="P10" style:family="paragraph" style:parent-style-name="Standard">
      <style:paragraph-properties fo:text-align="center" style:justify-single-word="false"/>
      <style:text-properties style:font-name="Ubuntu1" fo:font-size="14pt" fo:font-weight="bold" style:font-size-asian="14pt" style:font-weight-asian="bold" style:font-size-complex="14pt" style:font-weight-complex="bold"/>
    </style:style>
    <style:style style:name="P11" style:family="paragraph" style:parent-style-name="Standard">
      <style:paragraph-properties fo:margin-top="0cm" fo:margin-bottom="0.353cm" loext:contextual-spacing="false" fo:line-height="100%" fo:text-align="justify" style:justify-single-word="false"/>
      <style:text-properties style:font-name="Source Sans Pro" fo:font-size="12pt" officeooo:paragraph-rsid="000502e0" style:font-name-asian="Source Sans Pro1" style:font-size-asian="12pt" style:font-name-complex="Source Sans Pro1" style:font-size-complex="12pt"/>
    </style:style>
    <style:style style:name="P12" style:family="paragraph" style:parent-style-name="Standard">
      <style:paragraph-properties fo:margin-top="0cm" fo:margin-bottom="0.353cm" loext:contextual-spacing="false" fo:line-height="115%" fo:text-align="start" style:justify-single-word="false"/>
      <style:text-properties style:font-name="Ubuntu1" fo:font-size="11pt" officeooo:paragraph-rsid="000502e0" style:font-size-asian="11pt" style:font-size-complex="11pt"/>
    </style:style>
    <style:style style:name="P13" style:family="paragraph" style:parent-style-name="Standard">
      <style:paragraph-properties fo:margin-top="0cm" fo:margin-bottom="0.353cm" loext:contextual-spacing="false" fo:line-height="100%" fo:text-align="justify" style:justify-single-word="false" fo:break-before="auto" fo:break-after="auto"/>
      <style:text-properties style:font-name="Source Sans Pro" fo:font-size="12pt" officeooo:paragraph-rsid="000502e0" style:font-name-asian="Source Sans Pro1" style:font-size-asian="12pt" style:font-name-complex="Source Sans Pro1" style:font-size-complex="12pt"/>
    </style:style>
    <style:style style:name="P14" style:family="paragraph" style:parent-style-name="Standard">
      <style:paragraph-properties fo:margin-top="0cm" fo:margin-bottom="0.353cm" loext:contextual-spacing="false" fo:line-height="100%" fo:text-align="start" style:justify-single-word="false" fo:break-before="auto" fo:break-after="auto"/>
      <style:text-properties style:font-name="Ubuntu1" fo:font-size="11pt" officeooo:paragraph-rsid="000502e0" style:font-name-asian="Source Sans Pro1" style:font-size-asian="11pt" style:font-name-complex="Source Sans Pro1" style:font-size-complex="11pt"/>
    </style:style>
    <style:style style:name="P15" style:family="paragraph" style:parent-style-name="Standard">
      <style:paragraph-properties fo:margin-top="0cm" fo:margin-bottom="0.353cm" loext:contextual-spacing="false" fo:line-height="115%" fo:text-align="start" style:justify-single-word="false" fo:break-before="auto" fo:break-after="auto"/>
      <style:text-properties style:font-name="Ubuntu1" fo:font-size="11pt" officeooo:paragraph-rsid="000502e0" style:font-name-asian="Source Sans Pro1" style:font-size-asian="11pt" style:font-name-complex="Source Sans Pro1" style:font-size-complex="11pt"/>
    </style:style>
    <style:style style:name="P16" style:family="paragraph" style:parent-style-name="Standard">
      <style:paragraph-properties fo:margin-top="0.101cm" fo:margin-bottom="0.453cm" loext:contextual-spacing="false" fo:line-height="115%" fo:text-align="start" style:justify-single-word="false" fo:break-before="auto" fo:break-after="auto"/>
      <style:text-properties style:font-name="Ubuntu1" fo:font-size="11pt" officeooo:paragraph-rsid="000502e0" style:font-name-asian="Source Sans Pro1" style:font-size-asian="11pt" style:font-name-complex="Source Sans Pro1" style:font-size-complex="11pt"/>
    </style:style>
    <style:style style:name="P17" style:family="paragraph" style:parent-style-name="Standard">
      <style:paragraph-properties fo:margin-top="0.101cm" fo:margin-bottom="0.453cm" loext:contextual-spacing="false" fo:line-height="115%" fo:text-align="start" style:justify-single-word="false" fo:break-before="auto" fo:break-after="auto"/>
      <style:text-properties style:font-name="Ubuntu1" fo:font-size="11pt" officeooo:paragraph-rsid="000502e0" style:font-size-asian="11pt" style:font-size-complex="11pt"/>
    </style:style>
    <style:style style:name="P18" style:family="paragraph" style:parent-style-name="Standard" style:master-page-name="Standard">
      <style:paragraph-properties fo:margin-top="0cm" fo:margin-bottom="0.353cm" loext:contextual-spacing="false" fo:line-height="100%" style:page-number="1" fo:break-before="auto" fo:break-after="auto"/>
      <style:text-properties officeooo:paragraph-rsid="000502e0"/>
    </style:style>
    <style:style style:name="P19" style:family="paragraph" style:parent-style-name="Standard">
      <style:paragraph-properties fo:margin-top="0cm" fo:margin-bottom="0.353cm" loext:contextual-spacing="false" fo:line-height="115%" fo:text-align="start" style:justify-single-word="false"/>
      <style:text-properties style:font-name="Ubuntu1" fo:font-size="11pt" officeooo:paragraph-rsid="0008011f" style:font-name-asian="Source Sans Pro1" style:font-size-asian="11pt" style:font-name-complex="Source Sans Pro1" style:font-size-complex="11pt"/>
    </style:style>
    <style:style style:name="P20" style:family="paragraph" style:parent-style-name="Standard">
      <style:paragraph-properties fo:margin-top="0cm" fo:margin-bottom="0.353cm" loext:contextual-spacing="false" fo:line-height="115%" fo:text-align="start" style:justify-single-word="false" fo:break-before="auto" fo:break-after="auto"/>
      <style:text-properties style:font-name="Ubuntu1" fo:font-size="11pt" officeooo:paragraph-rsid="0008011f" style:font-name-asian="Source Sans Pro1" style:font-size-asian="11pt" style:font-name-complex="Source Sans Pro1" style:font-size-complex="11pt"/>
    </style:style>
    <style:style style:name="P21" style:family="paragraph" style:parent-style-name="Standard">
      <style:paragraph-properties fo:margin-top="0.101cm" fo:margin-bottom="0.453cm" loext:contextual-spacing="false" fo:line-height="115%" fo:text-align="start" style:justify-single-word="false" fo:break-before="auto" fo:break-after="auto"/>
      <style:text-properties officeooo:paragraph-rsid="000502e0"/>
    </style:style>
    <style:style style:name="P22" style:family="paragraph" style:parent-style-name="Standard">
      <style:paragraph-properties fo:margin-top="0cm" fo:margin-bottom="0.051cm" loext:contextual-spacing="false" fo:line-height="100%" fo:text-align="center" style:justify-single-word="false"/>
      <style:text-properties style:font-name="Ubuntu1" fo:font-size="12pt" fo:font-weight="bold" officeooo:rsid="000502e0" officeooo:paragraph-rsid="000502e0" style:font-name-asian="Source Sans Pro1" style:font-size-asian="12pt" style:font-weight-asian="bold" style:font-name-complex="Source Sans Pro1" style:font-size-complex="12pt"/>
    </style:style>
    <style:style style:name="P23" style:family="paragraph" style:parent-style-name="Standard">
      <style:paragraph-properties fo:margin-top="0cm" fo:margin-bottom="0cm" loext:contextual-spacing="false" fo:line-height="100%" fo:text-align="center" style:justify-single-word="false"/>
      <style:text-properties style:font-name="Ubuntu1" fo:font-size="12pt" fo:font-weight="bold" officeooo:rsid="000502e0" officeooo:paragraph-rsid="000502e0" style:font-name-asian="Source Sans Pro1" style:font-size-asian="12pt" style:font-weight-asian="bold" style:font-name-complex="Source Sans Pro1" style:font-size-complex="12pt"/>
    </style:style>
    <style:style style:name="P24" style:family="paragraph" style:parent-style-name="Standard">
      <style:paragraph-properties fo:margin-top="0cm" fo:margin-bottom="0cm" loext:contextual-spacing="false" fo:line-height="100%" fo:text-align="center" style:justify-single-word="false"/>
      <style:text-properties style:font-name="Ubuntu1" fo:font-size="12pt" fo:font-weight="bold" officeooo:paragraph-rsid="000502e0" style:font-name-asian="Source Sans Pro1" style:font-size-asian="12pt" style:font-weight-asian="bold" style:font-name-complex="Source Sans Pro1" style:font-size-complex="12pt"/>
    </style:style>
    <style:style style:name="T1" style:family="text">
      <style:text-properties officeooo:rsid="000502e0"/>
    </style:style>
    <style:style style:name="T2" style:family="text">
      <style:text-properties fo:color="#1155cc" style:font-name="Ubuntu1" fo:font-size="11pt" style:text-underline-style="solid" style:text-underline-width="auto" style:text-underline-color="font-color" style:font-name-asian="Source Sans Pro1" style:font-size-asian="11pt" style:font-name-complex="Source Sans Pro1" style:font-size-complex="11pt"/>
    </style:style>
    <style:style style:name="T3" style:family="text">
      <style:text-properties fo:font-weight="bold" style:font-name-asian="Source Sans Pro1" style:font-weight-asian="bold" style:font-name-complex="Source Sans Pro1"/>
    </style:style>
    <style:style style:name="T4" style:family="text">
      <style:text-properties fo:font-weight="bold" style:font-weight-asian="bold" style:font-weight-complex="bold"/>
    </style:style>
    <style:style style:name="T5" style:family="text">
      <style:text-properties style:font-name="Ubuntu1" fo:font-size="11pt" style:font-name-asian="Source Sans Pro1" style:font-size-asian="11pt" style:font-name-complex="Source Sans Pro1" style:font-size-complex="11pt"/>
    </style:style>
    <style:style style:name="T6" style:family="text">
      <style:text-properties style:font-name-asian="Source Sans Pro1" style:font-name-complex="Source Sans Pro1"/>
    </style:style>
    <style:style style:name="T7" style:family="text">
      <style:text-properties officeooo:rsid="0006f979" style:font-name-asian="Source Sans Pro1" style:font-name-complex="Source Sans Pro1"/>
    </style:style>
    <style:style style:name="T8" style:family="text">
      <style:text-properties fo:background-color="transparent" loext:char-shading-value="0" style:font-name-asian="Source Sans Pro1" style:font-name-complex="Source Sans Pro1"/>
    </style:style>
    <style:style style:name="T9" style:family="text">
      <style:text-properties officeooo:rsid="000502e0" fo:background-color="transparent" loext:char-shading-value="0" style:font-name-asian="Source Sans Pro1" style:font-name-complex="Source Sans Pro1"/>
    </style:style>
    <style:style style:name="T10" style:family="text">
      <style:text-properties officeooo:rsid="0006f979"/>
    </style:style>
    <style:style style:name="T11" style:family="text">
      <style:text-properties officeooo:rsid="0008011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a1" table:style-name="Tabla1">
        <table:table-column table:style-name="Tabla1.A"/>
        <table:table-row table:style-name="Tabla1.1">
          <table:table-cell table:style-name="Tabla1.A1" office:value-type="string">
            <text:p text:style-name="P10">LA BAJA EDAD MEDIA EN LA PENÍNSULA IBÉRICA</text:p>
          </table:table-cell>
        </table:table-row>
      </table:table>
      <text:p text:style-name="P13"/>
      <text:p text:style-name="P15">La Edad Media comprende un periodo de tiempo muy extenso (del <text:span text:style-name="T10">siglo V al XV)</text:span> y se divide tradicionalmente en tres periodos: Alta, Plena y Baja Edad Media. La Baja Edad Media abarca, a grosso modo, los siglos XIV y XV.</text:p>
      <text:p text:style-name="P5"><text:span text:style-name="T5">La Baja Edad Media en la península Ibérica estuvo marcada, como en el resto de Europa, por la crisis y cambios del siglo XIV. La crisis agrícola, producida por ciclos de malas cosechas y el decrecimiento de las roturaciones, <text:s/>también se dejó sentir en la península con sus repercusiones demográficas y sociales, a modo de muertes y revueltas. <text:s/>Además, la peste negra se extendió también por toda la geografía peninsular (más información en el documento </text:span><text:a xlink:type="simple" xlink:href="https://docs.google.com/document/d/14IKEq1BlWPvcruLSZGiFfgrKzGCGRMhWjVdYmnKwxn4/edit?usp=sharing" text:style-name="ListLabel_20_1" text:visited-style-name="ListLabel_20_1"><text:span text:style-name="T2">La crisis de la Baja Edad Media</text:span></text:a><text:span text:style-name="T5">).</text:span></text:p>
      <text:p text:style-name="P6"/>
      <text:p text:style-name="P6">La salida a la crisis económica y demográfica será diferente en cada parte de la geografía peninsular. La evolución de los diversos reinos dará lugar a una mayor concentración del poder real, sobre todo en el caso del reino de Castilla y León, que evolucionará hacia una monarquía autoritaria. En el caso de la Corona de Aragón, la nobleza conservará gran parte de su poder, por lo que el monarca deberá pactar con ella a menudo para gobernar.</text:p>
      <text:p text:style-name="P14"/>
      <table:table table:name="Tabla2" table:style-name="Tabla2">
        <table:table-column table:style-name="Tabla2.A"/>
        <table:table-row table:style-name="Tabla2.1">
          <table:table-cell table:style-name="Tabla2.A1" office:value-type="string">
            <text:p text:style-name="P24">EL REINO DE CASTILLA</text:p>
          </table:table-cell>
        </table:table-row>
      </table:table>
      <text:p text:style-name="P13"/>
      <text:p text:style-name="P16">Durante la Plena Edad Media se consolidaron tres reinos en la parte occidental de la Península: los reinos de Portugal, León y Castilla. Estos dos últimos reinos se unificaron en uno solo, el reino de Castilla y León, en 1230 con el rey Fernando III.</text:p>
      <text:p text:style-name="P21"><text:span text:style-name="T5">Desde 1212, con la batalla de las Navas de Tolosa, la superioridad militar cristiana es evidente y la expansión hacia el sur es rápida, obteniendo la monarquía importantes ingresos económicos que serán clave para el acrecentamiento de su poder.</text:span></text:p>
      <text:p text:style-name="P17"><text:span text:style-name="T6">El poder de la figura del rey fue </text:span><text:span text:style-name="T7">aumentando </text:span><text:span text:style-name="T6">durante la Baja Edad Media. La fundación de varias universidades en el reino </text:span><text:span text:style-name="T8">(como </text:span><text:span text:style-name="T9">la Universidad de Salamanca</text:span><text:span text:style-name="T8">) </text:span><text:span text:style-name="T6">y la recuperación del Derecho Romano, sirvió para justificar jurídicamente una mayor concentración del poder en la Corona.</text:span></text:p>
      <text:p text:style-name="P17"><text:span text:style-name="T6">Alfonso X el Sabio (1252-1284) ordenó redactar una legislación general para aplicar en todas las partes del reino, por encima de las particularidades de cada territorio, es el </text:span><text:span text:style-name="T3">Código de las Siete Partidas</text:span><text:span text:style-name="T6"> y el Fuero Real que se imponía sobre los fueros particulares. Con la aprobación por las Cortes del </text:span><text:span text:style-name="T3">Ordenamiento de Alcalá</text:span><text:span text:style-name="T6"> en 1348, durante el reinado de Alfonso XI, se reconoció el poder del monarca para hacer y cambiar las leyes y los fueros de Castilla.</text:span></text:p>
      <text:p text:style-name="P16"><text:soft-page-break/>Los monarcas introdujeron nuevas instituciones políticas para gobernar el reino, <text:span text:style-name="T10">como</text:span> las asambleas consultivas o parlamentos que en Castilla fueron llamadas Cortes, únicas en todo el reino de Castilla y a cuya cabeza estaba el rey. También se cr<text:span text:style-name="T10">eó</text:span> el Consejo Real como órgano asesor del rey.</text:p>
      <text:p text:style-name="P16">En Castilla se vivieron importantes conflictos sucesorios como la guerra civil entre Pedro I “El Cruel” y su medio hermano, Enrique II Trastámara (1366-1369), que se saldó con la victoria del segundo, gracias al apoyo de buena parte de la nobleza, lo cual supuso la instauración de una nueva dinastía, los Trastámara, así como el debilitamiento del poder real. Durante el reinado de Enrique IV <text:span text:style-name="T10">Trastámara</text:span> (1454-1474) se hace evidente la influencia en palacio de las diferentes facciones de la nobleza. Al morir Enrique IV estalla un nuevo conflicto sucesorio entre su hija, Juana la Beltraneja, que contaba con el apoyo de Portugal, y la hermana de Enrique, Isabel, que se había desposado con Fernando de Aragón. La paz de Alcacovas (1479) pondría fin a este conflicto sucesorio con la victoria de Isabel.</text:p>
      <text:p text:style-name="P16">Con respecto a la expansión hacia el sur, ya hemos señalado que, desde la derrota almohade en Las Navas de Tolosa (1212), esta fue rápida. Alfonso IX de León tomó buena parte de Extremadura y con Fernando III el Santo se produ<text:span text:style-name="T10">jo</text:span> la anexión más amplia del territorio con buena parte de Andalucía, a la que se unieron el resto de territorios con Alfonso X. La presencia islámica se quedó reducida al reino Nazarí de Granada, que resistió hasta su conquista por Isabel la Católica, hermana de Enrique IV, en 1492.</text:p>
      <text:p text:style-name="P16">Las tierras del sur peninsular fueron repobladas con el sistema del repartimiento, pasando a manos de la nobleza y las órdenes militares la mayoría de las tierras.</text:p>
      <text:p text:style-name="P14"/>
      <table:table table:name="Tabla5" table:style-name="Tabla5">
        <table:table-column table:style-name="Tabla5.A"/>
        <table:table-row table:style-name="Tabla5.1">
          <table:table-cell table:style-name="Tabla5.A1" office:value-type="string">
            <text:p text:style-name="P23">LA CORONA DE ARAGÓN</text:p>
          </table:table-cell>
        </table:table-row>
      </table:table>
      <text:p text:style-name="P11"/>
      <text:p text:style-name="P15">La expansión hacia el sur de la Corona de Aragón conllevó la conquista del reino de Valencia y las islas Baleares, continuando hacia el Mediterráneo con la conquista de Sicilia y Cerdeña, en los siglos XIII y XIV, además de Nápoles, ya en el siglo XV. Las relaciones comerciales fueron muy importantes <text:span text:style-name="T10">y</text:span> para <text:span text:style-name="T10">su control </text:span>se crearon los Consulados del Mar. </text:p>
      <text:p text:style-name="P15">La figura del rey en la Corona de Aragón no consiguió nunca la concentración de poder que sí obtuvo en Castilla, conservando siempre cada territorio sus usos y costumbres, leyes e instituciones.</text:p>
      <text:p text:style-name="P14"/>
      <table:table table:name="Tabla3" table:style-name="Tabla3">
        <table:table-column table:style-name="Tabla3.A"/>
        <table:table-row table:style-name="Tabla3.1">
          <table:table-cell table:style-name="Tabla3.A1" office:value-type="string">
            <text:p text:style-name="P22">LA CRISIS ECONÓMICA Y SOCIAL</text:p>
          </table:table-cell>
        </table:table-row>
      </table:table>
      <text:p text:style-name="P11"/>
      <text:p text:style-name="P15"><text:soft-page-break/>La expansión del siglo XIII, con la conquista de nuevas tierras y roturaciones, había permitido un incremento demográfico importante, repoblando las tierras conquistadas a los musulmanes y fundando numerosas villas. Pero el siglo XIV evidenció un cambio de signo con malas cosechas y hambrunas, a lo que se sumó los efectos de la peste negra de 1348. <text:span text:style-name="T11">Esto supuso</text:span> la muerte de entre un tercio o un quinto de la población en la península, alcanzando también a los sectores sociales más privilegiados, como, por ejemplo, el mismo rey Alfonso XII.</text:p>
      <text:p text:style-name="P20">Las consecuencias económicas y sociales fueron importantes: los campesinos que sobrevivieron a las hambrunas y pestes sufrieron una importante presión por parte de los señores feudales que se resistían a disminuir sus ingresos, lo cual provocó <text:span text:style-name="T4">revueltas campesinas</text:span>. En Cataluña destaca el levantamiento de las remesas o la revuelta de los irmandiños en Galicia.</text:p>
      <text:p text:style-name="P19">En Castilla, el abandono de tierras de cultivo llevó al aumento de la importancia de la ganadería con la <text:span text:style-name="T4">oveja merina</text:span>, actividad que requería una menor mano de obra que la agricultura y que alcanzó gran desarrollo en el reino de Castilla con el Consejo de la Mesta, creado por Alfonso X el Sabio, que velaba por los intereses de los grandes ganaderos. La venta de la lana alcanzó gran desarrollo con el comercio de las ferias, como la de Medina del Campo.</text:p>
      <text:p text:style-name="P15">Los conflictos sociales afectaron a todos los grupos sociales, incluida la incipiente burguesía que se había desarrollado a partir de la fundación de villas en la expansión y repoblación. En la Corona de Aragón la incidencia de la peste fue muy fuerte en Cataluña, lo cual provocó gran inestabilidad social. Durante el reinado de Juan II destaca el enfrentamiento en Barcelona de dos grandes bandos, la Biga, que representaba a la nobleza, y la Busca, que representaba a la burguesía de la ciudad.</text:p>
      <text:p text:style-name="P15">Los conflictos y tensiones sociales también se manifestaron en <text:span text:style-name="T4">fenómenos violentos</text:span> como la persecución religiosa a judíos y conversos, y las mujeres que no seguían las normas sociales eran acusadas de brujería. En este sentido, el tribunal religioso de la Santa Inquisición fue un importante órgano homogeneizador de las costumbres y normas morales de la sociedad.</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Arial" svg:font-family="Arial" style:font-family-generic="roman" style:font-pitch="variable"/>
    <style:font-face style:name="Source Sans Pro" svg:font-family="'Source Sans Pro'"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 fo:font-family="Ubuntu"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 fo:font-family="Ubuntu"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Ubuntu" fo:font-family="Ubuntu"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Ubuntu" fo:font-family="Ubuntu"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004cm" fo:margin-left="0cm" fo:margin-top="0cm" fo:margin-bottom="0cm" fo:break-before="auto" fo:break-after="auto" table:align="left"/>
    </style:style>
    <style:style style:name="Table3.A" style:family="table-column">
      <style:table-column-properties style:column-width="8.502cm"/>
    </style:style>
    <style:style style:name="Table3.1" style:family="table-row">
      <style:table-row-properties fo:keep-together="auto"/>
    </style:style>
    <style:style style:name="Table3.A1" style:family="table-cell">
      <style:table-cell-properties style:vertical-align="" fo:padding="0.176cm" fo:border="1pt solid #ffffff"/>
    </style:style>
    <style:style style:name="MP1" style:family="paragraph" style:parent-style-name="Standard">
      <style:paragraph-properties fo:break-before="auto" fo:break-after="auto"/>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9pt" fo:font-weight="bold" style:font-name-asian="Ubuntu2" style:font-size-asian="9pt" style:font-weight-asian="bold" style:font-name-complex="Ubuntu2" style:font-size-complex="9pt"/>
    </style:style>
    <style:style style:name="MP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ext-properties style:font-name="Ubuntu" fo:font-size="9pt" fo:font-weight="bold" style:font-name-asian="Ubuntu2" style:font-size-asian="9pt" style:font-weight-asian="bold" style:font-name-complex="Ubuntu2" style:font-size-complex="9pt"/>
    </style:style>
    <style:style style:name="MP4"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MP5" style:family="paragraph" style:parent-style-name="Standard">
      <style:paragraph-properties fo:break-before="auto" fo:break-after="auto"/>
      <style:text-properties fo:font-size="8pt" style:font-size-asian="8pt" style:font-size-complex="8pt"/>
    </style:style>
    <style:style style:name="MP6" style:family="paragraph" style:parent-style-name="Standard">
      <style:paragraph-properties fo:text-align="center" style:justify-single-word="false" fo:break-before="auto" fo:break-after="auto"/>
    </style:style>
    <style:style style:name="MP7"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MT1" style:family="text">
      <style:text-properties officeooo:rsid="000502e0"/>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3" table:style-name="Table3">
          <table:table-column table:style-name="Table3.A" table:number-columns-repeated="2"/>
          <table:table-row table:style-name="Table3.1">
            <table:table-cell table:style-name="Table3.A1" office:value-type="string">
              <text:p text:style-name="MP2">REA. Trabajo por proyectos. Proyecto EDIA. </text:p>
              <text:p text:style-name="MP2">Programa de Mejora del Aprendizaje y del Rendimiento (PMAR)</text:p>
              <text:p text:style-name="MP2">Ámbito de carácter lingüístico y social. Secundaria.</text:p>
              <text:p text:style-name="MP3"/>
            </table:table-cell>
            <table:table-cell table:style-name="Table3.A1" office:value-type="string">
              <text:p text:style-name="MP4"><draw:frame draw:style-name="Mfr1" draw:name="image3.png" text:anchor-type="as-char" svg:width="7.133cm" svg:height="1.044cm" draw:z-index="4"><draw:image xlink:href="Pictures/10000000000004BC000000B38531BBD97FEFC08D.png" xlink:type="simple" xlink:show="embed" xlink:actuate="onLoad" loext:mime-type="image/png"/></draw:frame></text:p>
            </table:table-cell>
          </table:table-row>
        </table:table>
        <text:p text:style-name="MP5"/>
      </style:header>
      <style:footer>
        <text:p text:style-name="MP6"><draw:frame draw:style-name="Mfr2" draw:name="image4.png" text:anchor-type="as-char" svg:width="2.431cm" svg:height="0.833cm" draw:z-index="5"><draw:image xlink:href="Pictures/10000201000000580000001FD541034FCC0F781A.png" xlink:type="simple" xlink:show="embed" xlink:actuate="onLoad" loext:mime-type="image/png"/></draw:frame></text:p>
        <text:p text:style-name="MP7">“<text:span text:style-name="MT1">La Baja Edad Media en la península Ibérica</text:span>” de Cedec se encuentra bajo una Licencia Commons Atribución-Compartir Igual 4.0 Españ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25T12:18:52.775548595</dc:date>
    <meta:editing-duration>PT11M17S</meta:editing-duration>
    <meta:editing-cycles>3</meta:editing-cycles>
    <meta:document-statistic meta:table-count="5" meta:image-count="2" meta:object-count="0" meta:page-count="3" meta:paragraph-count="28" meta:word-count="1230" meta:character-count="7312" meta:non-whitespace-character-count="6103"/>
  </office:meta>
</office:document-meta>
</file>