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"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0.5pt" style:font-size-asian="10.5pt" style:font-size-complex="10.5pt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6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10pt" style:font-size-asian="10pt" style:font-size-complex="10pt" style:language-complex="hi" style:country-complex="IN"/>
    </style:style>
    <style:style style:name="T9" style:family="text">
      <style:text-properties fo:color="#000000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Source Sans Pro" fo:font-weight="bold" style:font-weight-asian="bold" style:font-weight-complex="bold"/>
    </style:style>
    <style:style style:name="T12" style:family="text">
      <style:text-properties officeooo:rsid="0005bc2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6">RÚBRICA PARA EVALUAR UN DOSIER PERSONAL DE ENTRENAMIENT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11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Redacción</text:p>
          </table:table-cell>
          <table:table-cell table:style-name="Tabla2.B2" office:value-type="string">
            <text:p text:style-name="P14">No hay errores de gramática, ortografía o puntuación.</text:p>
          </table:table-cell>
          <table:table-cell table:style-name="Tabla2.C2" office:value-type="string">
            <text:p text:style-name="P14">Casi no hay errores de gramática, ortografía o puntuación.</text:p>
          </table:table-cell>
          <table:table-cell table:style-name="Tabla2.D2" office:value-type="string">
            <text:p text:style-name="P14">Unos pocos errores de gramática, ortografía o puntuación.</text:p>
          </table:table-cell>
          <table:table-cell table:style-name="Tabla2.E2" office:value-type="string">
            <text:p text:style-name="P14">Muchos errores de gramática, ortografía o puntuación.</text:p>
          </table:table-cell>
        </table:table-row>
        <table:table-row table:style-name="Tabla2.1">
          <table:table-cell table:style-name="Tabla2.A2" office:value-type="string">
            <text:p text:style-name="P13">Calidad de Información</text:p>
          </table:table-cell>
          <table:table-cell table:style-name="Tabla2.B3" office:value-type="string">
            <text:p text:style-name="P14">La información presentada es rigurosa con la investigación realizada. Se encuentra muy bien argumentada a lo largo del dossier. Responde con corrección a todas las cuestiones propuestas en cada apartado</text:p>
          </table:table-cell>
          <table:table-cell table:style-name="Tabla2.C3" office:value-type="string">
            <text:p text:style-name="P14">La información presentada es rigurosa con la investigación realizada. Se encuentra muy bien argumentada a lo largo del dossier. Responde con corrección a casi todas las cuestiones propuestas en cada apartado</text:p>
          </table:table-cell>
          <table:table-cell table:style-name="Tabla2.D3" office:value-type="string">
            <text:p text:style-name="P14">La información presentada es rigurosa con la investigación realizada. No se encuentra bien argumentada a lo largo del dossier. Responde con corrección a varias cuestiones propuestas en cada apartado</text:p>
          </table:table-cell>
          <table:table-cell table:style-name="Tabla2.E3" office:value-type="string">
            <text:p text:style-name="P14">La información presentada no es rigurosa con la investigación realizada. No se encuentra bien argumentada a lo largo del dossier. Responde con corrección solo a algunas cuestiones propuestas en cada apartado</text:p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9">Cantidad de Información</text:span></text:span></text:p>
          </table:table-cell>
          <table:table-cell table:style-name="Tabla2.B4" office:value-type="string">
            <text:p text:style-name="P16"><text:span text:style-name="Fuente_20_de_20_párrafo_20_predeter."><text:span text:style-name="T8">Todos los temas tratados y cuestiones propuestas fueron abordados con gran profundidad. Se cumplimentan todos los apartados y contenidos propuestos de forma muy completa</text:span></text:span></text:p>
          </table:table-cell>
          <table:table-cell table:style-name="Tabla2.C4" office:value-type="string">
            <text:p text:style-name="P16"><text:span text:style-name="Fuente_20_de_20_párrafo_20_predeter."><text:span text:style-name="T8">Todos los temas tratados y cuestiones propuestas fueron abordados con mucha profundidad. Se cumplimentan todos los apartados y contenidos propuestos de forma más o menos completa</text:span></text:span></text:p>
          </table:table-cell>
          <table:table-cell table:style-name="Tabla2.D4" office:value-type="string">
            <text:p text:style-name="P16"><text:span text:style-name="Fuente_20_de_20_párrafo_20_predeter."><text:span text:style-name="T8">Todos los temas tratados y cuestiones propuestas fueron abordados con suficiente profundidad. No se cumplimentan todos los apartados y contenidos propuestos y/o lo hace de forma incompleta</text:span></text:span></text:p>
          </table:table-cell>
          <table:table-cell table:style-name="Tabla2.E4" office:value-type="string">
            <text:p text:style-name="P16"><text:span text:style-name="Fuente_20_de_20_párrafo_20_predeter."><text:span text:style-name="T8">Todos los temas tratados y cuestiones propuestas fueron abordados con escasa profundidad. Falta la cumplimentación de varios apartados y contenidos propuestos y/o lo hace de forma bastante incompleta</text:span></text:span></text:p>
          </table:table-cell>
        </table:table-row>
        <table:table-row table:style-name="Tabla2.1">
          <table:table-cell table:style-name="Tabla2.A2" office:value-type="string">
            <text:p text:style-name="P13">Conclusión y reflexión final</text:p>
          </table:table-cell>
          <table:table-cell table:style-name="Tabla2.B5" office:value-type="string">
            <text:p text:style-name="P14">Se presentan varias conclusiones al final del dosier. Las reflexiones finales están fundamentadas en la investigación realizada y hallazgos encontrados, se hallan muy bien explicadas y son realistas.</text:p>
          </table:table-cell>
          <table:table-cell table:style-name="Tabla2.C5" office:value-type="string">
            <text:p text:style-name="P14">Se presentan algunas conclusiones al final del dosier. Las reflexiones finales están fundamentadas en la investigación realizada y hallazgos encontrados, se hallan bien explicadas y son bastante realistas.</text:p>
          </table:table-cell>
          <table:table-cell table:style-name="Tabla2.D5" office:value-type="string">
            <text:p text:style-name="P14">Se presenta alguna conclusión al final del dosie<text:span text:style-name="T12">r</text:span>. Las reflexiones finales están fundamentadas en la investigación realizada y hallazgos encontrados, no se explican con demasiada claridad y no son demasiado realistas.</text:p>
          </table:table-cell>
          <table:table-cell table:style-name="Tabla2.E5" office:value-type="string">
            <text:p text:style-name="P14">Se presenta una o ninguna conclusión al final del dosier. Las reflexiones finales no están fundamentadas en la investigación realizada y hallazgos encontrados, no se explican con claridad y no son realista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fo:min-height="1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úbrica para evaluar un dosier personal de entrenamiento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2-26T07:51:00Z</meta:creation-date>
    <dc:date>2022-05-16T14:34:15.797276564</dc:date>
    <meta:print-date>2022-02-26T10:01:00Z</meta:print-date>
    <meta:editing-cycles>9</meta:editing-cycles>
    <meta:editing-duration>PT1H41M5S</meta:editing-duration>
    <meta:document-statistic meta:table-count="2" meta:image-count="2" meta:object-count="0" meta:page-count="1" meta:paragraph-count="30" meta:word-count="442" meta:character-count="3117" meta:non-whitespace-character-count="27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