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1" style:family="table" style:master-page-name="MP0">
      <style:table-properties style:width="17.004cm" fo:margin-left="-0.25cm" style:page-number="auto" table:align="left"/>
    </style:style>
    <style:style style:name="Tabla1.A" style:family="table-column">
      <style:table-column-properties style:column-width="17.004cm"/>
    </style:style>
    <style:style style:name="Tabla1.1" style:family="table-row">
      <style:table-row-properties style:min-row-height="1.45cm"/>
    </style:style>
    <style:style style:name="Tabla1.A1" style:family="table-cell">
      <style:table-cell-properties fo:background-color="#ffc000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4.512cm" fo:margin-left="0cm" table:align="left"/>
    </style:style>
    <style:style style:name="Tabla2.A" style:family="table-column">
      <style:table-column-properties style:column-width="3.743cm"/>
    </style:style>
    <style:style style:name="Tabla2.B" style:family="table-column">
      <style:table-column-properties style:column-width="6.75cm"/>
    </style:style>
    <style:style style:name="Tabla2.C" style:family="table-column">
      <style:table-column-properties style:column-width="4.018cm"/>
    </style:style>
    <style:style style:name="Tabla2.1" style:family="table-row">
      <style:table-row-properties style:min-row-height="0.755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2.561cm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496cm"/>
    </style:style>
    <style:style style:name="Tabla2.4" style:family="table-row">
      <style:table-row-properties style:min-row-height="2.981cm"/>
    </style:style>
    <style:style style:name="Tabla2.5" style:family="table-row">
      <style:table-row-properties style:min-row-height="0.9cm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fo:break-before="page">
        <style:tab-stops>
          <style:tab-stop style:position="0.974cm"/>
        </style:tab-stops>
      </style:paragraph-properties>
      <style:text-properties fo:color="#000000" loext:opacity="100%" style:font-name="Ubuntu" fo:font-size="5pt" style:font-size-asian="5pt" style:font-size-complex="5pt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0.974cm"/>
          <style:tab-stop style:position="15.82cm"/>
        </style:tab-stops>
      </style:paragraph-properties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c00000" loext:opacity="100%" style:font-name="Ubuntu"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Ubuntu" fo:font-size="14pt" fo:font-weight="bold" style:font-size-asian="14pt" style:font-weight-asian="bold" style:font-size-complex="14pt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Ubuntu"/>
    </style:style>
    <style:style style:name="P12" style:family="paragraph" style:parent-style-name="Normal">
      <style:paragraph-properties fo:margin-left="0cm" fo:margin-right="1.057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974cm"/>
          <style:tab-stop style:position="15.82cm"/>
        </style:tab-stops>
      </style:paragraph-properties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P13" style:family="paragraph" style:parent-style-name="Heading">
      <style:text-properties fo:color="#1f4e79" loext:opacity="100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14" style:family="paragraph" style:parent-style-name="Párrafo_20_de_20_list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Ubuntu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P15" style:family="paragraph" style:parent-style-name="Párrafo_20_de_20_list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Ubuntu" style:font-name-complex="Arial"/>
    </style:style>
    <style:style style:name="P16" style:family="paragraph" style:parent-style-name="Párrafo_20_de_20_lista" style:list-style-name="L2">
      <style:paragraph-properties fo:text-align="justify" style:justify-single-word="false"/>
      <style:text-properties style:font-name="Ubuntu" style:font-name-complex="Arial"/>
    </style:style>
    <style:style style:name="P17" style:family="paragraph" style:parent-style-name="Párrafo_20_de_20_lista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Ubuntu" style:font-name-complex="Arial"/>
    </style:style>
    <style:style style:name="P18" style:family="paragraph" style:parent-style-name="Párrafo_20_de_20_lista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style:font-name-complex="Arial"/>
    </style:style>
    <style:style style:name="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/>
            <text:p text:style-name="P8">RELACIÓN DE RETOS DE ACTIVIDAD FÍSICA Y PUNTUACIONES</text:p>
            <text:p text:style-name="P12"/>
          </table:table-cell>
        </table:table-row>
      </table:table>
      <text:p text:style-name="P13"/>
      <text:p text:style-name="Normal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RETOS</text:p>
          </table:table-cell>
          <table:table-cell table:style-name="Tabla2.A1" office:value-type="string">
            <text:p text:style-name="P9">ACTIVIDAD FÍSICA SEMANAL</text:p>
          </table:table-cell>
          <table:table-cell table:style-name="Tabla2.A1" office:value-type="string">
            <text:p text:style-name="P9">PUNTUACIÓN SEMANAL</text:p>
          </table:table-cell>
        </table:table-row>
        <table:table-row table:style-name="Tabla2.2">
          <table:table-cell table:style-name="Tabla2.A1" office:value-type="string">
            <text:p text:style-name="P10">RETO 1</text:p>
          </table:table-cell>
          <table:table-cell table:style-name="Tabla2.B2" office:value-type="string">
            <text:p text:style-name="P11">Todos los componentes del grupo completan una sesión de tábatas semanal con una duración total de al menos 20 minutos cada uno</text:p>
          </table:table-cell>
          <table:table-cell table:style-name="Tabla2.B2" office:value-type="string">
            <text:p text:style-name="P11">1 PUNTO SEMANAL </text:p>
          </table:table-cell>
        </table:table-row>
        <table:table-row table:style-name="Tabla2.3">
          <table:table-cell table:style-name="Tabla2.A1" office:value-type="string">
            <text:p text:style-name="P10">RETO 2</text:p>
          </table:table-cell>
          <table:table-cell table:style-name="Tabla2.B2" office:value-type="string">
            <text:p text:style-name="P11">Todos los componentes del grupo completan dos sesiones de tábatas semanalmente con una duración total de al menos 20 minutos cada sesión</text:p>
          </table:table-cell>
          <table:table-cell table:style-name="Tabla2.B2" office:value-type="string">
            <text:p text:style-name="P11">2 PUNTOS SEMANALES</text:p>
          </table:table-cell>
        </table:table-row>
        <table:table-row table:style-name="Tabla2.4">
          <table:table-cell table:style-name="Tabla2.A1" office:value-type="string">
            <text:p text:style-name="P10">RETO 3</text:p>
          </table:table-cell>
          <table:table-cell table:style-name="Tabla2.B2" office:value-type="string">
            <text:p text:style-name="P11">El grupo completa un total de 15 sesiones de tábatas entre todos los componentes de clase de una duración de al menos 20 minutos cada sesión *</text:p>
          </table:table-cell>
          <table:table-cell table:style-name="Tabla2.B2" office:value-type="string">
            <text:p text:style-name="P11">4 PUNTOS SEMANALES</text:p>
          </table:table-cell>
        </table:table-row>
        <table:table-row table:style-name="Tabla2.5">
          <table:table-cell table:style-name="Tabla2.A1" table:number-columns-spanned="3" office:value-type="string">
            <text:p text:style-name="P11">* En el caso de tratarse de grupos de 4, en el reto 3 sería suficiente con completar 12 sesiones de tábatas</text:p>
          </table:table-cell>
          <table:covered-table-cell/>
          <table:covered-table-cell/>
        </table:table-row>
      </table:table>
      <text:p text:style-name="P14">NORMAS PARA EL CUMPLIMIENTO DE LOS RETOS TÁTATA</text:p>
      <text:p text:style-name="P15"/>
      <text:list xml:id="list1897844657" text:style-name="L1">
        <text:list-item>
          <text:p text:style-name="P17">Los retos se demostrarán mediante una grabación que deberá ser enviada al profesor semanalmente.</text:p>
        </text:list-item>
        <text:list-item>
          <text:p text:style-name="P17">Cada alumno/a puede elegir y combinar los tábatas como desee para conseguir alcanzar la duración de la sesión establecida.</text:p>
        </text:list-item>
        <text:list-item>
          <text:p text:style-name="P17">La duración total para cada reto se puede obtener de las siguientes maneras:</text:p>
        </text:list-item>
      </text:list>
      <text:list xml:id="list3400473144" text:style-name="L2">
        <text:list-item>
          <text:p text:style-name="P16"><text:s/>A través de la suma de los tábatas: por ejemplo si pretendemos realizar una sesión de 20 minutos de fuerza podemos realizar un tábata de 12 minutos y otro de 8 minutos.</text:p>
        </text:list-item>
        <text:list-item>
          <text:p text:style-name="P16">Tomar como referencia el archivo de ejercicios de fuerza proporcionado y realizar diversos ejercicios para distintas partes del cuerpo: tren superior – tren inferior – tronco para llegar a conseguir la duración total.</text:p>
        </text:list-item>
      </text:list>
      <text:list xml:id="list142014948883400" text:style-name="L1">
        <text:list-item>
          <text:p text:style-name="P18"><text:span text:style-name="Fuente_20_de_20_párrafo_20_predeter."><text:span text:style-name="T3">Al finalizar cada sesión obligatoriamente cada alumno deberá demostrar la realización de unos ejercicios de estiramiento básicos para distintas zonas corporales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Normal" style:class="text">
      <style:paragraph-properties fo:margin-top="0cm" fo:margin-bottom="0cm" style:contextual-spacing="tru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Car" style:display-name="Título Car" style:family="text" style:parent-style-name="Fuente_20_de_20_párrafo_20_predeter.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3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10.084cm" svg:y="-0.012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Citius, Altius, Fortius. Proyecto EDIA.<text:tab/></text:span></text:span></text:p>
        <text:p text:style-name="MP2"><text:span text:style-name="Fuente_20_de_20_párrafo_20_predeter."><text:span text:style-name="MT1">Recurso para Educación Física Secundaria.</text:span></text:span></text:p>
        <text:p text:style-name="MP3"/>
        <text:p text:style-name="Encabezado"/>
      </style:header>
      <style:footer>
        <text:p text:style-name="MP4"><draw:frame draw:style-name="Mfr2" draw:name="gráficos1" text:anchor-type="paragraph" svg:x="6.486cm" svg:y="-0.213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2">“Retos Tábat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enrique fernando Álvarez Rubio</meta:initial-creator>
    <meta:creation-date>2022-07-26T12:20:00Z</meta:creation-date>
    <dc:date>2022-07-26T14:20:39.878877109</dc:date>
    <meta:print-date>2022-02-18T16:50:00Z</meta:print-date>
    <meta:editing-cycles>3</meta:editing-cycles>
    <meta:editing-duration>PT1M3S</meta:editing-duration>
    <meta:document-statistic meta:table-count="2" meta:image-count="2" meta:object-count="0" meta:page-count="1" meta:paragraph-count="24" meta:word-count="291" meta:character-count="1769" meta:non-whitespace-character-count="1503"/>
    <meta:template xlink:type="simple" xlink:actuate="onRequest" xlink:title="" xlink:href="Normal.dotm"/>
  </office:meta>
</office:document-meta>
</file>