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automatic-styles>
    <style:style style:name="P1" style:family="paragraph" style:parent-style-name="Encabezado">
      <style:paragraph-properties fo:margin-left="-1.251cm" fo:margin-right="0cm" fo:text-align="justify" style:justify-single-word="false" fo:text-indent="0cm" style:auto-text-indent="false">
        <style:tab-stops>
          <style:tab-stop style:position="8.751cm" style:type="center"/>
          <style:tab-stop style:position="9.64cm"/>
          <style:tab-stop style:position="16.251cm" style:type="right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12.827cm"/>
        </style:tab-stops>
      </style:paragraph-properties>
    </style:style>
    <style:style style:name="P3" style:family="paragraph" style:parent-style-name="Normal">
      <style:paragraph-properties fo:margin-left="0cm" fo:margin-right="0.247cm" fo:text-indent="0cm" style:auto-text-indent="false"/>
    </style:style>
    <style:style style:name="P4" style:family="paragraph" style:parent-style-name="Normal">
      <style:paragraph-properties fo:text-align="center" style:justify-single-word="false"/>
      <style:text-properties style:font-name="Ubuntu" fo:font-size="16pt" fo:font-weight="bold" style:font-size-asian="16pt" style:font-weight-asian="bold" style:font-size-complex="16pt" style:font-weight-complex="bold"/>
    </style:style>
    <style:style style:name="P5" style:family="paragraph" style:parent-style-name="Normal">
      <style:paragraph-properties fo:text-align="center" style:justify-single-word="false"/>
      <style:text-properties style:font-name="Ubuntu"/>
    </style:style>
    <style:style style:name="P6" style:family="paragraph" style:parent-style-name="Normal">
      <style:paragraph-properties fo:text-align="justify" style:justify-single-word="false"/>
      <style:text-properties style:font-name="Ubuntu"/>
    </style:style>
    <style:style style:name="P7" style:family="paragraph" style:parent-style-name="Normal">
      <style:paragraph-properties fo:line-height="0.353cm" fo:text-align="justify" style:justify-single-word="false">
        <style:tab-stops>
          <style:tab-stop style:position="0.751cm"/>
        </style:tab-stops>
      </style:paragraph-properties>
      <style:text-properties style:font-name="Ubuntu"/>
    </style:style>
    <style:style style:name="P8" style:family="paragraph" style:parent-style-name="Párrafo_20_de_20_lista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Ubuntu"/>
    </style:style>
    <style:style style:name="P9" style:family="paragraph" style:parent-style-name="Normal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style:font-name="Ubuntu"/>
    </style:style>
    <style:style style:name="P10" style:family="paragraph" style:parent-style-name="Normal">
      <style:paragraph-properties fo:line-height="0.353cm" fo:text-align="justify" style:justify-single-word="false">
        <style:tab-stops>
          <style:tab-stop style:position="0.751cm"/>
        </style:tab-stops>
      </style:paragraph-properties>
      <style:text-properties style:font-name="Ubuntu"/>
    </style:style>
    <style:style style:name="P11" style:family="paragraph" style:parent-style-name="Normal" style:master-page-name="MP0">
      <style:paragraph-properties style:page-number="auto" fo:break-before="page"/>
    </style:style>
    <style:style style:name="P12" style:family="paragraph" style:parent-style-name="Párrafo_20_de_20_lista" style:list-style-name="L1">
      <style:paragraph-properties fo:text-align="justify" style:justify-single-word="false"/>
      <style:text-properties style:font-name="Ubuntu"/>
    </style:style>
    <style:style style:name="P13" style:family="paragraph" style:parent-style-name="Párrafo_20_de_20_lista" style:list-style-name="L2">
      <style:paragraph-properties fo:text-align="justify" style:justify-single-word="false"/>
      <style:text-properties style:font-name="Ubuntu"/>
    </style:style>
    <style:style style:name="P14" style:family="paragraph" style:parent-style-name="Párrafo_20_de_20_lista" style:list-style-name="L3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Ubuntu"/>
    </style:style>
    <style:style style:name="P15" style:family="paragraph" style:parent-style-name="Párrafo_20_de_20_lista" style:list-style-name="L4">
      <style:paragraph-properties fo:margin-left="0.25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Ubuntu"/>
    </style:style>
    <style:style style:name="P16" style:family="paragraph" style:parent-style-name="Párrafo_20_de_20_lista" style:list-style-name="L3">
      <style:paragraph-properties fo:margin-left="0.25cm" fo:margin-right="0cm" fo:line-height="0.353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Ubuntu"/>
    </style:style>
    <style:style style:name="P17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2" style:family="text">
      <style:text-properties style:font-name="Ubuntu" fo:font-size="8pt" style:font-size-asian="8pt" style:font-size-complex="8pt"/>
    </style:style>
    <style:style style:name="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4" style:family="text">
      <style:text-properties officeooo:rsid="0007bfc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4"/>
      <text:p text:style-name="P4">RELACIONAMOS LO APRENDIDO – CUESTIONARIO</text:p>
      <text:p text:style-name="P5"/>
      <text:p text:style-name="P6">1.- Cuando jugamos un partido y tenemos que realizar carreras de alta intensidad, por ejemplo sprints, sin prácticamente recuperación:</text:p>
      <text:p text:style-name="P6"><text:tab/>a) ¿Qué tipo de resistencia se pone de manifiesto?</text:p>
      <text:p text:style-name="P6"><text:tab/>b) ¿Qué vía energética se utiliza?</text:p>
      <text:p text:style-name="P6"/>
      <text:p text:style-name="P6">2.- ¿Cuáles son los tipos de fuerza? ¿Podrías indicar un ejemplo o situación de cada uno de ellos?</text:p>
      <text:p text:style-name="P6"/>
      <text:p text:style-name="P6">3.- Indica un test que mida cada una de las capacidades físicas básicas.</text:p>
      <text:p text:style-name="P6"/>
      <text:p text:style-name="P6">4.- Indica al menos 5 características que deben tener las actividades físicas que practicamos para considerarlas saludables</text:p>
      <text:p text:style-name="P6"/>
      <text:p text:style-name="P6">5.- Preguntas sobre hábitos posturales saludables:</text:p>
      <text:list xml:id="list571720652" text:style-name="L1">
        <text:list-item>
          <text:p text:style-name="P12">¿Cómo es la forma correcta de sentarse?</text:p>
        </text:list-item>
        <text:list-item>
          <text:p text:style-name="P12">¿Qué peso no debe superar nuestra mochila?</text:p>
        </text:list-item>
        <text:list-item>
          <text:p text:style-name="P12">¿De qué manera debemos levantar los objetos pesados?</text:p>
        </text:list-item>
        <text:list-item>
          <text:p text:style-name="P12">¿Cuál es la postura que debemos evitar cuando nos acostamos?</text:p>
        </text:list-item>
      </text:list>
      <text:p text:style-name="P6"/>
      <text:p text:style-name="P6">6.- Detalla 3 características que deben tener las actividades físicas para considerarlas saludables.</text:p>
      <text:p text:style-name="P6"/>
      <text:p text:style-name="P6"/>
      <text:p text:style-name="P6">7.- Plantea 3 ejemplos de ejercicios contraindicados o desaconsejados e indica alguna alternativa o ejemplo de ejercicio más saludable para cada uno de ellos</text:p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8.- ¿Cuál es la capacidad física que no tiene relación directa con la salud pero mejora el rendimiento deportivo?</text:p>
      <text:list xml:id="list4082022998" text:style-name="L2">
        <text:list-item>
          <text:p text:style-name="P13">La fuerza</text:p>
        </text:list-item>
        <text:list-item>
          <text:p text:style-name="P13">La velocidad</text:p>
        </text:list-item>
        <text:list-item>
          <text:p text:style-name="P13">La resistencia</text:p>
        </text:list-item>
        <text:list-item>
          <text:p text:style-name="P13">La flexibilidad</text:p>
        </text:list-item>
      </text:list>
      <text:p text:style-name="P6"/>
      <text:p text:style-name="P6">9.- Indica 5 consejos para entrenar la flexibilidad</text:p>
      <text:p text:style-name="P6"/>
      <text:p text:style-name="P6"/>
      <text:p text:style-name="P6">10.- Relaciona las siguientes actividades con las capacidades físicas que tengan mayor relación:</text:p>
      <text:p text:style-name="P6"/>
      <text:list xml:id="list2708988345" text:style-name="L3">
        <text:list-item>
          <text:p text:style-name="P14">Realizar ciclismo durante una hora <text:s text:c="42"/>- <text:s text:c="2"/>Fuerza</text:p>
        </text:list-item>
      </text:list>
      <text:p text:style-name="P8"/>
      <text:list xml:id="list105218268714988" text:continue-numbering="true" text:style-name="L3">
        <text:list-item>
          <text:p text:style-name="P16">Participar en una competición de piragüismo <text:s text:c="22"/>- <text:s text:c="2"/>Velocidad</text:p>
        </text:list-item>
      </text:list>
      <text:p text:style-name="P7"><text:s text:c="8"/>en una distancia de un kilómetro</text:p>
      <text:p text:style-name="P7"/>
      <text:list xml:id="list2690112964" text:style-name="L4">
        <text:list-item>
          <text:p text:style-name="P15">Practicar gimnasia rítmica <text:s text:c="59"/>- <text:s text:c="2"/>Flexibilidad</text:p>
        </text:list-item>
      </text:list>
      <text:p text:style-name="P8"/>
      <text:list xml:id="list105218995460403" text:continue-numbering="true" text:style-name="L4">
        <text:list-item>
          <text:p text:style-name="P15">Jugar al pañuelo <text:s text:c="77"/>- <text:s text:c="2"/>Resistencia</text:p>
        </text:list-item>
      </text:list>
      <text:p text:style-name="P9"/>
      <text:p text:style-name="P6"><text:tab/></text:p>
      <text:p text:style-name="P6">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Ubuntu" svg:font-family="Ubuntu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árrafo_20_de_20_lista" style:display-name="Párrafo de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margin-left="-1.251cm" fo:margin-right="0cm" fo:text-align="justify" style:justify-single-word="false" fo:text-indent="0cm" style:auto-text-indent="false">
        <style:tab-stops>
          <style:tab-stop style:position="8.751cm" style:type="center"/>
          <style:tab-stop style:position="9.64cm"/>
          <style:tab-stop style:position="16.251cm" style:type="right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12.827cm"/>
        </style:tab-stops>
      </style:paragraph-properties>
    </style:style>
    <style:style style:name="MP3" style:family="paragraph" style:parent-style-name="Normal">
      <style:paragraph-properties fo:margin-left="0cm" fo:margin-right="0.247cm" fo:text-indent="0cm" style:auto-text-indent="false"/>
    </style:style>
    <style:style style:name="MP4" style:family="paragraph" style:parent-style-name="Footer">
      <style:paragraph-properties fo:text-align="end" style:justify-single-word="false"/>
      <style:text-properties fo:font-size="9pt" style:font-size-asian="9pt" style:font-size-complex="9pt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8pt" style:font-size-asian="8pt" style:font-size-complex="8pt"/>
    </style:style>
    <style:style style:name="MT3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T4" style:family="text">
      <style:text-properties officeooo:rsid="0007bfc6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0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2.50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header>
        <text:p text:style-name="MP1"><draw:frame draw:style-name="Mfr1" draw:name="Imagen 73" text:anchor-type="paragraph" svg:x="9.864cm" svg:y="-0.164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Citius, Altius, Fortius. Proyecto EDIA.<text:tab/></text:span></text:span></text:p>
        <text:p text:style-name="MP1"><text:span text:style-name="Fuente_20_de_20_párrafo_20_predeter."><text:span text:style-name="MT1">Recurso para Educación Física. Secundaria.</text:span></text:span></text:p>
        <text:p text:style-name="MP2"><text:tab/></text:p>
      </style:header>
      <style:footer>
        <text:p text:style-name="MP3"><draw:frame draw:style-name="Mfr2" draw:name="gráficos1" text:anchor-type="paragraph" svg:x="6.181cm" svg:y="-1.145cm" svg:width="2.406cm" style:rel-width="scale" svg:height="0.836cm" style:rel-height="scale" draw:z-index="3"><draw:image xlink:href="Pictures/10000201000001930000008D17A93F4766E74568.png" xlink:type="simple" xlink:show="embed" xlink:actuate="onLoad" loext:mime-type="image/png"/></draw:frame><text:span text:style-name="Fuente_20_de_20_párrafo_20_predeter."><text:span text:style-name="MT2">“Relacionamos lo aprendido- Cuestionario 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Igual 4.0 España.</text:span></text:span></text:a></text:p>
        <text:p text:style-name="MP4"><text:span text:style-name="MT4">Página </text:span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/>
    <dc:description/>
    <dc:subject/>
    <meta:initial-creator>enrique fernando Álvarez Rubio</meta:initial-creator>
    <meta:creation-date>2022-08-29T09:19:00Z</meta:creation-date>
    <dc:date>2022-08-30T10:51:22.781333140</dc:date>
    <meta:editing-cycles>4</meta:editing-cycles>
    <meta:editing-duration>PT1M8S</meta:editing-duration>
    <meta:document-statistic meta:table-count="0" meta:image-count="2" meta:object-count="0" meta:page-count="2" meta:paragraph-count="33" meta:word-count="282" meta:character-count="2035" meta:non-whitespace-character-count="1572"/>
    <meta:template xlink:type="simple" xlink:actuate="onRequest" xlink:title="" xlink:href="../CUESTIONARIO_RELACIONAMOS%20LO%20APRENDIDO.odt/Normal"/>
  </office:meta>
</office:document-meta>
</file>