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262C6427582CF73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6.707cm" fo:margin-left="-0.028cm" fo:margin-top="0cm" fo:margin-bottom="0cm" style:page-number="1" table:align="left"/>
    </style:style>
    <style:style style:name="Table1.A" style:family="table-column">
      <style:table-column-properties style:column-width="26.707cm"/>
    </style:style>
    <style:style style:name="Table1.1" style:family="table-row">
      <style:table-row-properties style:min-row-height="0.797cm" fo:keep-together="auto"/>
    </style:style>
    <style:style style:name="Table1.A1" style:family="table-cell">
      <style:table-cell-properties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806cm" fo:margin-left="-0.053cm" fo:margin-top="0cm" fo:margin-bottom="0cm" table:align="left"/>
    </style:style>
    <style:style style:name="Table2.A" style:family="table-column">
      <style:table-column-properties style:column-width="24.904cm"/>
    </style:style>
    <style:style style:name="Table2.B" style:family="table-column">
      <style:table-column-properties style:column-width="0.893cm"/>
    </style:style>
    <style:style style:name="Table2.C" style:family="table-column">
      <style:table-column-properties style:column-width="1.0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589cm" fo:keep-together="auto"/>
    </style:style>
    <style:style style:name="Table2.A2" style:family="table-cell">
      <style:table-cell-properties style:vertical-align="middle" fo:background-color="#ffe59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2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2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2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2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2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2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2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3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3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3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3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3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3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6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6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6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26.806cm" fo:margin-left="-0.127cm" fo:margin-top="0cm" fo:margin-bottom="0cm" fo:break-before="page" table:align="left" fo:background-color="transparent">
        <style:background-image/>
      </style:table-properties>
    </style:style>
    <style:style style:name="Table3.A" style:family="table-column">
      <style:table-column-properties style:column-width="26.806cm"/>
    </style:style>
    <style:style style:name="Table3.1" style:family="table-row">
      <style:table-row-properties style:min-row-height="1.129cm" fo:background-color="transparent" fo:keep-together="auto">
        <style:background-image/>
      </style:table-row-properties>
    </style:style>
    <style:style style:name="Table3.A1" style:family="table-cell">
      <style:table-cell-properties fo:background-color="#ffc76c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6.707cm" fo:margin-left="-0.053cm" fo:margin-top="0cm" fo:margin-bottom="0cm" table:align="left"/>
    </style:style>
    <style:style style:name="Table4.A" style:family="table-column">
      <style:table-column-properties style:column-width="24.705cm"/>
    </style:style>
    <style:style style:name="Table4.B" style:family="table-column">
      <style:table-column-properties style:column-width="0.993cm"/>
    </style:style>
    <style:style style:name="Table4.C" style:family="table-column">
      <style:table-column-properties style:column-width="1.00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589cm" fo:keep-together="auto"/>
    </style:style>
    <style:style style:name="Table4.A2" style:family="table-cell">
      <style:table-cell-properties style:vertical-align="middle" fo:background-color="#ffe59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A3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7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8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9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11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12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13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14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1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16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1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17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1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18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1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19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1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21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2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22" style:family="table-row">
      <style:table-row-properties style:min-row-height="1.819cm" fo:keep-together="auto"/>
    </style:style>
    <style:style style:name="Table4.A22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2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23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2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25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2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26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2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27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2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29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2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0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3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2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3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3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3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4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3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6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3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7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3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8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3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0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1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2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3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5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6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7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8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9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4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1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2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3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4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5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6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57" style:family="table-cell">
      <style:table-cell-properties style:vertical-align="middle"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Table4.A58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9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5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0" style:family="table-cell">
      <style:table-cell-properties style:vertical-align="bottom" fo:padding="0.071cm" fo:border-left="0.5pt solid #000000" fo:border-right="none" fo:border-top="0.5pt solid #000000" fo:border-bottom="0.5pt solid #000000"/>
    </style:style>
    <style:style style:name="Table4.B6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6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6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6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38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Ubuntu" fo:font-size="9pt" style:font-name-asian="Ubuntu1" style:font-size-asian="9pt" style:font-name-complex="Ubuntu1" style:font-size-complex="9pt"/>
    </style:style>
    <style:style style:name="P4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5" style:family="paragraph" style:parent-style-name="Standard">
      <style:paragraph-properties fo:orphans="0" fo:widows="0"/>
      <style:text-properties style:font-name="Ubuntu" fo:font-size="11pt" style:font-name-asian="Ubuntu1" style:font-size-asian="11pt" style:font-name-complex="Ubuntu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line-height="100%"/>
      <style:text-properties style:font-name="Ubuntu" fo:font-size="11pt" style:font-name-asian="Ubuntu1" style:font-size-asian="11pt" style:font-name-complex="Ubuntu1" style:font-size-complex="11pt"/>
    </style:style>
    <style:style style:name="P8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0" style:family="paragraph" style:parent-style-name="Standard">
      <style:paragraph-properties fo:line-height="115%" fo:orphans="0" fo:widows="0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orphans="0" fo:widows="0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 style:font-weight-complex="bold"/>
    </style:style>
    <style:style style:name="P14" style:family="paragraph" style:parent-style-name="Standard">
      <style:paragraph-properties fo:line-height="115%" fo:orphans="0" fo:widows="0"/>
    </style:style>
    <style:style style:name="P15" style:family="paragraph" style:parent-style-name="Standard">
      <style:text-properties fo:color="#1155cc" loext:opacity="100%" style:font-name="Ubuntu" fo:font-size="11pt" style:text-underline-style="solid" style:text-underline-width="auto" style:text-underline-color="font-color" style:font-name-asian="Ubuntu1" style:font-size-asian="11pt" style:font-name-complex="Ubuntu1" style:font-size-complex="11pt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17" style:family="paragraph" style:parent-style-name="Standard">
      <style:paragraph-properties fo:orphans="0" fo:widows="0" fo:break-before="page"/>
      <style:text-properties style:font-name="Ubuntu" fo:font-size="11pt" style:font-name-asian="Ubuntu1" style:font-size-asian="11pt" style:font-name-complex="Ubuntu1" style:font-size-complex="11pt"/>
    </style:style>
    <style:style style:name="P18" style:family="paragraph" style:parent-style-name="Standard">
      <style:paragraph-properties fo:line-height="115%" fo:orphans="0" fo:widows="0"/>
      <style:text-properties officeooo:paragraph-rsid="002766a4"/>
    </style:style>
    <style:style style:name="P19" style:family="paragraph" style:parent-style-name="Standard">
      <style:paragraph-properties fo:line-height="115%" fo:orphans="0" fo:widows="0"/>
      <style:text-properties officeooo:paragraph-rsid="002e9fd7"/>
    </style:style>
    <style:style style:name="P20" style:family="paragraph" style:parent-style-name="Standard">
      <style:paragraph-properties fo:line-height="115%" fo:orphans="0" fo:widows="0"/>
      <style:text-properties officeooo:paragraph-rsid="002efa77"/>
    </style:style>
    <style:style style:name="P21" style:family="paragraph" style:parent-style-name="Standard" style:list-style-name="WWNum3">
      <style:paragraph-properties fo:margin-left="1.27cm" fo:margin-right="0cm" fo:orphans="0" fo:widows="0" fo:text-indent="-0.635cm" style:auto-text-indent="false"/>
      <style:text-properties style:font-name="Ubuntu" fo:font-size="11pt" style:font-name-asian="Ubuntu1" style:font-size-asian="11pt" style:font-name-complex="Ubuntu1" style:font-size-complex="11pt"/>
    </style:style>
    <style:style style:name="P22" style:family="paragraph" style:parent-style-name="Standard" style:list-style-name="WWNum2">
      <style:paragraph-properties fo:margin-left="1.27cm" fo:margin-right="0cm" fo:line-height="115%" fo:orphans="0" fo:widows="0" fo:text-indent="-0.635cm" style:auto-text-indent="false"/>
      <style:text-properties style:font-name="Ubuntu" fo:font-size="11pt" style:font-name-asian="Ubuntu1" style:font-size-asian="11pt" style:font-name-complex="Ubuntu1" style:font-size-complex="11pt"/>
    </style:style>
    <style:style style:name="P23" style:family="paragraph" style:parent-style-name="Standard" style:list-style-name="WWNum5">
      <style:paragraph-properties fo:margin-left="1.27cm" fo:margin-right="0cm" fo:orphans="0" fo:widows="0" fo:text-indent="-0.635cm" style:auto-text-indent="fals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24" style:family="paragraph" style:parent-style-name="Standard" style:list-style-name="WWNum4">
      <style:paragraph-properties fo:margin-left="2.54cm" fo:margin-right="0cm" fo:line-height="115%" fo:orphans="0" fo:widows="0" fo:text-indent="-0.635cm" style:auto-text-indent="false"/>
      <style:text-properties style:font-name="Ubuntu" fo:font-size="11pt" style:font-name-asian="Ubuntu1" style:font-size-asian="11pt" style:font-name-complex="Ubuntu1" style:font-size-complex="11pt"/>
    </style:style>
    <style:style style:name="P25" style:family="paragraph" style:parent-style-name="Standard" style:list-style-name="WWNum1">
      <style:paragraph-properties fo:margin-left="2.54cm" fo:margin-right="0cm" fo:line-height="115%" fo:orphans="0" fo:widows="0" fo:text-indent="-0.635cm" style:auto-text-indent="false"/>
      <style:text-properties style:font-name="Ubuntu" fo:font-size="11pt" style:font-name-asian="Ubuntu1" style:font-size-asian="11pt" style:font-name-complex="Ubuntu1" style:font-size-complex="11pt"/>
    </style:style>
    <style:style style:name="T1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2" style:family="text">
      <style:text-properties style:font-name="Ubuntu" fo:font-size="11pt" fo:font-weight="bold" officeooo:rsid="002766a4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1pt" fo:font-weight="bold" officeooo:rsid="00291e9b" style:font-name-asian="Ubuntu1" style:font-size-asian="11pt" style:font-weight-asian="bold" style:font-name-complex="Ubuntu1" style:font-size-complex="11pt"/>
    </style:style>
    <style:style style:name="T4" style:family="text">
      <style:text-properties style:font-name="Ubuntu" fo:font-size="11pt" fo:font-weight="bold" officeooo:rsid="001ba5ef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Ubuntu" fo:font-size="11pt" style:font-name-asian="Ubuntu1" style:font-size-asian="11pt" style:font-name-complex="Ubuntu1" style:font-size-complex="11pt"/>
    </style:style>
    <style:style style:name="T6" style:family="text">
      <style:text-properties style:font-name="Ubuntu" fo:font-size="11pt" officeooo:rsid="00264019" style:font-name-asian="Ubuntu1" style:font-size-asian="11pt" style:font-name-complex="Ubuntu1" style:font-size-complex="11pt"/>
    </style:style>
    <style:style style:name="T7" style:family="text">
      <style:text-properties style:font-name="Ubuntu" fo:font-size="11pt" officeooo:rsid="002766a4" style:font-name-asian="Ubuntu1" style:font-size-asian="11pt" style:font-name-complex="Ubuntu1" style:font-size-complex="11pt"/>
    </style:style>
    <style:style style:name="T8" style:family="text">
      <style:text-properties style:font-name="Ubuntu" fo:font-size="11pt" officeooo:rsid="00291e9b" style:font-name-asian="Ubuntu1" style:font-size-asian="11pt" style:font-name-complex="Ubuntu1" style:font-size-complex="11pt"/>
    </style:style>
    <style:style style:name="T9" style:family="text">
      <style:text-properties style:font-name="Ubuntu" fo:font-size="11pt" officeooo:rsid="002c1939" style:font-name-asian="Ubuntu1" style:font-size-asian="11pt" style:font-name-complex="Ubuntu1" style:font-size-complex="11pt"/>
    </style:style>
    <style:style style:name="T10" style:family="text">
      <style:text-properties style:font-name="Ubuntu" fo:font-size="11pt" officeooo:rsid="002d4792" style:font-name-asian="Ubuntu1" style:font-size-asian="11pt" style:font-name-complex="Ubuntu1" style:font-size-complex="11pt"/>
    </style:style>
    <style:style style:name="T11" style:family="text">
      <style:text-properties style:font-name="Ubuntu" fo:font-size="11pt" officeooo:rsid="002e9fd7" style:font-name-asian="Ubuntu1" style:font-size-asian="11pt" style:font-name-complex="Ubuntu1" style:font-size-complex="11pt"/>
    </style:style>
    <style:style style:name="T12" style:family="text">
      <style:text-properties style:font-name="Ubuntu" fo:font-size="11pt" officeooo:rsid="001b46bd" style:font-name-asian="Ubuntu1" style:font-size-asian="11pt" style:font-name-complex="Ubuntu1" style:font-size-complex="11pt"/>
    </style:style>
    <style:style style:name="T13" style:family="text">
      <style:text-properties style:font-name="Ubuntu" fo:font-size="11pt" fo:font-weight="normal" style:font-name-asian="Ubuntu1" style:font-size-asian="11pt" style:font-weight-asian="normal" style:font-name-complex="Ubuntu1" style:font-size-complex="11pt" style:font-weight-complex="normal"/>
    </style:style>
    <style:style style:name="T14" style:family="text">
      <style:text-properties style:font-name="Ubuntu" fo:font-size="11pt" fo:font-weight="normal" officeooo:rsid="001ba5ef" style:font-name-asian="Ubuntu1" style:font-size-asian="11pt" style:font-weight-asian="normal" style:font-name-complex="Ubuntu1" style:font-size-complex="11pt" style:font-weight-complex="normal"/>
    </style:style>
    <style:style style:name="T15" style:family="text">
      <style:text-properties officeooo:rsid="00264019"/>
    </style:style>
    <style:style style:name="T16" style:family="text">
      <style:text-properties officeooo:rsid="002766a4"/>
    </style:style>
    <style:style style:name="T17" style:family="text">
      <style:text-properties officeooo:rsid="00291e9b"/>
    </style:style>
    <style:style style:name="T18" style:family="text">
      <style:text-properties officeooo:rsid="002c1939"/>
    </style:style>
    <style:style style:name="T19" style:family="text">
      <style:text-properties officeooo:rsid="002e9fd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LISTA DE COMPROBACIÓN PARA EVALUAR LA CALIDAD DE UN REA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INDICADORES</text:p>
          </table:table-cell>
          <table:table-cell table:style-name="Table2.A1" office:value-type="string">
            <text:p text:style-name="P6">SÍ </text:p>
          </table:table-cell>
          <table:table-cell table:style-name="Table2.C1" office:value-type="string">
            <text:p text:style-name="P6">NO</text:p>
          </table:table-cell>
        </table:table-row>
        <table:table-row table:style-name="Table2.2">
          <table:table-cell table:style-name="Table2.A2" table:number-columns-spanned="3" office:value-type="string">
            <text:p text:style-name="P8">1. PORTADA DEL RECURSO. 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4">1.1. El título del recurso es motivador. </text:p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4">1.2. En la portada del recurso se explicita el objetivo del recurso y el producto o resultado final. </text:p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4">1.3. La portada posee una imagen sugerente, en consonancia con el contenido del recurso. </text:p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2. METODOLOGÍA DIDÁCTICA.</text:p>
          </table:table-cell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4">2.1. Existe coherencia entre la teoría y la práctica (entre los contenidos y las actividades, los objetivos y las competencias).</text:p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</table:table-row>
        <table:table-row table:style-name="Table2.1">
          <table:table-cell table:style-name="Table2.A8" office:value-type="string">
            <text:p text:style-name="P4">2.2. Prima el papel activo del alumnado, mediante el uso de metodologías activas y el aprendizaje experiencial. </text:p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4"/>
          </table:table-cell>
        </table:table-row>
        <table:table-row table:style-name="Table2.1">
          <table:table-cell table:style-name="Table2.A9" office:value-type="string">
            <text:p text:style-name="P4">2.3. Incluye acciones para potenciar la reflexión sobre el aprendizaje. </text:p>
          </table:table-cell>
          <table:table-cell table:style-name="Table2.B9" office:value-type="string">
            <text:p text:style-name="P4"/>
          </table:table-cell>
          <table:table-cell table:style-name="Table2.C9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3. CONTENIDOS.</text:p>
          </table:table-cell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4">3.1. El contenido es coherente con los objetivos y finalidad del recurso. </text:p>
          </table:table-cell>
          <table:table-cell table:style-name="Table2.B11" office:value-type="string">
            <text:p text:style-name="P4"/>
          </table:table-cell>
          <table:table-cell table:style-name="Table2.C11" office:value-type="string">
            <text:p text:style-name="P4"/>
          </table:table-cell>
        </table:table-row>
        <table:table-row table:style-name="Table2.1">
          <table:table-cell table:style-name="Table2.A12" office:value-type="string">
            <text:p text:style-name="P4">3.2. Los contenidos se presentan de forma atractiva o innovadora, con opciones para captar el interés del alumnado. </text:p>
          </table:table-cell>
          <table:table-cell table:style-name="Table2.B12" office:value-type="string">
            <text:p text:style-name="P4"/>
          </table:table-cell>
          <table:table-cell table:style-name="Table2.C12" office:value-type="string">
            <text:p text:style-name="P4"/>
          </table:table-cell>
        </table:table-row>
        <table:table-row table:style-name="Table2.1">
          <table:table-cell table:style-name="Table2.A13" office:value-type="string">
            <text:p text:style-name="P4">3.3. La información se presenta en diferentes formatos, facilitando la percepción del usuario: escrita, gráfica, material interactivo y/o multimedia. </text:p>
          </table:table-cell>
          <table:table-cell table:style-name="Table2.B13" office:value-type="string">
            <text:p text:style-name="P4"/>
          </table:table-cell>
          <table:table-cell table:style-name="Table2.C13" office:value-type="string">
            <text:p text:style-name="P4"/>
          </table:table-cell>
        </table:table-row>
        <table:table-row table:style-name="Table2.1">
          <table:table-cell table:style-name="Table2.A14" office:value-type="string">
            <text:p text:style-name="P4">3.4. Existe una relación entre lo aprendido y el entorno vital del alumnado (la información conecta con los intereses y realidad social del alumnado). </text:p>
          </table:table-cell>
          <table:table-cell table:style-name="Table2.B14" office:value-type="string">
            <text:p text:style-name="P4"/>
          </table:table-cell>
          <table:table-cell table:style-name="Table2.C14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4. TAREAS. </text:p>
          </table:table-cell>
          <table:covered-table-cell/>
          <table:covered-table-cell/>
        </table:table-row>
        <table:table-row table:style-name="Table2.1">
          <table:table-cell table:style-name="Table2.A16" office:value-type="string">
            <text:p text:style-name="P4">4.1. El recurso incluye en su inicio una tarea de motivación, una situación o pregunta inicial motivadora. </text:p>
          </table:table-cell>
          <table:table-cell table:style-name="Table2.B16" office:value-type="string">
            <text:p text:style-name="P4"/>
          </table:table-cell>
          <table:table-cell table:style-name="Table2.C16" office:value-type="string">
            <text:p text:style-name="P4"/>
          </table:table-cell>
        </table:table-row>
        <table:table-row table:style-name="Table2.1">
          <table:table-cell table:style-name="Table2.A17" office:value-type="string">
            <text:p text:style-name="P4">4.2. Se incorporan tareas individuales y tareas grupales. </text:p>
          </table:table-cell>
          <table:table-cell table:style-name="Table2.B17" office:value-type="string">
            <text:p text:style-name="P4"/>
          </table:table-cell>
          <table:table-cell table:style-name="Table2.C17" office:value-type="string">
            <text:p text:style-name="P4"/>
          </table:table-cell>
        </table:table-row>
        <table:table-row table:style-name="Table2.1">
          <table:table-cell table:style-name="Table2.A18" office:value-type="string">
            <text:p text:style-name="P4">4.3. Las tareas incluyen instrucciones claras y directas.</text:p>
          </table:table-cell>
          <table:table-cell table:style-name="Table2.B18" office:value-type="string">
            <text:p text:style-name="P4"/>
          </table:table-cell>
          <table:table-cell table:style-name="Table2.C18" office:value-type="string">
            <text:p text:style-name="P4"/>
          </table:table-cell>
        </table:table-row>
        <table:table-row table:style-name="Table2.1">
          <table:table-cell table:style-name="Table2.A19" office:value-type="string">
            <text:p text:style-name="Standard"><text:span text:style-name="T5">4.4. Las tareas evaluables especifican los criterios de evaluación y los instrumentos de evaluación, que </text:span><text:span text:style-name="T6">están</text:span><text:span text:style-name="T5"> incorpora</text:span><text:span text:style-name="T6">dos</text:span><text:span text:style-name="T5"> en el recurso.</text:span></text:p>
          </table:table-cell>
          <table:table-cell table:style-name="Table2.B19" office:value-type="string">
            <text:p text:style-name="P4"/>
          </table:table-cell>
          <table:table-cell table:style-name="Table2.C19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5. GUÍA DIDÁCTICA.</text:p>
          </table:table-cell>
          <table:covered-table-cell/>
          <table:covered-table-cell/>
        </table:table-row>
        <table:table-row table:style-name="Table2.1">
          <table:table-cell table:style-name="Table2.A21" office:value-type="string">
            <text:p text:style-name="P4">5.1. La guía didáctica incorpora una descripción general del recurso.</text:p>
          </table:table-cell>
          <table:table-cell table:style-name="Table2.B21" office:value-type="string">
            <text:p text:style-name="P4"/>
          </table:table-cell>
          <table:table-cell table:style-name="Table2.C21" office:value-type="string">
            <text:p text:style-name="P4"/>
          </table:table-cell>
        </table:table-row>
        <table:table-row table:style-name="Table2.1">
          <table:table-cell table:style-name="Table2.A22" office:value-type="string">
            <text:p text:style-name="Standard"><text:span text:style-name="T5">5.2. Los objetivos están claramente especificados y son coherentes con el </text:span><text:span text:style-name="T7">perfil del alumnado.</text:span></text:p>
          </table:table-cell>
          <table:table-cell table:style-name="Table2.B22" office:value-type="string">
            <text:p text:style-name="P4"/>
          </table:table-cell>
          <table:table-cell table:style-name="Table2.C22" office:value-type="string">
            <text:p text:style-name="P4"/>
          </table:table-cell>
        </table:table-row>
        <table:table-row table:style-name="Table2.1">
          <table:table-cell table:style-name="Table2.A23" office:value-type="string">
            <text:p text:style-name="P4">5.3. La guía didáctica ofrece referencias curriculares. </text:p>
          </table:table-cell>
          <table:table-cell table:style-name="Table2.B23" office:value-type="string">
            <text:p text:style-name="P4"/>
          </table:table-cell>
          <table:table-cell table:style-name="Table2.C23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6. CAPACIDAD PARA GENERAR APRENDIZAJE</text:p>
          </table:table-cell>
          <table:covered-table-cell/>
          <table:covered-table-cell/>
        </table:table-row>
        <table:table-row table:style-name="Table2.1">
          <table:table-cell table:style-name="Table2.A25" office:value-type="string">
            <text:p text:style-name="P4">6.1. El recurso promueve el aprendizaje significativo del alumnado. </text:p>
          </table:table-cell>
          <table:table-cell table:style-name="Table2.B25" office:value-type="string">
            <text:p text:style-name="P4"/>
          </table:table-cell>
          <table:table-cell table:style-name="Table2.C25" office:value-type="string">
            <text:p text:style-name="P4"/>
          </table:table-cell>
        </table:table-row>
        <table:table-row table:style-name="Table2.1">
          <table:table-cell table:style-name="Table2.A26" office:value-type="string">
            <text:p text:style-name="P4">6.2. El recurso promueve la reflexión y la capacidad crítica. </text:p>
          </table:table-cell>
          <table:table-cell table:style-name="Table2.B26" office:value-type="string">
            <text:p text:style-name="P4"/>
          </table:table-cell>
          <table:table-cell table:style-name="Table2.C26" office:value-type="string">
            <text:p text:style-name="P4"/>
          </table:table-cell>
        </table:table-row>
        <table:table-row table:style-name="Table2.1">
          <table:table-cell table:style-name="Table2.A27" office:value-type="string">
            <text:p text:style-name="P4">6.3. Se varía el modelo de respuesta en las actividades (expresión y comunicación). </text:p>
          </table:table-cell>
          <table:table-cell table:style-name="Table2.B27" office:value-type="string">
            <text:p text:style-name="P4"/>
          </table:table-cell>
          <table:table-cell table:style-name="Table2.C27" office:value-type="string">
            <text:p text:style-name="P4"/>
          </table:table-cell>
        </table:table-row>
        <text:soft-page-break/>
        <table:table-row table:style-name="Table2.2">
          <table:table-cell table:style-name="Table2.A2" table:number-columns-spanned="3" office:value-type="string">
            <text:p text:style-name="P8">7. ADAPTABILIDAD</text:p>
          </table:table-cell>
          <table:covered-table-cell/>
          <table:covered-table-cell/>
        </table:table-row>
        <table:table-row table:style-name="Table2.1">
          <table:table-cell table:style-name="Table2.A29" office:value-type="string">
            <text:p text:style-name="P4">7.1. El contenido y las actividades se pueden modificar para ajustarlos a los distintos tipos de alumnado. </text:p>
          </table:table-cell>
          <table:table-cell table:style-name="Table2.B29" office:value-type="string">
            <text:p text:style-name="P4"/>
          </table:table-cell>
          <table:table-cell table:style-name="Table2.C29" office:value-type="string">
            <text:p text:style-name="P4"/>
          </table:table-cell>
        </table:table-row>
        <table:table-row table:style-name="Table2.1">
          <table:table-cell table:style-name="Table2.A30" office:value-type="string">
            <text:p text:style-name="P4">7.2. Se ofrece el archivo fuente original del recurso.</text:p>
          </table:table-cell>
          <table:table-cell table:style-name="Table2.B30" office:value-type="string">
            <text:p text:style-name="P4"/>
          </table:table-cell>
          <table:table-cell table:style-name="Table2.C30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8. INTERACTIVIDAD</text:p>
          </table:table-cell>
          <table:covered-table-cell/>
          <table:covered-table-cell/>
        </table:table-row>
        <table:table-row table:style-name="Table2.1">
          <table:table-cell table:style-name="Table2.A32" office:value-type="string">
            <text:p text:style-name="P4">8.1. La estructura de navegación del recurso es evidente. </text:p>
          </table:table-cell>
          <table:table-cell table:style-name="Table2.B32" office:value-type="string">
            <text:p text:style-name="P4"/>
          </table:table-cell>
          <table:table-cell table:style-name="Table2.C32" office:value-type="string">
            <text:p text:style-name="P4"/>
          </table:table-cell>
        </table:table-row>
        <table:table-row table:style-name="Table2.1">
          <table:table-cell table:style-name="Table2.A33" office:value-type="string">
            <text:p text:style-name="P4">8.2. Es posible interactuar con el material.</text:p>
          </table:table-cell>
          <table:table-cell table:style-name="Table2.B33" office:value-type="string">
            <text:p text:style-name="P4"/>
          </table:table-cell>
          <table:table-cell table:style-name="Table2.C33" office:value-type="string">
            <text:p text:style-name="P4"/>
          </table:table-cell>
        </table:table-row>
        <table:table-row table:style-name="Table2.1">
          <table:table-cell table:style-name="Table2.A34" office:value-type="string">
            <text:p text:style-name="P4">8.3. El manejo general de la interfaz del recurso es intuitivo. </text:p>
          </table:table-cell>
          <table:table-cell table:style-name="Table2.B34" office:value-type="string">
            <text:p text:style-name="P4"/>
          </table:table-cell>
          <table:table-cell table:style-name="Table2.C34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9. REQUISITOS TÉCNICOS</text:p>
          </table:table-cell>
          <table:covered-table-cell/>
          <table:covered-table-cell/>
        </table:table-row>
        <table:table-row table:style-name="Table2.1">
          <table:table-cell table:style-name="Table2.A36" office:value-type="string">
            <text:p text:style-name="P4">9.1. El recurso es robusto técnicamente: no falla durante su funcionamiento y no se ve afectado por errores del usuario. </text:p>
          </table:table-cell>
          <table:table-cell table:style-name="Table2.B36" office:value-type="string">
            <text:p text:style-name="P4"/>
          </table:table-cell>
          <table:table-cell table:style-name="Table2.C36" office:value-type="string">
            <text:p text:style-name="P4"/>
          </table:table-cell>
        </table:table-row>
        <table:table-row table:style-name="Table2.1">
          <table:table-cell table:style-name="Table2.A37" office:value-type="string">
            <text:p text:style-name="P4">9.2. El recurso se realiza con una herramienta que permite y facilita su modificación por parte de otros usuarios. </text:p>
          </table:table-cell>
          <table:table-cell table:style-name="Table2.B37" office:value-type="string">
            <text:p text:style-name="P4"/>
          </table:table-cell>
          <table:table-cell table:style-name="Table2.C37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9.3. Permite su exportación a formatos estándar, <text:s/>incluyendo estándares educativos. </text:p>
          </table:table-cell>
          <table:table-cell table:style-name="Table2.B38" office:value-type="string">
            <text:p text:style-name="P4"/>
          </table:table-cell>
          <table:table-cell table:style-name="Table2.C38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10. FORMATO Y ESTILO </text:p>
          </table:table-cell>
          <table:covered-table-cell/>
          <table:covered-table-cell/>
        </table:table-row>
        <table:table-row table:style-name="Table2.1">
          <table:table-cell table:style-name="Table2.A40" office:value-type="string">
            <text:p text:style-name="P4">10.1. La extensión de los contenidos y tareas se distribuyen de manera equilibrada a lo largo de todo el recurso. <text:s/></text:p>
          </table:table-cell>
          <table:table-cell table:style-name="Table2.B40" office:value-type="string">
            <text:p text:style-name="P4"/>
          </table:table-cell>
          <table:table-cell table:style-name="Table2.C40" office:value-type="string">
            <text:p text:style-name="P4"/>
          </table:table-cell>
        </table:table-row>
        <table:table-row table:style-name="Table2.1">
          <table:table-cell table:style-name="Table2.A41" office:value-type="string">
            <text:p text:style-name="P4">10.2. Las imágenes, audios y vídeos son de calidad.</text:p>
          </table:table-cell>
          <table:table-cell table:style-name="Table2.B41" office:value-type="string">
            <text:p text:style-name="P4"/>
          </table:table-cell>
          <table:table-cell table:style-name="Table2.C41" office:value-type="string">
            <text:p text:style-name="P4"/>
          </table:table-cell>
        </table:table-row>
        <table:table-row table:style-name="Table2.1">
          <table:table-cell table:style-name="Table2.A42" office:value-type="string">
            <text:p text:style-name="P4">10.3. Hay un estilo gráfico uniforme que facilita la lectura.</text:p>
          </table:table-cell>
          <table:table-cell table:style-name="Table2.B42" office:value-type="string">
            <text:p text:style-name="P4"/>
          </table:table-cell>
          <table:table-cell table:style-name="Table2.C42" office:value-type="string">
            <text:p text:style-name="P4"/>
          </table:table-cell>
        </table:table-row>
        <table:table-row table:style-name="Table2.1">
          <table:table-cell table:style-name="Table2.A43" office:value-type="string">
            <text:p text:style-name="P4">10.4. El lenguaje se utiliza de una manera cercana a los destinatarios.</text:p>
          </table:table-cell>
          <table:table-cell table:style-name="Table2.B43" office:value-type="string">
            <text:p text:style-name="P4"/>
          </table:table-cell>
          <table:table-cell table:style-name="Table2.C43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11. ACCESIBILIDAD</text:p>
          </table:table-cell>
          <table:covered-table-cell/>
          <table:covered-table-cell/>
        </table:table-row>
        <table:table-row table:style-name="Table2.1">
          <table:table-cell table:style-name="Table2.A45" office:value-type="string">
            <text:p text:style-name="P4">11.1. Existe un alto contraste entre texto/imágenes/vídeos sobre el fondo.</text:p>
          </table:table-cell>
          <table:table-cell table:style-name="Table2.B45" office:value-type="string">
            <text:p text:style-name="P4"/>
          </table:table-cell>
          <table:table-cell table:style-name="Table2.C45" office:value-type="string">
            <text:p text:style-name="P4"/>
          </table:table-cell>
        </table:table-row>
        <table:table-row table:style-name="Table2.1">
          <table:table-cell table:style-name="Table2.A46" office:value-type="string">
            <text:p text:style-name="P4">11.2. Los textos escritos siguen recomendaciones de 'lectura fácil', según el público objetivo.</text:p>
          </table:table-cell>
          <table:table-cell table:style-name="Table2.B46" office:value-type="string">
            <text:p text:style-name="P4"/>
          </table:table-cell>
          <table:table-cell table:style-name="Table2.C46" office:value-type="string">
            <text:p text:style-name="P4"/>
          </table:table-cell>
        </table:table-row>
        <table:table-row table:style-name="Table2.1">
          <table:table-cell table:style-name="Table2.A47" office:value-type="string">
            <text:p text:style-name="P7">11.3. Todos los contenidos audiovisuales (vídeo, gráficos, figuras, etc:) poseen una descripción textual alternativa. </text:p>
          </table:table-cell>
          <table:table-cell table:style-name="Table2.B47" office:value-type="string">
            <text:p text:style-name="P4"/>
          </table:table-cell>
          <table:table-cell table:style-name="Table2.C47" office:value-type="string">
            <text:p text:style-name="P4"/>
          </table:table-cell>
        </table:table-row>
        <table:table-row table:style-name="Table2.1">
          <table:table-cell table:style-name="Table2.A48" office:value-type="string">
            <text:p text:style-name="P4">11.4. Todos los enlaces o hipervínculos se abren en ventana nueva. </text:p>
          </table:table-cell>
          <table:table-cell table:style-name="Table2.B48" office:value-type="string">
            <text:p text:style-name="P4"/>
          </table:table-cell>
          <table:table-cell table:style-name="Table2.C48" office:value-type="string">
            <text:p text:style-name="P4"/>
          </table:table-cell>
        </table:table-row>
        <table:table-row table:style-name="Table2.1">
          <table:table-cell table:style-name="Table2.A49" office:value-type="string">
            <text:p text:style-name="Standard"><text:span text:style-name="T5">11.5. Las imágenes y vídeos </text:span><text:span text:style-name="T8">tienen un pie con información.</text:span><text:span text:style-name="T5"> </text:span></text:p>
          </table:table-cell>
          <table:table-cell table:style-name="Table2.B49" office:value-type="string">
            <text:p text:style-name="P4"/>
          </table:table-cell>
          <table:table-cell table:style-name="Table2.C49" office:value-type="string">
            <text:p text:style-name="P4"/>
          </table:table-cell>
        </table:table-row>
        <table:table-row table:style-name="Table2.1">
          <table:table-cell table:style-name="Table2.A50" office:value-type="string">
            <text:p text:style-name="P4">11.6. Las tablas se incorporan directamente en el recurso, no son una imagen. </text:p>
          </table:table-cell>
          <table:table-cell table:style-name="Table2.B50" office:value-type="string">
            <text:p text:style-name="P4"/>
          </table:table-cell>
          <table:table-cell table:style-name="Table2.C50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12. LICENCIAS Y DERECHOS DE AUTOR</text:p>
          </table:table-cell>
          <table:covered-table-cell/>
          <table:covered-table-cell/>
        </table:table-row>
        <table:table-row table:style-name="Table2.1">
          <table:table-cell table:style-name="Table2.A52" office:value-type="string">
            <text:p text:style-name="P4">12.1. El recurso se ofrece bajo una licencia abierta (como Creative Commons) o Dominio Público.</text:p>
          </table:table-cell>
          <table:table-cell table:style-name="Table2.B52" office:value-type="string">
            <text:p text:style-name="P15"/>
          </table:table-cell>
          <table:table-cell table:style-name="Table2.C52" office:value-type="string">
            <text:p text:style-name="P4"/>
          </table:table-cell>
        </table:table-row>
        <table:table-row table:style-name="Table2.1">
          <table:table-cell table:style-name="Table2.A53" office:value-type="string">
            <text:p text:style-name="P4">12.2. La licencia de los diferentes elementos insertados (textos, vídeos, audios...) es compatible con la licencia general del recurso y, en caso contrario, aparece explícito.</text:p>
          </table:table-cell>
          <table:table-cell table:style-name="Table2.B53" office:value-type="string">
            <text:p text:style-name="P4"/>
          </table:table-cell>
          <table:table-cell table:style-name="Table2.C53" office:value-type="string">
            <text:p text:style-name="P4"/>
          </table:table-cell>
        </table:table-row>
        <table:table-row table:style-name="Table2.1">
          <table:table-cell table:style-name="Table2.A54" office:value-type="string">
            <text:p text:style-name="P4">12.3. Los textos de otros autores incluidos en el recurso son reconocidos con la correcta cita de autor. </text:p>
          </table:table-cell>
          <table:table-cell table:style-name="Table2.B54" office:value-type="string">
            <text:p text:style-name="P4"/>
          </table:table-cell>
          <table:table-cell table:style-name="Table2.C54" office:value-type="string">
            <text:p text:style-name="P4"/>
          </table:table-cell>
        </table:table-row>
        <table:table-row table:style-name="Table2.1">
          <table:table-cell table:style-name="Table2.A55" office:value-type="string">
            <text:p text:style-name="P4">12.4. Las imágenes y vídeos son reconocidos: incluyen autoría y licencia en el pie. </text:p>
          </table:table-cell>
          <table:table-cell table:style-name="Table2.B55" office:value-type="string">
            <text:p text:style-name="P4"/>
          </table:table-cell>
          <table:table-cell table:style-name="Table2.C55" office:value-type="string">
            <text:p text:style-name="P4"/>
          </table:table-cell>
        </table:table-row>
        <table:table-row table:style-name="Table2.1">
          <table:table-cell table:style-name="Table2.A56" office:value-type="string">
            <text:p text:style-name="P4">12.5. Los enlaces a contenidos externos (páginas web, blogs, artículos, textos/documentos, presentaciones, vídeos, audios...) deben apuntar al recurso original publicado por el autor. </text:p>
          </table:table-cell>
          <table:table-cell table:style-name="Table2.B56" office:value-type="string">
            <text:p text:style-name="P4"/>
          </table:table-cell>
          <table:table-cell table:style-name="Table2.C56" office:value-type="string">
            <text:p text:style-name="P4"/>
          </table:table-cell>
        </table:table-row>
        <text:soft-page-break/>
        <table:table-row table:style-name="Table2.1">
          <table:table-cell table:style-name="Table2.A57" office:value-type="string">
            <text:p text:style-name="P4">12.6. Los elementos embebidos deben estar publicados por sus autores o por quienes tengan el derecho para su publicación y difusión.</text:p>
          </table:table-cell>
          <table:table-cell table:style-name="Table2.B57" office:value-type="string">
            <text:p text:style-name="P4"/>
          </table:table-cell>
          <table:table-cell table:style-name="Table2.C57" office:value-type="string">
            <text:p text:style-name="P4"/>
          </table:table-cell>
        </table:table-row>
        <table:table-row table:style-name="Table2.2">
          <table:table-cell table:style-name="Table2.A2" table:number-columns-spanned="3" office:value-type="string">
            <text:p text:style-name="P8">13. COMUNICACIÓN INCLUSIVA</text:p>
          </table:table-cell>
          <table:covered-table-cell/>
          <table:covered-table-cell/>
        </table:table-row>
        <table:table-row table:style-name="Table2.1">
          <table:table-cell table:style-name="Table2.A59" office:value-type="string">
            <text:p text:style-name="P4">13.1. Los contenidos se incluyen teniendo en cuenta la perspectiva de género. </text:p>
          </table:table-cell>
          <table:table-cell table:style-name="Table2.B59" office:value-type="string">
            <text:p text:style-name="P4"/>
          </table:table-cell>
          <table:table-cell table:style-name="Table2.C59" office:value-type="string">
            <text:p text:style-name="P4"/>
          </table:table-cell>
        </table:table-row>
        <table:table-row table:style-name="Table2.1">
          <table:table-cell table:style-name="Table2.A60" office:value-type="string">
            <text:p text:style-name="P4">13.2. El lenguaje icónico es inclusivo</text:p>
          </table:table-cell>
          <table:table-cell table:style-name="Table2.B60" office:value-type="string">
            <text:p text:style-name="P4"/>
          </table:table-cell>
          <table:table-cell table:style-name="Table2.C60" office:value-type="string">
            <text:p text:style-name="P4"/>
          </table:table-cell>
        </table:table-row>
        <table:table-row table:style-name="Table2.1">
          <table:table-cell table:style-name="Table2.A61" office:value-type="string">
            <text:p text:style-name="P4">13.3. El lenguaje escrito tiende a ser inclusivo.</text:p>
          </table:table-cell>
          <table:table-cell table:style-name="Table2.B61" office:value-type="string">
            <text:p text:style-name="P4"/>
          </table:table-cell>
          <table:table-cell table:style-name="Table2.C61" office:value-type="string">
            <text:p text:style-name="P4"/>
          </table:table-cell>
        </table:table-row>
        <table:table-row table:style-name="Table2.1">
          <table:table-cell table:style-name="Table2.A62" office:value-type="string">
            <text:p text:style-name="P4">13.4. Se representan personas con rasgos físicos diferentes y/o que se asemeje a la realidad del alumnado. </text:p>
          </table:table-cell>
          <table:table-cell table:style-name="Table2.B62" office:value-type="string">
            <text:p text:style-name="P4"/>
          </table:table-cell>
          <table:table-cell table:style-name="Table2.C62" office:value-type="string">
            <text:p text:style-name="P4"/>
          </table:table-cell>
        </table:table-row>
      </table:table>
      <text:p text:style-name="P5"/>
      <text:p text:style-name="P5"/>
      <text:p text:style-name="P5">Fuente:</text:p>
      <text:p text:style-name="P5"/>
      <text:list xml:id="list2156034904" text:style-name="WWNum3">
        <text:list-item>
          <text:p text:style-name="P21">La Norma UNE 71362 de “Calidad de los materiales educativos digitales” elaborada por UNE (normalización española).</text:p>
        </text:list-item>
        <text:list-item>
          <text:p text:style-name="P21">“Crea con DUA” del Proyecto CREA de la Consejería de Educación de la Junta de Extremadura</text:p>
          <text:p text:style-name="P21"/>
          <text:p text:style-name="P21"/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ANEXO I.</text:p>
            <text:p text:style-name="P9">ESPECIFICACIONES DE LA LISTA DE COMPROBACIÓN PARA EVALUAR LA CALIDAD DE UN REA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INDICADORES</text:p>
          </table:table-cell>
          <table:table-cell table:style-name="Table4.A1" office:value-type="string">
            <text:p text:style-name="P6">SÍ </text:p>
          </table:table-cell>
          <table:table-cell table:style-name="Table4.C1" office:value-type="string">
            <text:p text:style-name="P6">NO</text:p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1. PORTADA DEL RECURSO. <text:s/></text:span><text:span text:style-name="T5">Primera página o primera pantalla visible del recurso.</text:span>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4"><text:span text:style-name="T1">1.1. El título del recurso es motivador y sugerente. </text:span><text:span text:style-name="T5">El título no solo ofrece una idea general del contenido del recurso sino que está redactado teniendo en cuenta la etapa educativa, edad y nivel del alumnado al que se dirige, o bien del profesorado y/o agentes educativos para quienes se construye el recurso. Por ello, el título promueve la interacción con el recurso, despierta el interés y estimula a leerlo/verlo.</text:span></text:p>
          </table:table-cell>
          <table:table-cell table:style-name="Table4.B3" office:value-type="string">
            <text:p text:style-name="P4"/>
          </table:table-cell>
          <table:table-cell table:style-name="Table4.C3" office:value-type="string">
            <text:p text:style-name="P4"/>
          </table:table-cell>
        </table:table-row>
        <table:table-row table:style-name="Table4.1">
          <table:table-cell table:style-name="Table4.A4" office:value-type="string">
            <text:p text:style-name="P14"><text:span text:style-name="T1">1.2. En la portada del recurso se explicita el objetivo del recurso y el producto o resultado final</text:span><text:span text:style-name="T5">. En la portada del recurso, primera pantalla o página, se aclara qué aprendizajes genera el recurso y cuál es la acción general que deben realizar los agentes a los que se dirige el mismo.</text:span></text:p>
          </table:table-cell>
          <table:table-cell table:style-name="Table4.B4" office:value-type="string">
            <text:p text:style-name="P4"/>
          </table:table-cell>
          <table:table-cell table:style-name="Table4.C4" office:value-type="string">
            <text:p text:style-name="P4"/>
          </table:table-cell>
        </table:table-row>
        <table:table-row table:style-name="Table4.1">
          <table:table-cell table:style-name="Table4.A5" office:value-type="string">
            <text:p text:style-name="P14"><text:span text:style-name="T1">1.3. La portada posee una imagen sugerente, en consonancia con el contenido del recurso.</text:span><text:span text:style-name="T5"> La imagen no solo ilustra el contenido o temática del recurso, sino que promueve interactuar con el recurso, leerlo y visualizarlo.</text:span></text:p>
          </table:table-cell>
          <table:table-cell table:style-name="Table4.B5" office:value-type="string">
            <text:p text:style-name="P4"/>
          </table:table-cell>
          <table:table-cell table:style-name="Table4.C5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2. METODOLOGÍA DIDÁCTICA. </text:span><text:span text:style-name="T5">Principios metodológicos que inspiran el diseño general de los diferentes elementos del recurso.</text:span></text:p>
            <text:p text:style-name="P4"/>
          </table:table-cell>
          <table:covered-table-cell/>
          <table:covered-table-cell/>
        </table:table-row>
        <table:table-row table:style-name="Table4.1">
          <table:table-cell table:style-name="Table4.A7" office:value-type="string">
            <text:p text:style-name="P14"><text:span text:style-name="T1">2.1. Existe coherencia entre la teoría y la práctica (entre los contenidos y las actividades, los objetivos y las competencias).</text:span><text:span text:style-name="T5"> El recurso se realiza atendiendo a la adecuada conexión, relación o unión entre sus componentes para que desarrolle de manera lógica y consecuente los principios o metas educativas para los que ha sido diseñado.</text:span></text:p>
          </table:table-cell>
          <table:table-cell table:style-name="Table4.B7" office:value-type="string">
            <text:p text:style-name="P4"/>
          </table:table-cell>
          <table:table-cell table:style-name="Table4.C7" office:value-type="string">
            <text:p text:style-name="P4"/>
          </table:table-cell>
        </table:table-row>
        <table:table-row table:style-name="Table4.1">
          <table:table-cell table:style-name="Table4.A8" office:value-type="string">
            <text:p text:style-name="P14"><text:span text:style-name="T1">2.2. Prima el papel activo del alumnado, mediante el uso de metodologías activas y el aprendizaje experiencial.</text:span><text:span text:style-name="T5"> La secuencia de aprendizaje se diseña bajo el prisma de metodologías didácticas que favorecen el 'aprender haciendo o experimentando' por parte del alumnado como, por ejemplo, el Aprendizaje Basado en Proyectos, el Aprendizaje Basado en Retos, etc.</text:span></text:p>
          </table:table-cell>
          <table:table-cell table:style-name="Table4.B8" office:value-type="string">
            <text:p text:style-name="P4"/>
          </table:table-cell>
          <table:table-cell table:style-name="Table4.C8" office:value-type="string">
            <text:p text:style-name="P4"/>
          </table:table-cell>
        </table:table-row>
        <table:table-row table:style-name="Table4.1">
          <table:table-cell table:style-name="Table4.A9" office:value-type="string">
            <text:p text:style-name="P14"><text:span text:style-name="T1">2.3. Incluye acciones para potenciar la reflexión sobre el aprendizaje.</text:span><text:span text:style-name="T5"> Utiliza el diario de aprendizaje del alumno como recurso, incorpora de manera sistemática rutinas de pensamiento u otras estrategias metacognitivas que ofrezcan una guía para la reflexión sobre el propio aprendizaje.</text:span></text:p>
          </table:table-cell>
          <table:table-cell table:style-name="Table4.B9" office:value-type="string">
            <text:p text:style-name="P4"/>
          </table:table-cell>
          <table:table-cell table:style-name="Table4.C9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3. CONTENIDOS. </text:span><text:span text:style-name="T5">Los conocimientos, habilidades, destrezas y actitudes que los alumnos deben adquirir durante el proceso de enseñanza aprendizaje.</text:span></text:p>
          </table:table-cell>
          <table:covered-table-cell/>
          <table:covered-table-cell/>
        </table:table-row>
        <table:table-row table:style-name="Table4.1">
          <table:table-cell table:style-name="Table4.A11" office:value-type="string">
            <text:p text:style-name="P14"><text:span text:style-name="T1">3.1. El contenido es coherente con los objetivos y finalidad del recurso.</text:span><text:span text:style-name="T5"> El contenido del recurso (en referencia al currículo educativo o bien al marco de referencia utilizado) sirve para alcanzar los objetivos planteados y la finalidad general del recurso.</text:span></text:p>
          </table:table-cell>
          <table:table-cell table:style-name="Table4.B11" office:value-type="string">
            <text:p text:style-name="P4"/>
          </table:table-cell>
          <table:table-cell table:style-name="Table4.C11" office:value-type="string">
            <text:p text:style-name="P4"/>
          </table:table-cell>
        </table:table-row>
        <table:table-row table:style-name="Table4.1">
          <table:table-cell table:style-name="Table4.A12" office:value-type="string">
            <text:p text:style-name="P14"><text:span text:style-name="T1">3.2. Los contenidos se presentan de forma atractiva o innovadora, con opciones para captar el interés del alumnado.</text:span><text:span text:style-name="T5"> El recurso realiza un esfuerzo por hacer un planteamiento y una presentación original de los contenidos, no repitiendo los estándares académicos habituales, para sorprender al alumnado.</text:span></text:p>
          </table:table-cell>
          <table:table-cell table:style-name="Table4.B12" office:value-type="string">
            <text:p text:style-name="P4"/>
          </table:table-cell>
          <table:table-cell table:style-name="Table4.C12" office:value-type="string">
            <text:p text:style-name="P4"/>
          </table:table-cell>
        </table:table-row>
        <text:soft-page-break/>
        <table:table-row table:style-name="Table4.1">
          <table:table-cell table:style-name="Table4.A13" office:value-type="string">
            <text:p text:style-name="P14"><text:span text:style-name="T1">3.3. La información se presenta en diferentes formatos, facilitando la percepción del usuario: escrita, gráfica, material interactivo y/o multimedia</text:span><text:span text:style-name="T5">. La información relevante se presenta de una manera variada para asegurar la comprensión por parte del usuario.</text:span></text:p>
          </table:table-cell>
          <table:table-cell table:style-name="Table4.B13" office:value-type="string">
            <text:p text:style-name="P4"/>
          </table:table-cell>
          <table:table-cell table:style-name="Table4.C13" office:value-type="string">
            <text:p text:style-name="P4"/>
          </table:table-cell>
        </table:table-row>
        <table:table-row table:style-name="Table4.1">
          <table:table-cell table:style-name="Table4.A14" office:value-type="string">
            <text:p text:style-name="P14"><text:span text:style-name="T1">3.4. Existe una relación entre lo aprendido y el entorno vital del alumnado (la información conecta con los intereses y realidad social del alumnado).</text:span><text:span text:style-name="T5"> El recurso plantea situaciones cercanas a la realidad social del alumnado: por ejemplo, utiliza una situación de partida frecuente o habitual para los alumnos; incluye retos o desafíos relacionados con situaciones o elementos motivadores para los alumnos; propone problemas que parten de sus intereses o bien conectan con su vida diaria.</text:span></text:p>
          </table:table-cell>
          <table:table-cell table:style-name="Table4.B14" office:value-type="string">
            <text:p text:style-name="P4"/>
          </table:table-cell>
          <table:table-cell table:style-name="Table4.C14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4. TAREAS. </text:span><text:span text:style-name="T5">Conjunto de acciones que los usuarios deben realizar a lo largo del recurso para alcanzar los objetivos y meta educativa.</text:span></text:p>
          </table:table-cell>
          <table:covered-table-cell/>
          <table:covered-table-cell/>
        </table:table-row>
        <table:table-row table:style-name="Table4.1">
          <table:table-cell table:style-name="Table4.A16" office:value-type="string">
            <text:p text:style-name="P14"><text:span text:style-name="T1">4.1. El recurso incluye en su inicio una tarea de motivación, una situación o pregunta inicial motivadora</text:span><text:span text:style-name="T5">. Esta tarea inicial puede incluir reflexión y motivación a partir de generar una duda, suscitar una pregunta, o a partir de un recurso como una imagen, un vídeo, un texto o un audio. El objetivo de esta tarea inicial es despertar el interés y recabar sus conocimientos, sentimientos y experiencias.</text:span></text:p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4"/>
          </table:table-cell>
        </table:table-row>
        <table:table-row table:style-name="Table4.1">
          <table:table-cell table:style-name="Table4.A17" office:value-type="string">
            <text:p text:style-name="P14"><text:span text:style-name="T1">4.2. Se incorporan tareas individuales y tareas grupales.</text:span><text:span text:style-name="T5"> El recurso alterna actividades y tareas para realizar según diversos tipos de agrupamiento: de manera individual, en parejas, en pequeño grupo y/o en gran grupo, en consonancia con los principios del trabajo cooperativo.</text:span></text:p>
          </table:table-cell>
          <table:table-cell table:style-name="Table4.B17" office:value-type="string">
            <text:p text:style-name="P4"/>
          </table:table-cell>
          <table:table-cell table:style-name="Table4.C17" office:value-type="string">
            <text:p text:style-name="P4"/>
          </table:table-cell>
        </table:table-row>
        <table:table-row table:style-name="Table4.1">
          <table:table-cell table:style-name="Table4.A18" office:value-type="string">
            <text:p text:style-name="P14"><text:span text:style-name="T1">4.3. Las tareas incluyen instrucciones claras y directas.</text:span><text:span text:style-name="T5"> Es fácil localizar las orientaciones para realizar las tareas. Las orientaciones son sencillas y comprensibles. Además, las instrucciones se redactan teniendo en cuenta el punto de vista del usuario del recurso, para prever las posibles dificultades y ofrecer una solución (el alumnado o usuario </text:span><text:span text:style-name="T9">sabe</text:span><text:span text:style-name="T5"> qué se espera de él en cada momento y qué pasos debe seguir para realizar una tarea).</text:span></text:p>
          </table:table-cell>
          <table:table-cell table:style-name="Table4.B18" office:value-type="string">
            <text:p text:style-name="P4"/>
          </table:table-cell>
          <table:table-cell table:style-name="Table4.C18" office:value-type="string">
            <text:p text:style-name="P4"/>
          </table:table-cell>
        </table:table-row>
        <table:table-row table:style-name="Table4.1">
          <table:table-cell table:style-name="Table4.A19" office:value-type="string">
            <text:p text:style-name="P14"><text:span text:style-name="T1">4.4. Las tareas evaluables especifican los criterios de evaluación y los instrumentos de evaluación, que se incorporan en el recurso</text:span><text:span text:style-name="T5">.</text:span></text:p>
          </table:table-cell>
          <table:table-cell table:style-name="Table4.B19" office:value-type="string">
            <text:p text:style-name="P4"/>
          </table:table-cell>
          <table:table-cell table:style-name="Table4.C19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5. GUÍA DIDÁCTICA. </text:span><text:span text:style-name="T5">Ofrece especificaciones y orientaciones sobre la finalidad, partes y uso del recurso.</text:span></text:p>
          </table:table-cell>
          <table:covered-table-cell/>
          <table:covered-table-cell/>
        </table:table-row>
        <table:table-row table:style-name="Table4.1">
          <table:table-cell table:style-name="Table4.A21" office:value-type="string">
            <text:p text:style-name="P14"><text:span text:style-name="T1">5.1. La guía didáctica incorpora una descripción general del recurso. </text:span><text:span text:style-name="T5">Especifica</text:span><text:span text:style-name="T1"> </text:span><text:span text:style-name="T5">si está redactado para el profesorado o el alumnado, resumen del mismo, objetivo o finalidad general y conocimientos previos que requiere el alumno. En un apartado principal y visible de la guía didáctica se resumen los aspectos principales del recurso para facilitar la comprensión del mismo por parte de los usuarios.</text:span></text:p>
          </table:table-cell>
          <table:table-cell table:style-name="Table4.B21" office:value-type="string">
            <text:p text:style-name="P4"/>
          </table:table-cell>
          <table:table-cell table:style-name="Table4.C21" office:value-type="string">
            <text:p text:style-name="P4"/>
          </table:table-cell>
        </table:table-row>
        <table:table-row table:style-name="Table4.22">
          <table:table-cell table:style-name="Table4.A22" office:value-type="string">
            <text:p text:style-name="P18"><text:span text:style-name="T1">5.2. Los objetivos están claramente especificados y son coherentes con el </text:span><text:span text:style-name="T2">perfil del alumnado</text:span><text:span text:style-name="T1">.</text:span><text:span text:style-name="T5"> Los objetivos s</text:span><text:span text:style-name="T9">on perfectamente comprensibles</text:span><text:span text:style-name="T5">, son concretos y alcanzables por parte del público objetivo para el que se realiza el recurso, y se enuncian teniendo en cuenta su coherencia con el resto de elementos del currículo (contenidos, competencias, etc.)</text:span></text:p>
          </table:table-cell>
          <table:table-cell table:style-name="Table4.B22" office:value-type="string">
            <text:p text:style-name="P4"/>
          </table:table-cell>
          <table:table-cell table:style-name="Table4.C22" office:value-type="string">
            <text:p text:style-name="P4"/>
          </table:table-cell>
        </table:table-row>
        <table:table-row table:style-name="Table4.1">
          <table:table-cell table:style-name="Table4.A23" office:value-type="string">
            <text:p text:style-name="P14"><text:span text:style-name="T1">5.3. La guía didáctica ofrece referencias curriculares.</text:span><text:span text:style-name="T5"> Estos elementos </text:span><text:span text:style-name="T10">curriculares </text:span><text:span text:style-name="T5">son coherentes entre sí. En el caso de que el recurso sea una secuencia didáctica dirigido al alumnado, éste incorpora los elementos imprescindibles del currículo educativo.</text:span></text:p>
          </table:table-cell>
          <table:table-cell table:style-name="Table4.B23" office:value-type="string">
            <text:p text:style-name="P4"/>
          </table:table-cell>
          <table:table-cell table:style-name="Table4.C23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6. CAPACIDAD PARA GENERAR APRENDIZAJE. </text:span><text:span text:style-name="T5">El recurso es idóneo para aprender.</text:span></text:p>
          </table:table-cell>
          <table:covered-table-cell/>
          <table:covered-table-cell/>
        </table:table-row>
        <table:table-row table:style-name="Table4.1">
          <table:table-cell table:style-name="Table4.A25" office:value-type="string">
            <text:p text:style-name="P14"><text:span text:style-name="T1">6.1. El recurso promueve el aprendizaje significativo del alumnado. </text:span><text:span text:style-name="T5">El recurso activa conocimientos previos del alumnado así como las </text:span><text:soft-page-break/><text:span text:style-name="T5">actividades y tareas posibilitan el entrenamiento de procesos psicológicos inferiores y superiores (memorizar - comprender - aplicar - analizar - evaluar - crear)</text:span></text:p>
          </table:table-cell>
          <table:table-cell table:style-name="Table4.B25" office:value-type="string">
            <text:p text:style-name="P4"/>
          </table:table-cell>
          <table:table-cell table:style-name="Table4.C25" office:value-type="string">
            <text:p text:style-name="P4"/>
          </table:table-cell>
        </table:table-row>
        <table:table-row table:style-name="Table4.1">
          <table:table-cell table:style-name="Table4.A26" office:value-type="string">
            <text:p text:style-name="P14"><text:span text:style-name="T1">6.2. El recurso promueve la reflexión y la capacidad crítica</text:span><text:span text:style-name="T5">. Incorpora estrategias e instrumentos de autoevaluación y coevaluación, tanto del proceso de aprendizaje como del recurso en sí mismo. Incorpora sugerencias para aplicar rutinas de aprendizaje.</text:span></text:p>
          </table:table-cell>
          <table:table-cell table:style-name="Table4.B26" office:value-type="string">
            <text:p text:style-name="P4"/>
          </table:table-cell>
          <table:table-cell table:style-name="Table4.C26" office:value-type="string">
            <text:p text:style-name="P4"/>
          </table:table-cell>
        </table:table-row>
        <table:table-row table:style-name="Table4.1">
          <table:table-cell table:style-name="Table4.A27" office:value-type="string">
            <text:p text:style-name="P14"><text:span text:style-name="T1">6.3. Se varía el modelo de respuesta en las actividades (expresión y comunicación).</text:span><text:span text:style-name="T5"> Existen diferentes diferentes posibilidades para que el alumnado exprese lo que sabe a lo largo de las tareas del recurso: textual, audiovisual, gráfica, interactiva, musical…</text:span></text:p>
          </table:table-cell>
          <table:table-cell table:style-name="Table4.B27" office:value-type="string">
            <text:p text:style-name="P4"/>
          </table:table-cell>
          <table:table-cell table:style-name="Table4.C27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7. ADAPTABILIDAD. </text:span><text:span text:style-name="T5">El recurso puede ajustarse a contextos concretos con facilidad.</text:span></text:p>
          </table:table-cell>
          <table:covered-table-cell/>
          <table:covered-table-cell/>
        </table:table-row>
        <table:table-row table:style-name="Table4.1">
          <table:table-cell table:style-name="Table4.A29" office:value-type="string">
            <text:p text:style-name="P14"><text:span text:style-name="T1">7.1. El contenido y las actividades se pueden modificar para ajustarlos a los distintos tipos de alumnado. </text:span><text:span text:style-name="T5">Por ejemplo, el recurso permite la elección entre diversas herramientas digitales, o entre tarea analógica y digital.</text:span></text:p>
          </table:table-cell>
          <table:table-cell table:style-name="Table4.B29" office:value-type="string">
            <text:p text:style-name="P4"/>
          </table:table-cell>
          <table:table-cell table:style-name="Table4.C29" office:value-type="string">
            <text:p text:style-name="P4"/>
          </table:table-cell>
        </table:table-row>
        <table:table-row table:style-name="Table4.1">
          <table:table-cell table:style-name="Table4.A30" office:value-type="string">
            <text:p text:style-name="P14"><text:span text:style-name="T1">7.2. Se ofrece el archivo fuente original del recurso.</text:span><text:span text:style-name="T5"> El recurso está realizado con una herramienta que permite compartir el archivo original para ser descargado y modificado.</text:span></text:p>
          </table:table-cell>
          <table:table-cell table:style-name="Table4.B30" office:value-type="string">
            <text:p text:style-name="P4"/>
          </table:table-cell>
          <table:table-cell table:style-name="Table4.C30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8. INTERACTIVIDAD. </text:span><text:span text:style-name="T5">El recurso permite una interacción, a modo de diálogo, entre el dispositivo y el usuario.</text:span></text:p>
          </table:table-cell>
          <table:covered-table-cell/>
          <table:covered-table-cell/>
        </table:table-row>
        <table:table-row table:style-name="Table4.1">
          <table:table-cell table:style-name="Table4.A32" office:value-type="string">
            <text:p text:style-name="P14"><text:span text:style-name="T1">8.1. La estructura de navegación del recurso es evidente</text:span><text:span text:style-name="T5">. El alumnado/profesorado sabe en todo momento en qué parte del recurso se halla por lo que puede avanzar y retroceder fácilmente.</text:span></text:p>
          </table:table-cell>
          <table:table-cell table:style-name="Table4.B32" office:value-type="string">
            <text:p text:style-name="P4"/>
          </table:table-cell>
          <table:table-cell table:style-name="Table4.C32" office:value-type="string">
            <text:p text:style-name="P4"/>
          </table:table-cell>
        </table:table-row>
        <table:table-row table:style-name="Table4.1">
          <table:table-cell table:style-name="Table4.A33" office:value-type="string">
            <text:p text:style-name="P14"><text:span text:style-name="T1">8.2. Es posible interactuar con el material.</text:span><text:span text:style-name="T5"> La interacción se puede realizar, por ejemplo, a través del menú navegación, con el buscador, a partir del despliegue de contenidos, actividades interactivas, la incorporación de efectos interactivos, etc.</text:span></text:p>
          </table:table-cell>
          <table:table-cell table:style-name="Table4.B33" office:value-type="string">
            <text:p text:style-name="P4"/>
          </table:table-cell>
          <table:table-cell table:style-name="Table4.C33" office:value-type="string">
            <text:p text:style-name="P4"/>
          </table:table-cell>
        </table:table-row>
        <table:table-row table:style-name="Table4.1">
          <table:table-cell table:style-name="Table4.A34" office:value-type="string">
            <text:p text:style-name="P14"><text:span text:style-name="T1">8.3. El manejo general de la interfaz del recurso es intuitivo. </text:span><text:span text:style-name="T5">Por ejemplo, los contenidos e instrucciones se localizan fácilmente, así como la evaluación o cualquier elemento que sea destacado para la realización del recurso.</text:span></text:p>
          </table:table-cell>
          <table:table-cell table:style-name="Table4.B34" office:value-type="string">
            <text:p text:style-name="P4"/>
          </table:table-cell>
          <table:table-cell table:style-name="Table4.C34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9. REQUISITOS TÉCNICOS. </text:span><text:span text:style-name="T5">Necesidades de la tecnología con la que se realiza el recurso.</text:span></text:p>
          </table:table-cell>
          <table:covered-table-cell/>
          <table:covered-table-cell/>
        </table:table-row>
        <table:table-row table:style-name="Table4.1">
          <table:table-cell table:style-name="Table4.A36" office:value-type="string">
            <text:p text:style-name="P14"><text:span text:style-name="T1">9.1. El recurso es robusto técnicamente: no falla durante su funcionamiento y no se ve afectado por errores del usuario.</text:span><text:span text:style-name="T5"> El recurso responde con rapidez de forma visible y audible ante las reacciones del usuario. Además proporciona opciones de ayuda.</text:span></text:p>
          </table:table-cell>
          <table:table-cell table:style-name="Table4.B36" office:value-type="string">
            <text:p text:style-name="P4"/>
          </table:table-cell>
          <table:table-cell table:style-name="Table4.C36" office:value-type="string">
            <text:p text:style-name="P4"/>
          </table:table-cell>
        </table:table-row>
        <table:table-row table:style-name="Table4.1">
          <table:table-cell table:style-name="Table4.A37" office:value-type="string">
            <text:p text:style-name="P14"><text:span text:style-name="T1">9.2. El recurso se realiza con una herramienta que permite y facilita su modificación por parte de otros usuarios.</text:span><text:span text:style-name="T5"> El recurso no es un elemento cerrado, sino que está </text:span><text:span text:style-name="T11">creado</text:span><text:span text:style-name="T5"> con un programa que permite su transformación, al menos en algunos de sus elementos, por parte de los usuarios. Esta herramienta no obliga a pagar una licencia ni requisitos técnicos específicos; es multiplataforma y multidispositivo (se puede utilizar con o sin conexión). Por ejemplo, está realizado con la herramienta de autor eXeLearning, con el editor de textos Libreoffice, con el editor de imágenes Gimp o Inkscape, etc.</text:span></text:p>
          </table:table-cell>
          <table:table-cell table:style-name="Table4.B37" office:value-type="string">
            <text:p text:style-name="P4"/>
          </table:table-cell>
          <table:table-cell table:style-name="Table4.C37" office:value-type="string">
            <text:p text:style-name="P4"/>
          </table:table-cell>
        </table:table-row>
        <table:table-row table:style-name="Table4.1">
          <table:table-cell table:style-name="Table4.A38" office:value-type="string">
            <text:p text:style-name="P14"><text:span text:style-name="T1">9.3. Permite su exportación a formatos estándar, <text:s/>incluyendo estándares educativo </text:span><text:span text:style-name="T5">(SCORM, IMS) y si la herramienta permite catalogación, la ficha de metadatos LOM-ES está cumplimentada para facilitar su exportación y lectura.</text:span></text:p>
          </table:table-cell>
          <table:table-cell table:style-name="Table4.B38" office:value-type="string">
            <text:p text:style-name="P4"/>
          </table:table-cell>
          <table:table-cell table:style-name="Table4.C38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10. FORMATO Y ESTILO. </text:span><text:span text:style-name="T5"><text:s/>El recurso se diseña teniendo en cuenta pautas formales que mejoran la capacidad de comprensión en todas las personas.</text:span></text:p>
          </table:table-cell>
          <table:covered-table-cell/>
          <table:covered-table-cell/>
        </table:table-row>
        <text:soft-page-break/>
        <table:table-row table:style-name="Table4.1">
          <table:table-cell table:style-name="Table4.A40" office:value-type="string">
            <text:p text:style-name="P14"><text:span text:style-name="T1">10.1. La extensión de los contenidos y tareas se distribuyen de manera equilibrada a lo largo de todo el recurso</text:span><text:span text:style-name="T5">. No aparecen páginas o partes del recurso muy </text:span><text:span text:style-name="T11">cargadas</text:span><text:span text:style-name="T5"> de contenidos, tareas y otros elementos y otras poco </text:span><text:span text:style-name="T11">cargadas</text:span><text:span text:style-name="T5"> salvo que exista una justificación para ello.</text:span></text:p>
          </table:table-cell>
          <table:table-cell table:style-name="Table4.B40" office:value-type="string">
            <text:p text:style-name="P4"/>
          </table:table-cell>
          <table:table-cell table:style-name="Table4.C40" office:value-type="string">
            <text:p text:style-name="P4"/>
          </table:table-cell>
        </table:table-row>
        <table:table-row table:style-name="Table4.1">
          <table:table-cell table:style-name="Table4.A41" office:value-type="string">
            <text:p text:style-name="P14"><text:span text:style-name="T1">10.2. Las imágenes, audios y vídeos son de calidad.</text:span><text:span text:style-name="T5"> El recurso incorpora elementos que son estimables o apreciables y que, por lo tanto, aumentan el valor del recurso.</text:span></text:p>
          </table:table-cell>
          <table:table-cell table:style-name="Table4.B41" office:value-type="string">
            <text:p text:style-name="P4"/>
          </table:table-cell>
          <table:table-cell table:style-name="Table4.C41" office:value-type="string">
            <text:p text:style-name="P4"/>
          </table:table-cell>
        </table:table-row>
        <table:table-row table:style-name="Table4.1">
          <table:table-cell table:style-name="Table4.A42" office:value-type="string">
            <text:p text:style-name="P10">10.3. Hay un estilo gráfico uniforme que facilita la lectura.</text:p>
            <text:list xml:id="list3436614319" text:style-name="WWNum4">
              <text:list-item>
                <text:p text:style-name="P24">El texto se alinea a la izquierda.</text:p>
              </text:list-item>
              <text:list-item>
                <text:p text:style-name="P24">Se utilizan tipologías de letra accesibles.</text:p>
              </text:list-item>
              <text:list-item>
                <text:p text:style-name="P24">Se señalan algunas palabras o ideas con negrita pero sin abusar.</text:p>
              </text:list-item>
              <text:list-item>
                <text:p text:style-name="P24">Hay punto y final después de cada frase.</text:p>
              </text:list-item>
              <text:list-item>
                <text:p text:style-name="P24">Existe coherencia entre los iconos y el texto al que acompañan.</text:p>
              </text:list-item>
            </text:list>
          </table:table-cell>
          <table:table-cell table:style-name="Table4.B42" office:value-type="string">
            <text:p text:style-name="P4"/>
          </table:table-cell>
          <table:table-cell table:style-name="Table4.C42" office:value-type="string">
            <text:p text:style-name="P4"/>
          </table:table-cell>
        </table:table-row>
        <table:table-row table:style-name="Table4.1">
          <table:table-cell table:style-name="Table4.A43" office:value-type="string">
            <text:p text:style-name="P10">10.4. El lenguaje se utiliza de una manera cercana a los destinatarios</text:p>
            <text:list xml:id="list3718320129" text:style-name="WWNum1">
              <text:list-item>
                <text:p text:style-name="P25">Vocabulario comprensible.</text:p>
              </text:list-item>
              <text:list-item>
                <text:p text:style-name="P25">Explicación del vocabulario científico o complejo.</text:p>
              </text:list-item>
            </text:list>
          </table:table-cell>
          <table:table-cell table:style-name="Table4.B43" office:value-type="string">
            <text:p text:style-name="P4"/>
          </table:table-cell>
          <table:table-cell table:style-name="Table4.C43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11. ACCESIBILIDAD. </text:span><text:span text:style-name="T5">El recurso se diseña desde una perspectiva abierta e inclusiva, facilitando al máximo la comprensión del mismo y la interacción con el material en caso de necesitar tecnología de asistencia.</text:span></text:p>
          </table:table-cell>
          <table:covered-table-cell/>
          <table:covered-table-cell/>
        </table:table-row>
        <table:table-row table:style-name="Table4.1">
          <table:table-cell table:style-name="Table4.A45" office:value-type="string">
            <text:p text:style-name="P14"><text:span text:style-name="T1">11.1. Existe un alto contraste entre texto/imágenes/vídeos sobre el fondo. </text:span><text:span text:style-name="T5">El recurso está realizado de una manera que la visualización y lectura del mismo es cómoda y de calidad.</text:span></text:p>
          </table:table-cell>
          <table:table-cell table:style-name="Table4.B45" office:value-type="string">
            <text:p text:style-name="P4"/>
          </table:table-cell>
          <table:table-cell table:style-name="Table4.C45" office:value-type="string">
            <text:p text:style-name="P4"/>
          </table:table-cell>
        </table:table-row>
        <table:table-row table:style-name="Table4.1">
          <table:table-cell table:style-name="Table4.A46" office:value-type="string">
            <text:p text:style-name="P10">11.2. Textos escritos siguen las recomendaciones de 'lectura fácil', según público objetivo.</text:p>
            <text:list xml:id="list972988061" text:style-name="WWNum2">
              <text:list-item>
                <text:p text:style-name="P22">La sintaxis es directa, sencilla y previsible.</text:p>
              </text:list-item>
              <text:list-item>
                <text:p text:style-name="P22">Puede ajustarse el tamaño del texto. El texto se alinea a la izquierda.</text:p>
              </text:list-item>
              <text:list-item>
                <text:p text:style-name="P22">La fuente utilizada es accesible (fácil lectura, por ejemplo, sans serif o una fuente que sea sencilla).</text:p>
              </text:list-item>
            </text:list>
          </table:table-cell>
          <table:table-cell table:style-name="Table4.B46" office:value-type="string">
            <text:p text:style-name="P4"/>
          </table:table-cell>
          <table:table-cell table:style-name="Table4.C46" office:value-type="string">
            <text:p text:style-name="P4"/>
          </table:table-cell>
        </table:table-row>
        <table:table-row table:style-name="Table4.1">
          <table:table-cell table:style-name="Table4.A47" office:value-type="string">
            <text:p text:style-name="P14"><text:span text:style-name="T1">11.3. Todos los contenidos audiovisuales (vídeos, gráficos, figuras, etc.) </text:span><text:span text:style-name="T3">poseen </text:span><text:span text:style-name="T1">una descripción textual alternativa</text:span><text:span text:style-name="T5"> a la que se puede acceder de forma directa o bien a través de tecnologías de asistencia.</text:span></text:p>
          </table:table-cell>
          <table:table-cell table:style-name="Table4.B47" office:value-type="string">
            <text:p text:style-name="P4"/>
          </table:table-cell>
          <table:table-cell table:style-name="Table4.C47" office:value-type="string">
            <text:p text:style-name="P4"/>
          </table:table-cell>
        </table:table-row>
        <table:table-row table:style-name="Table4.1">
          <table:table-cell table:style-name="Table4.A48" office:value-type="string">
            <text:p text:style-name="P14"><text:span text:style-name="T1">11.4. Todos los enlaces o hipervínculos se abren en ventana nueva. </text:span><text:span text:style-name="T5">y así se indica al pasar el ratón por el enlace.</text:span></text:p>
          </table:table-cell>
          <table:table-cell table:style-name="Table4.B48" office:value-type="string">
            <text:p text:style-name="P4"/>
          </table:table-cell>
          <table:table-cell table:style-name="Table4.C48" office:value-type="string">
            <text:p text:style-name="P4"/>
          </table:table-cell>
        </table:table-row>
        <table:table-row table:style-name="Table4.1">
          <table:table-cell table:style-name="Table4.A49" office:value-type="string">
            <text:p text:style-name="P14"><text:span text:style-name="T1">11.5. Las tablas se incorporan directamente en el recurso, no son una imagen.</text:span><text:span text:style-name="T5"> Por ejemplo, en el editor de texto se selecciona/ inserta ´tabla´ para posibilitar la lectura por parte de las tecnologías de asistencia utilizadas por personas con discapacidad visual.</text:span></text:p>
          </table:table-cell>
          <table:table-cell table:style-name="Table4.B49" office:value-type="string">
            <text:p text:style-name="P4"/>
          </table:table-cell>
          <table:table-cell table:style-name="Table4.C49" office:value-type="string">
            <text:p text:style-name="P4"/>
          </table:table-cell>
        </table:table-row>
        <table:table-row table:style-name="Table4.2">
          <table:table-cell table:style-name="Table4.A2" table:number-columns-spanned="3" office:value-type="string">
            <text:p text:style-name="Standard"><text:span text:style-name="T1">12. LICENCIAS Y DERECHOS DE AUTOR. </text:span><text:span text:style-name="T5">El recurso respeta la legislación vigente y se realiza bajo la premisa de un compromiso ético con el conocimiento y la autoría.</text:span></text:p>
          </table:table-cell>
          <table:covered-table-cell/>
          <table:covered-table-cell/>
        </table:table-row>
        <table:table-row table:style-name="Table4.1">
          <table:table-cell table:style-name="Table4.A51" office:value-type="string">
            <text:p text:style-name="P14"><text:span text:style-name="T1">12.1. El recurso se ofrece bajo una licencia abierta (como Creative Commons) o Dominio Público. </text:span><text:span text:style-name="T5">Una licencia abierta significa que el </text:span><text:soft-page-break/><text:span text:style-name="T5">titular de los derechos de autor (el creador o cualquier otro titular de los derechos) concede al público en general permiso jurídico para utilizar su trabajo, adaptarlo y reproducirlo, siempre y cuando se cumplan los requisitos estipulados en la licencia.</text:span></text:p>
          </table:table-cell>
          <table:table-cell table:style-name="Table4.B51" office:value-type="string">
            <text:p text:style-name="P15"/>
          </table:table-cell>
          <table:table-cell table:style-name="Table4.C51" office:value-type="string">
            <text:p text:style-name="P4"/>
          </table:table-cell>
        </table:table-row>
        <table:table-row table:style-name="Table4.1">
          <table:table-cell table:style-name="Table4.A52" office:value-type="string">
            <text:p text:style-name="P14"><text:span text:style-name="T1">12.2. La licencia de los diferentes elementos insertados (textos, vídeos, audios...) es compatible con la licencia general del recurso y, en caso contrario, aparece explícito.</text:span><text:span text:style-name="T5"> El fin didáctico del recurso permite apelar a creaciones externas (como una imagen, un audio, un vídeo o producción audiovisual) siempre y cuando su introducción se justifique por motivos pedagógicos y no estéticos.</text:span></text:p>
          </table:table-cell>
          <table:table-cell table:style-name="Table4.B52" office:value-type="string">
            <text:p text:style-name="P4"/>
          </table:table-cell>
          <table:table-cell table:style-name="Table4.C52" office:value-type="string">
            <text:p text:style-name="P4"/>
          </table:table-cell>
        </table:table-row>
        <table:table-row table:style-name="Table4.1">
          <table:table-cell table:style-name="Table4.A53" office:value-type="string">
            <text:p text:style-name="P19"><text:span text:style-name="T1">12.3. Los textos de otros autores incluidos en el recurso son reconocidos con la correcta cita de autor</text:span><text:span text:style-name="T5">. Los textos citados deben distinguirse claramente del resto del texto y </text:span><text:span text:style-name="T12">se debe</text:span><text:span text:style-name="T5"> reconocer </text:span><text:span text:style-name="T12">la autoría</text:span></text:p>
          </table:table-cell>
          <table:table-cell table:style-name="Table4.B53" office:value-type="string">
            <text:p text:style-name="P4"/>
          </table:table-cell>
          <table:table-cell table:style-name="Table4.C53" office:value-type="string">
            <text:p text:style-name="P4"/>
          </table:table-cell>
        </table:table-row>
        <table:table-row table:style-name="Table4.1">
          <table:table-cell table:style-name="Table4.A54" office:value-type="string">
            <text:p text:style-name="P14"><text:span text:style-name="T1">12.4. Las imágenes y vídeos son reconocidos: incluyen autoría y licencia en el pie</text:span><text:span text:style-name="T5">.</text:span><text:span text:style-name="T1"> </text:span><text:span text:style-name="T5">En el pie de la imagen o del vídeo aparece escrita la autoría y la licencia bajo la cual se ha publicado.</text:span></text:p>
          </table:table-cell>
          <table:table-cell table:style-name="Table4.B54" office:value-type="string">
            <text:p text:style-name="P4"/>
          </table:table-cell>
          <table:table-cell table:style-name="Table4.C54" office:value-type="string">
            <text:p text:style-name="P4"/>
          </table:table-cell>
        </table:table-row>
        <table:table-row table:style-name="Table4.1">
          <table:table-cell table:style-name="Table4.A55" office:value-type="string">
            <text:p text:style-name="P20"><text:span text:style-name="T1">12.5. Los enlaces a contenidos externos (páginas web, blogs, artículos, textos/documentos, presentaciones, vídeos, audios...) deben apuntar al recurso original publicado por el autor. </text:span><text:span text:style-name="T13">En la medida de lo posible se debe evitar el enlace a webs o sitios externos que reproducen el contenido </text:span><text:span text:style-name="T14">no publicado por el propio autor.</text:span></text:p>
          </table:table-cell>
          <table:table-cell table:style-name="Table4.B55" office:value-type="string">
            <text:p text:style-name="P4"/>
          </table:table-cell>
          <table:table-cell table:style-name="Table4.C55" office:value-type="string">
            <text:p text:style-name="P4"/>
          </table:table-cell>
        </table:table-row>
        <table:table-row table:style-name="Table4.1">
          <table:table-cell table:style-name="Table4.A56" office:value-type="string">
            <text:p text:style-name="P14"><text:span text:style-name="T1">12.6. Los elementos embebidos deben estar publicados por sus autores o por quienes tengan el derecho para su publicación y difusión. </text:span><text:span text:style-name="T5">El recurso respeta la autoría original de los materiales que se incluyen embebidos en el recurso.</text:span></text:p>
          </table:table-cell>
          <table:table-cell table:style-name="Table4.B56" office:value-type="string">
            <text:p text:style-name="P4"/>
          </table:table-cell>
          <table:table-cell table:style-name="Table4.C56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Standard"><text:span text:style-name="T1">13. COMUNICACIÓN INCLUSIVA. </text:span><text:span text:style-name="T5">Las pautas comunicativas orales e icónicas se orientan hacia la inclusión de hombres y mujeres así como todo tipo de personas desde una perspectiva igualitaria.</text:span></text:p>
          </table:table-cell>
          <table:table-cell table:style-name="Table4.A2" office:value-type="string">
            <text:p text:style-name="P4"/>
          </table:table-cell>
          <table:table-cell table:style-name="Table4.C57" office:value-type="string">
            <text:p text:style-name="P4"/>
          </table:table-cell>
        </table:table-row>
        <table:table-row table:style-name="Table4.1">
          <table:table-cell table:style-name="Table4.A58" office:value-type="string">
            <text:p text:style-name="P14"><text:span text:style-name="T1">13.1. Los contenidos se incluyen teniendo en cuenta la perspectiva de género. </text:span><text:span text:style-name="T5">Se seleccionan contenidos que dan visibilidad a las contribuciones de las mujeres en los diferentes campos del conocimiento, evitando una perspectiva androcéntrica o sesgada.</text:span></text:p>
          </table:table-cell>
          <table:table-cell table:style-name="Table4.B58" office:value-type="string">
            <text:p text:style-name="P4"/>
          </table:table-cell>
          <table:table-cell table:style-name="Table4.C58" office:value-type="string">
            <text:p text:style-name="P4"/>
          </table:table-cell>
        </table:table-row>
        <table:table-row table:style-name="Table4.1">
          <table:table-cell table:style-name="Table4.A59" office:value-type="string">
            <text:p text:style-name="P14"><text:span text:style-name="T1">13.2. El lenguaje icónico es inclusivo </text:span><text:span text:style-name="T5">El lenguaje icónico no es sexista, cuida que en las imágenes de grupo no exista supremacía de representación masculina y tópicos culturales (por ejemplo, el médico y la enfermera, los niños fuertes y las niñas sensibles) y propone imágenes contra estereotipadas, llamadas también positivas (por ejemplo, aparecen niños sensibles y niñas fuertes, hombres que son enfermeros y mujeres doctoras).</text:span></text:p>
          </table:table-cell>
          <table:table-cell table:style-name="Table4.B59" office:value-type="string">
            <text:p text:style-name="P4"/>
          </table:table-cell>
          <table:table-cell table:style-name="Table4.C59" office:value-type="string">
            <text:p text:style-name="P4"/>
          </table:table-cell>
        </table:table-row>
        <table:table-row table:style-name="Table4.1">
          <table:table-cell table:style-name="Table4.A60" office:value-type="string">
            <text:p text:style-name="P14"><text:span text:style-name="T1">13.3. El lenguaje escrito tiende a ser inclusivo</text:span><text:span text:style-name="T5">. En la medida de lo posible se evitar el masculino genérico y el masculino singular y, para ello, se propone el cambio de redacción con un giro que diga lo mismo utilizando la perífrasis o la metonimia. Por ejemplo, utilizar vocablos inclusivos del tipo alumnado, profesorado, personas, amistades, jefatura.</text:span></text:p>
          </table:table-cell>
          <table:table-cell table:style-name="Table4.B60" office:value-type="string">
            <text:p text:style-name="P4"/>
          </table:table-cell>
          <table:table-cell table:style-name="Table4.C60" office:value-type="string">
            <text:p text:style-name="P4"/>
          </table:table-cell>
        </table:table-row>
        <table:table-row table:style-name="Table4.1">
          <table:table-cell table:style-name="Table4.A61" office:value-type="string">
            <text:p text:style-name="Standard"><text:span text:style-name="T1">13.4. Se representar personas con rasgos físicos diferentes que se asemejen a la realidad del alumnado. </text:span><text:span text:style-name="T5">Se representa una realidad humana variada y no estereotipada (por ejemplo, no todos los personajes son altos y de rasgos centroeuropeos), cercana al alumnado, evitando la reproducción del imaginario creado por los medios de comunicación masivos, para ofrecer una imagen real del mundo.</text:span></text:p>
          </table:table-cell>
          <table:table-cell table:style-name="Table4.B61" office:value-type="string">
            <text:p text:style-name="P4"/>
          </table:table-cell>
          <table:table-cell table:style-name="Table4.C61" office:value-type="string">
            <text:p text:style-name="P4"/>
          </table:table-cell>
        </table:table-row>
      </table:table>
      <text:p text:style-name="P5"/>
      <text:p text:style-name="P5"/>
      <text:p text:style-name="P5"><text:soft-page-break/>Fuente:</text:p>
      <text:p text:style-name="P5"/>
      <text:list xml:id="list205052693887891" text:continue-list="list2156034904" text:style-name="WWNum3">
        <text:list-item>
          <text:p text:style-name="P21">La Norma UNE 71362 de “Calidad de los materiales educativos digitales” elaborada por UNE (normalización española).</text:p>
        </text:list-item>
        <text:list-item>
          <text:p text:style-name="P21">“Crea con DUA” del Proyecto CREA de la Consejería de Educación de la Junta de Extremadura</text:p>
        </text:list-item>
        <text:list-item>
          <text:p text:style-name="P21">“Guía para la creación de Recursos Educativos Abiertos (REA)” de Cedec.</text:p>
        </text:list-item>
        <text:list-item>
          <text:p text:style-name="P21"/>
        </text:list-item>
      </text:list>
      <text:p text:style-name="P17"/>
      <text:p text:style-name="P5"/>
      <text:p text:style-name="P5"/>
      <text:list xml:id="list205052961919946" text:continue-numbering="true" text:style-name="WWNum3">
        <text:list-item>
          <text:p text:style-name="P21"/>
        </text:list-item>
      </text:list>
      <text:p text:style-name="P5"/>
      <text:p text:style-name="P12"/>
      <text:p text:style-name="P12">Fuente:</text:p>
      <text:p text:style-name="P12"/>
      <text:list xml:id="list2067261022" text:style-name="WWNum5">
        <text:list-item>
          <text:p text:style-name="P23">La Norma UNE 71362 de “Calidad de los materiales educativos digitales” elaborada por UNE (normalización española).</text:p>
        </text:list-item>
        <text:list-item>
          <text:p text:style-name="P23">“Crea con DUA” del Proyecto CREA de la Consejería de Educación de la Junta de Extremadura</text:p>
        </text:list-item>
        <text:list-item>
          <text:p text:style-name="P23">“Guía para la creación de Recursos Educativos Abiertos (REA)” de Cedec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rebuchet MS" fo:font-family="'Trebuchet MS'" style:font-family-generic="roman" style:font-pitch="variable" fo:font-size="16pt" fo:font-style="normal" style:text-underline-style="none" fo:font-weight="normal" style:font-name-asian="Trebuchet MS1" style:font-family-asian="'Trebuchet MS'" style:font-family-generic-asian="system" style:font-pitch-asian="variable" style:font-size-asian="16pt" style:font-style-asian="normal" style:font-weight-asian="normal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rebuchet MS" fo:font-family="'Trebuchet MS'" style:font-family-generic="roman" style:font-pitch="variable" fo:font-size="13pt" fo:font-style="normal" style:text-underline-style="none" fo:font-weight="bold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82cm" fo:margin-bottom="0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2pt" fo:font-style="normal" style:text-underline-style="none" fo:font-weight="bold" style:font-name-asian="Trebuchet MS1" style:font-family-asian="'Trebuchet MS'" style:font-family-generic-asian="system" style:font-pitch-asian="variable" style:font-size-asian="12pt" style:font-style-asian="normal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282cm" fo:margin-bottom="0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solid" style:text-underline-width="auto" style:text-underline-color="font-color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282cm" fo:margin-bottom="0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none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282cm" fo:margin-bottom="0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1pt" fo:font-style="italic" style:text-underline-style="none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rebuchet MS" fo:font-family="'Trebuchet MS'" style:font-family-generic="roman" style:font-pitch="variable" fo:font-size="21pt" fo:font-style="normal" style:text-underline-style="none" fo:font-weight="normal" style:font-name-asian="Trebuchet MS1" style:font-family-asian="'Trebuchet MS'" style:font-family-generic-asian="system" style:font-pitch-asian="variable" style:font-size-asian="21pt" style:font-style-asian="normal" style:font-weight-asian="normal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353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3pt" fo:font-style="italic" style:text-underline-style="none" fo:font-weight="normal" style:font-name-asian="Trebuchet MS1" style:font-family-asian="'Trebuchet MS'" style:font-family-generic-asian="system" style:font-pitch-asian="variable" style:font-size-asian="13pt" style:font-style-asian="italic" style:font-weight-asian="normal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" fo:font-family="Ubuntu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" fo:font-family="Ubuntu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/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Ubuntu" fo:font-size="9pt" style:font-name-asian="Ubuntu1" style:font-size-asian="9pt" style:font-name-complex="Ubuntu1" style:font-size-complex="9pt"/>
    </style:style>
    <style:style style:name="M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0.6cm" fo:margin-left="1.499cm" fo:margin-right="1.499cm" fo:background-color="#ffffff" style:writing-mode="lr-tb" style:layout-grid-color="#c0c0c0" style:layout-grid-lines="17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Lista de comprobación<draw:frame draw:style-name="Mfr1" draw:name="image2.png" text:anchor-type="char" svg:x="21.105cm" svg:y="0.074cm" svg:width="5.606cm" svg:height="0.998cm" draw:z-index="9"><draw:image xlink:href="Pictures/10000000000003590000008E25C2E90B75185B76.png" xlink:type="simple" xlink:show="embed" xlink:actuate="onLoad" draw:mime-type="image/png"/></draw:frame></text:p>
        <text:p text:style-name="MP2">Recurso Educativo Abierto (REA)<text:tab/></text:p>
      </style:header>
      <style:footer>
        <text:p text:style-name="MP3"><draw:frame draw:style-name="Mfr2" draw:name="Imagen2" text:anchor-type="paragraph" svg:y="0cm" svg:width="1.185cm" svg:height="0.418cm" draw:z-index="19"><draw:image xlink:href="Pictures/10000201000000580000001FF262C6427582CF73.png" xlink:type="simple" xlink:show="embed" xlink:actuate="onLoad" draw:mime-type="image/png"/><svg:desc>licencia cc.png</svg:desc></draw:frame></text:p>
        <text:p text:style-name="MP4">“Lista de comprobación para evaluar la calidad de un REA” de Cedec se encuentra bajo una Licencia Creative Commons Atribución-Compartir Igual 4.0 España.</text:p>
        <text:p text:style-name="MP5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11-27T20:50:03.798454870</dc:date>
    <meta:editing-duration>PT58M54S</meta:editing-duration>
    <meta:editing-cycles>14</meta:editing-cycles>
    <meta:document-statistic meta:table-count="4" meta:image-count="2" meta:object-count="0" meta:page-count="10" meta:paragraph-count="158" meta:word-count="3258" meta:character-count="20959" meta:non-whitespace-character-count="17835"/>
  </office:meta>
</office:document-meta>
</file>