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791cm" fo:margin-left="0.212cm" fo:margin-top="0cm" fo:margin-bottom="0cm" table:align="left" style:writing-mode="lr-tb"/>
    </style:style>
    <style:style style:name="Tabla2.A" style:family="table-column">
      <style:table-column-properties style:column-width="17.514cm"/>
    </style:style>
    <style:style style:name="Tabla2.B" style:family="table-column">
      <style:table-column-properties style:column-width="1.4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1.369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 style:master-page-name="Standard">
      <loext:graphic-properties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.423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ESCALA GENÉRICA DE VALORACIÓN PARA</text:span><text:span text:style-name="T9"> LA</text:span><text:span text:style-name="T1"> ELABORACIÓN DE UN </text:span><text:span text:style-name="T9">CARTEL PARA UNA CAMPAÑA </text:span></text:p>
          </table:table-cell>
        </table:table-row>
      </table:table>
      <text:p text:style-name="P15"><text:span text:style-name="T2"><text:line-break/></text:span></text:p>
      <table:table table:name="Tabla2" table:style-name="Tabla2">
        <table:table-column table:style-name="Tabla2.A"/>
        <table:table-column table:style-name="Tabla2.B" table:number-columns-repeated="5"/>
        <table:table-row table:style-name="Tabla2.1">
          <table:table-cell table:style-name="Tabla2.A1" office:value-type="string">
            <text:p text:style-name="P9"><text:span text:style-name="T4">ASPECTOS</text:span></text:p>
          </table:table-cell>
          <table:table-cell table:style-name="Tabla2.B1" office:value-type="string">
            <text:p text:style-name="P9"><text:span text:style-name="T3">1</text:span></text:p>
          </table:table-cell>
          <table:table-cell table:style-name="Tabla2.C1" office:value-type="string">
            <text:p text:style-name="P9"><text:span text:style-name="T3">2</text:span></text:p>
          </table:table-cell>
          <table:table-cell table:style-name="Tabla2.D1" office:value-type="string">
            <text:p text:style-name="P9"><text:span text:style-name="T3">3</text:span></text:p>
          </table:table-cell>
          <table:table-cell table:style-name="Tabla2.E1" office:value-type="string">
            <text:p text:style-name="P9"><text:span text:style-name="T3">4</text:span></text:p>
          </table:table-cell>
          <table:table-cell table:style-name="Tabla2.F1" office:value-type="string">
            <text:p text:style-name="P9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T10">El <text:s text:c="2"/>eslogan <text:s text:c="2"/>elegido <text:s text:c="2"/>es <text:s text:c="2"/>muy apropiado e impactante e invita a una reflexión profunda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7"><text:span text:style-name="T10">Corrección en la composición de las viñetas y/ o imágenes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1">
          <table:table-cell table:style-name="Tabla2.A4" office:value-type="string">
            <text:p text:style-name="P7"><text:span text:style-name="T10">Las ideas están expresadas con fundamentación científica <text:s/>y total claridad. 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1">
          <table:table-cell table:style-name="Tabla2.A5" office:value-type="string">
            <text:p text:style-name="P1"><text:span text:style-name="T10">Usa correctamente el lenguaje científico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1">
          <table:table-cell table:style-name="Tabla2.A6" office:value-type="string">
            <text:p text:style-name="Standard"><text:span text:style-name="T10">Muestra una gran creatividad y originalidad en el desarrollo delcartel 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</table:table>
      <text:p text:style-name="P16"/>
      <text:p text:style-name="P2"><text:bookmark text:name="_heading=h.gjdgxs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normal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draw:frame draw:style-name="Mfr1" draw:name="image1.png" text:anchor-type="char" svg:x="19.142cm" svg:y="0.049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-0.24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Escala genérica de valoración.</text:span><text:span text:style-name="MT3"> Elaboración de un cartel para una campaña”</text:span><text:span text:style-name="MT2"> de Cedec se encuentra bajo una </text:span><text:a xlink:type="simple" xlink:href="https://creativecommons.org/licenses/by-sa/4.0/deed.es" text:style-name="ListLabel_20_4" text:visited-style-name="ListLabel_20_4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2:00</meta:creation-date>
    <meta:initial-creator>Elvira</meta:initial-creator>
    <meta:document-statistic meta:table-count="2" meta:image-count="2" meta:object-count="0" meta:page-count="1" meta:paragraph-count="17" meta:word-count="102" meta:character-count="680" meta:non-whitespace-character-count="579"/>
    <meta:generator>LibreOffice/6.0.7.3$Linux_X86_64 LibreOffice_project/00m0$Build-3</meta:generator>
  </office:meta>
</office:document-meta>
</file>