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 style:master-page-name="Standard">
      <loext:graphic-properties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8" style:family="paragraph" style:parent-style-name="Standard">
      <loext:graphic-properties draw:fill-color="#ffffff"/>
      <style:paragraph-properties fo:margin-left="0cm" fo:margin-right="0cm" fo:margin-top="0.423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ESCALA GENÉRICA DE VALORACIÓN PARA LA ELABORACIÓN DE UNA POESÍA</text:span><text:span text:style-name="T9"> SOBRE CIENCIAS</text:span></text:p>
          </table:table-cell>
        </table:table-row>
      </table:table>
      <text:p text:style-name="P16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3"><text:span text:style-name="T4">ASPECTOS</text:span></text:p>
          </table:table-cell>
          <table:table-cell table:style-name="Tabla2.B1" office:value-type="string">
            <text:p text:style-name="P13"><text:span text:style-name="T3">1</text:span></text:p>
          </table:table-cell>
          <table:table-cell table:style-name="Tabla2.C1" office:value-type="string">
            <text:p text:style-name="P13"><text:span text:style-name="T3">2</text:span></text:p>
          </table:table-cell>
          <table:table-cell table:style-name="Tabla2.D1" office:value-type="string">
            <text:p text:style-name="P13"><text:span text:style-name="T3">3</text:span></text:p>
          </table:table-cell>
          <table:table-cell table:style-name="Tabla2.E1" office:value-type="string">
            <text:p text:style-name="P13"><text:span text:style-name="T3">4</text:span></text:p>
          </table:table-cell>
          <table:table-cell table:style-name="Tabla2.F1" office:value-type="string">
            <text:p text:style-name="P13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10">Plantea un título muy original que <text:s/>se ajusta perfectamente al tema que quiere reflejar</text:span>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2"><text:span text:style-name="T10">Describe muy bien el tema a lo largo del poema</text:span>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1"><text:span text:style-name="T10">Refleja una gran creatividad en su ejecución</text:span>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a2.1">
          <table:table-cell table:style-name="Tabla2.A5" office:value-type="string">
            <text:p text:style-name="P1"><text:span text:style-name="T10">Usa <text:s/>correctamente el lenguaje científico</text:span>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</table:table-row>
        <table:table-row table:style-name="Tabla2.1">
          <table:table-cell table:style-name="Tabla2.A6" office:value-type="string">
            <text:p text:style-name="Standard"><text:span text:style-name="T10">Mantiene la noción de musicalidad en la pronunciación del poema, independientemente del tipo de rima o estrofa.</text:span></text:p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</table:table>
      <text:p text:style-name="P17"/>
      <text:p text:style-name="P2"><text:bookmark text:name="_heading=h.gjdgxs"/><text:span text:style-name="T5"><text:s/></text:span></text:p>
      <text:p text:style-name="P18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normal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 “Investigando”. Proyecto EDIA</text:span><draw:frame draw:style-name="Mfr1" draw:name="image2.png" text:anchor-type="char" svg:x="19.142cm" svg:y="0.049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Escala genérica de valoración. Concurso de elaboración de una poesía </text:span><text:span text:style-name="MT3">sobr</text:span><text:span text:style-name="MT2">e Ciencia” de Cedec se encuentra bajo una </text:span><text:a xlink:type="simple" xlink:href="https://creativecommons.org/licenses/by-sa/4.0/deed.es" text:style-name="ListLabel_20_4" text:visited-style-name="ListLabel_20_4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42:00</meta:creation-date>
    <meta:initial-creator>Elvira</meta:initial-creator>
    <dc:date>2022-11-07T13:58:46.110904659</dc:date>
    <meta:editing-duration>PT8S</meta:editing-duration>
    <meta:editing-cycles>1</meta:editing-cycles>
    <meta:document-statistic meta:table-count="2" meta:image-count="2" meta:object-count="0" meta:page-count="1" meta:paragraph-count="17" meta:word-count="106" meta:character-count="683" meta:non-whitespace-character-count="588"/>
    <meta:generator>LibreOffice/6.0.7.3$Linux_X86_64 LibreOffice_project/00m0$Build-3</meta:generator>
  </office:meta>
</office:document-meta>
</file>