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829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orphans="0" fo:widows="0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15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ESCALA GENÉRICA DE VALORACIÓN </text:span><text:span text:style-name="T9">DE UN PÓSTER-COLLAGE </text:span></text:p>
          </table:table-cell>
        </table:table-row>
      </table:table>
      <text:p text:style-name="P16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"><text:span text:style-name="T4">ASPECTOS</text:span></text:p>
          </table:table-cell>
          <table:table-cell table:style-name="Tabla2.B1" office:value-type="string">
            <text:p text:style-name="P10"><text:span text:style-name="T3">1</text:span></text:p>
          </table:table-cell>
          <table:table-cell table:style-name="Tabla2.C1" office:value-type="string">
            <text:p text:style-name="P10"><text:span text:style-name="T3">2</text:span></text:p>
          </table:table-cell>
          <table:table-cell table:style-name="Tabla2.D1" office:value-type="string">
            <text:p text:style-name="P10"><text:span text:style-name="T3">3</text:span></text:p>
          </table:table-cell>
          <table:table-cell table:style-name="Tabla2.E1" office:value-type="string">
            <text:p text:style-name="P10"><text:span text:style-name="T3">4</text:span></text:p>
          </table:table-cell>
          <table:table-cell table:style-name="Tabla2.F1" office:value-type="string">
            <text:p text:style-name="P10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10">Muestra una considerable atención en su construcción, es armónico y tiene sentido de la composición.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8"><text:span text:style-name="T10">Muestra una gran creatividad en los elementos usados 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1">
          <table:table-cell table:style-name="Tabla2.A4" office:value-type="string">
            <text:p text:style-name="P1"><text:span text:style-name="T10">Incluye, al menos, 10 elementos diferentes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1">
          <table:table-cell table:style-name="Tabla2.A5" office:value-type="string">
            <text:p text:style-name="P1"><text:span text:style-name="T10">El formato es visiblemente atractivo o conforme <text:s/>a las dimensiones establecidas.</text:span>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1">
          <table:table-cell table:style-name="Tabla2.A6" office:value-type="string">
            <text:p text:style-name="normal"><text:span text:style-name="T10">Información bien organizada y un orden detallado y fácil de leer. </text:span></text:p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</table:table>
      <text:p text:style-name="P17"/>
      <text:p text:style-name="P2"><text:bookmark text:name="_heading=h.gjdgxs"/><text:span text:style-name="T5"><text:s/></text:span></text:p>
      <text:p text:style-name="P18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normal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_20__28_user_29_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_20__28_user_29_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_20__28_user_29_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_20__28_user_29_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_20__28_user_29_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_20__28_user_29_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draw:frame draw:style-name="Mfr1" draw:name="image1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“Escala genérica de valoración. </text:span><text:span text:style-name="MT3">Póster-collage”</text:span><text:span text:style-name="MT2">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16:42:00</meta:creation-date>
    <meta:initial-creator>Elvira</meta:initial-creator>
    <dc:date>2022-11-15T10:16:29.959000000</dc:date>
    <meta:editing-duration>PT13S</meta:editing-duration>
    <meta:editing-cycles>1</meta:editing-cycles>
    <meta:document-statistic meta:table-count="2" meta:image-count="2" meta:object-count="0" meta:page-count="1" meta:paragraph-count="17" meta:word-count="92" meta:character-count="631" meta:non-whitespace-character-count="548"/>
    <meta:generator>LibreOffice/6.4.3.2$Windows_X86_64 LibreOffice_project/747b5d0ebf89f41c860ec2a39efd7cb15b54f2d8</meta:generator>
  </office:meta>
</office:document-meta>
</file>