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2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3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A4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4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5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6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7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8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9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10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line-height="120%" fo:text-align="center" style:justify-single-word="false" fo:orphans="2" fo:widows="2"/>
    </style:style>
    <style:style style:name="P5" style:family="paragraph" style:parent-style-name="normal">
      <style:paragraph-properties fo:orphans="2" fo:widows="2"/>
    </style:style>
    <style:style style:name="P6" style:family="paragraph" style:parent-style-name="normal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7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8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0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normal">
      <style:paragraph-properties fo:margin-top="0cm" fo:margin-bottom="0.212cm" loext:contextual-spacing="false" fo:line-height="100%" fo:orphans="2" fo:widows="2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8" style:family="text">
      <style:text-properties style:font-name="Ubuntu" style:font-name-asian="Ubuntu1" style:font-name-complex="Ubuntu1"/>
    </style:style>
    <style:style style:name="T9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BALORAZIO-ESKALA OROKORRA. EZTABAIDA ZIENTIFIKOEI</text:span><text:span text:style-name="T7"> BURUZKO IRAKURKETAK</text:span></text:p>
          </table:table-cell>
        </table:table-row>
      </table:table>
      <text:p text:style-name="P12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"><text:span text:style-name="T3">ALDERDIAK</text:span></text:p>
          </table:table-cell>
          <table:table-cell table:style-name="Tabla2.B1" office:value-type="string">
            <text:p text:style-name="P4"><text:span text:style-name="T4">1</text:span></text:p>
          </table:table-cell>
          <table:table-cell table:style-name="Tabla2.C1" office:value-type="string">
            <text:p text:style-name="P4"><text:span text:style-name="T4">2</text:span></text:p>
          </table:table-cell>
          <table:table-cell table:style-name="Tabla2.D1" office:value-type="string">
            <text:p text:style-name="P4"><text:span text:style-name="T4">3</text:span></text:p>
          </table:table-cell>
          <table:table-cell table:style-name="Tabla2.E1" office:value-type="string">
            <text:p text:style-name="P4"><text:span text:style-name="T4">4</text:span></text:p>
          </table:table-cell>
          <table:table-cell table:style-name="Tabla2.F1" office:value-type="string">
            <text:p text:style-name="P4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5"><text:span text:style-name="T8">Testuan agertzen diren gako-ideiak identifikatzen ditu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<text:span text:style-name="T8">Bere hitzekin (argi eta zehatz) adierazten du informazio garrantzitsuena. 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normal"><text:span text:style-name="T8">Ondorioak ateratzen ditu, gertakari eta ebidentziatan oinarrituta.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<text:span text:style-name="T8">Inferentzia eta ondorioak bereizten ditu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<text:span text:style-name="T8">Suposizio justifikagarri eta arrazoizkoak egiten ditu, egoeraren eta ebidentziaren arabera.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<text:span text:style-name="T8">Bere pentsamenduaren garrantzia egiaztatzen du, gaiarekin lotutako kontu garrantzitsu guztiak jorratzen dituela ziurtatuz.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<text:span text:style-name="T8">Zuzen bereizten ditu gai batean ulertzen duena eta ez.</text:span></text:p>
          </table:table-cell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  <table:table-cell table:style-name="Tabla2.F8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<text:span text:style-name="T8">Ez ditu besteen sinesmenak onartzen modu pasiboan edo arrazoitu gabe.</text:span></text:p>
          </table:table-cell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  <table:table-cell table:style-name="Tabla2.F9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<text:span text:style-name="T8">Ondorio independenteak eta ondo arrazoituak ateratzen ditu.</text:span></text:p>
          </table:table-cell>
          <table:table-cell table:style-name="Tabla2.B10" office:value-type="string">
            <text:p text:style-name="P6"/>
          </table:table-cell>
          <table:table-cell table:style-name="Tabla2.C10" office:value-type="string">
            <text:p text:style-name="P6"/>
          </table:table-cell>
          <table:table-cell table:style-name="Tabla2.D10" office:value-type="string">
            <text:p text:style-name="P6"/>
          </table:table-cell>
          <table:table-cell table:style-name="Tabla2.E10" office:value-type="string">
            <text:p text:style-name="P6"/>
          </table:table-cell>
          <table:table-cell table:style-name="Tabla2.F10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orphans="2" fo:widows="2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orphans="2" fo:widows="2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orphans="2" fo:widows="2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orphans="2" fo:widows="2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EDIA proiektua</text:span><draw:frame draw:style-name="Mfr1" draw:name="image1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2">Biologia eta Geologia. </text:span><text:span text:style-name="MT1">Bigarren Hezkuntza</text:span></text:p>
        <text:p text:style-name="MP2"/>
        <text:p text:style-name="normal"/>
      </style:header>
      <style:footer>
        <text:p text:style-name="MP3"><draw:frame draw:style-name="Mfr1" draw:name="image2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3">Cedec-en “Balorazio-eskala orokorra. </text:span><text:span text:style-name="MT4">Eztabaida zientifikoen</text:span><text:span text:style-name="MT3"> irakurketak” lizentzia honek babesten du: </text:span><text:a xlink:type="simple" xlink:href="https://creativecommons.org/licenses/by-sa/4.0/deed.eu" text:style-name="Default_20_Style" text:visited-style-name="Default_20_Style"><text:span text:style-name="MT5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20" meta:word-count="114" meta:character-count="962" meta:non-whitespace-character-count="865"/>
    <meta:generator>LibreOffice/6.4.3.2$Windows_X86_64 LibreOffice_project/747b5d0ebf89f41c860ec2a39efd7cb15b54f2d8</meta:generator>
  </office:meta>
</office:document-meta>
</file>