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6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7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8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orphans="2" fo:widows="2"/>
      <style:text-properties fo:color="#000000" style:font-name="Ubuntu" style:font-name-asian="Ubuntu1" style:font-name-complex="Ubuntu1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style:paragraph-properties fo:margin-top="0cm" fo:margin-bottom="0.212cm" loext:contextual-spacing="false" fo:line-height="100%" fo:orphans="2" fo:widows="2"/>
    </style:style>
    <style:style style:name="P12" style:family="paragraph" style:parent-style-name="normal">
      <style:paragraph-properties fo:margin-top="0cm" fo:margin-bottom="0.212cm" loext:contextual-spacing="false" fo:line-height="100%" fo:orphans="2" fo:widows="2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style:font-name-asian="Ubuntu1" style:font-name-complex="Ubuntu1"/>
    </style:style>
    <style:style style:name="T8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ERREINUEN JOKOAREN BALORAZIO-ESKALA OROKORRA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<text:span text:style-name="T3">ALDERDIAK</text:span></text:p>
          </table:table-cell>
          <table:table-cell table:style-name="Tabla2.B1" office:value-type="string">
            <text:p text:style-name="P3"><text:span text:style-name="T4">1</text:span></text:p>
          </table:table-cell>
          <table:table-cell table:style-name="Tabla2.C1" office:value-type="string">
            <text:p text:style-name="P3"><text:span text:style-name="T4">2</text:span></text:p>
          </table:table-cell>
          <table:table-cell table:style-name="Tabla2.D1" office:value-type="string">
            <text:p text:style-name="P3"><text:span text:style-name="T4">3</text:span></text:p>
          </table:table-cell>
          <table:table-cell table:style-name="Tabla2.E1" office:value-type="string">
            <text:p text:style-name="P3"><text:span text:style-name="T4">4</text:span></text:p>
          </table:table-cell>
          <table:table-cell table:style-name="Tabla2.F1" office:value-type="string">
            <text:p text:style-name="P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7">Taxonaren esanahia ezagutzen du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4"><text:span text:style-name="T7">Kategoria taxonomikoak aplikatzen ditu. 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Izaki bizidunen erreinuen araberako sailkapena ezagutzen du 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Dagozkion kartak behar bezala egiten ditu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Parte-hartze aktiboa du karten jokoan, eta adostutako arauak betetzen ditu. 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4"><text:span text:style-name="T9">Hitz egiteko txanda eta iritziak errespetatzen ditu</text:span></text:p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4"><text:span text:style-name="T9">Akatsei eta asmatutakoei buruzko gogoeta egiten da banaka eta taldean, eta hobekuntzak proposatzen dira</text:span></text:p>
          </table:table-cell>
          <table:table-cell table:style-name="Tabla2.B8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5"/>
          </table:table-cell>
          <table:table-cell table:style-name="Tabla2.F8" office:value-type="string">
            <text:p text:style-name="P15"/>
          </table:table-cell>
        </table:table-row>
      </table:table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ia eta Geologia. </text:span><text:span text:style-name="MT1">Bigarren Hezkuntza</text:span></text:p>
        <text:p text:style-name="MP2"/>
        <text:p text:style-name="normal"/>
      </style:header>
      <style:footer>
        <text:p text:style-name="MP3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Cedec-en “Balorazio-eskala orokorra. Erreinuen jokoaren irakurketak”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8" meta:word-count="88" meta:character-count="704" meta:non-whitespace-character-count="629"/>
    <meta:generator>LibreOffice/6.4.3.2$Windows_X86_64 LibreOffice_project/747b5d0ebf89f41c860ec2a39efd7cb15b54f2d8</meta:generator>
  </office:meta>
</office:document-meta>
</file>