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2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4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5" style:family="paragraph" style:parent-style-name="normal">
      <style:paragraph-properties fo:padding="0cm" fo:border="none"/>
    </style:style>
    <style:style style:name="P6" style:family="paragraph" style:parent-style-name="normal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7" style:family="paragraph" style:parent-style-name="normal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8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0" style:family="paragraph" style:parent-style-name="normal">
      <style:paragraph-properties fo:orphans="0" fo:widows="0" fo:padding="0cm" fo:border="none"/>
      <style:text-properties fo:color="#000000"/>
    </style:style>
    <style:style style:name="P11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2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3" style:family="paragraph" style:parent-style-name="normal">
      <style:paragraph-properties fo:text-align="center" style:justify-single-word="false" fo:orphans="0" fo:widows="0" fo:padding="0cm" fo:border="none"/>
    </style:style>
    <style:style style:name="P14" style:family="paragraph" style:parent-style-name="normal">
      <style:paragraph-properties fo:line-height="120%" fo:text-align="center" style:justify-single-word="false" fo:padding="0cm" fo:border="none"/>
    </style:style>
    <style:style style:name="P15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top="0cm" fo:margin-bottom="0.212cm" loext:contextual-spacing="false" fo:line-height="100%" fo:padding="0cm" fo:border="none"/>
    </style:style>
    <style:style style:name="P17" style:family="paragraph" style:parent-style-name="normal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8" style:family="paragraph" style:parent-style-name="normal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1">KONTZEPTU-MAPA BATEN BALIOESPEN-ESKALA GENERIKOA</text:span></text:p>
          </table:table-cell>
        </table:table-row>
      </table:table>
      <text:p text:style-name="P16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4"><text:span text:style-name="T3">ALDERDIAK</text:span></text:p>
          </table:table-cell>
          <table:table-cell table:style-name="Tabla2.B1" office:value-type="string">
            <text:p text:style-name="P14"><text:span text:style-name="T4">1</text:span></text:p>
          </table:table-cell>
          <table:table-cell table:style-name="Tabla2.C1" office:value-type="string">
            <text:p text:style-name="P14"><text:span text:style-name="T4">2</text:span></text:p>
          </table:table-cell>
          <table:table-cell table:style-name="Tabla2.D1" office:value-type="string">
            <text:p text:style-name="P14"><text:span text:style-name="T4">3</text:span></text:p>
          </table:table-cell>
          <table:table-cell table:style-name="Tabla2.E1" office:value-type="string">
            <text:p text:style-name="P14"><text:span text:style-name="T4">4</text:span></text:p>
          </table:table-cell>
          <table:table-cell table:style-name="Tabla2.F1" office:value-type="string">
            <text:p text:style-name="P14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8">Argi eta zehatz identifikatzen du ideia fokala, gai nagusia.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5"><text:span text:style-name="T8">Mapan funtsezko kontzeptu guztiak agertzen dira.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normal"><text:span text:style-name="T8">Kontzeptuak ordenatzen ditu, goialdean garrantzitsuenak eta behealdean garrantzi gutxien dutenak jarriz, eta elementu grafikoen eta hitz-konektoreen bidez konektatzen ditu.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1">
          <table:table-cell table:style-name="Tabla2.A5" office:value-type="string">
            <text:p text:style-name="normal"><text:bookmark text:name="_gjdgxs"/><text:span text:style-name="T8">Argia da, garrantzirik gabeko informazioa saihesten du, bisualki erakargarria da eta kontzeptuak azkar kontsultatzeko aukera ematen du.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</table:table>
      <text:p text:style-name="P17"/>
      <text:p text:style-name="P3"><text:bookmark text:name="_30j0zll"/><text:span text:style-name="T5"><text:s/></text:span></text:p>
      <text:p text:style-name="P18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orphans="0" fo:widows="0" fo:padding="0cm" fo:border="none"/>
      <style:text-properties fo:color="#000000"/>
    </style:style>
    <style:style style:name="MP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7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/text:p>
        <text:p text:style-name="MP1"><text:span text:style-name="MT1">Biologia eta Geologia. DBH.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/>
        <text:p text:style-name="MP7"><text:span text:style-name="MT2">“Kontzeptu-mapa baten balioespen-eskala generikoa”, Cedec-ena, lizentzia honek babesten du </text:span><text:a xlink:type="simple" xlink:href="https://creativecommons.org/licenses/by-sa/4.0/deed.eu" text:style-name="Default_20_Style" text:visited-style-name="Default_20_Style"><text:span text:style-name="MT3">Creative Commons Aitortu-PartekatuBerdin 4.0 Espainia.</text:span></text:a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1" meta:object-count="0" meta:page-count="1" meta:paragraph-count="16" meta:word-count="86" meta:character-count="713" meta:non-whitespace-character-count="639"/>
    <meta:generator>LibreOffice/6.4.3.2$Windows_X86_64 LibreOffice_project/747b5d0ebf89f41c860ec2a39efd7cb15b54f2d8</meta:generator>
  </office:meta>
</office:document-meta>
</file>