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cm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cm" fo:border="none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100%" fo:padding="0cm" fo:border="none"/>
    </style:style>
    <style:style style:name="P16" style:family="paragraph" style:parent-style-name="Standard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ZIENTZIEI BURUZKO OLERKI BAT EGITEKO </text:span><text:span text:style-name="T8">BALIOESPEN-ESKALA GENERIKOA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3"><text:span text:style-name="T3">ALDERDIAK</text:span>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9">Gaia oso ongi deskribatu du olerkian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1"><text:span text:style-name="T9">Egitean sormen handia islatu du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bookmark text:name="_gjdgxs"/><text:span text:style-name="T9">Hizkuntza zientifikoa zuzen erabiltzen d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Standard"><text:span text:style-name="T9">Olerkiaren ahoskeran musikalitate ukitu bat du, errima edo estrofa mota edozein dela ere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cm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1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</text:span><text:span text:style-name="MT3">olerki b</text:span><text:span text:style-name="MT2">at egiteko lehiaketa”, Cedec-ena, lizentzia honek babesten du 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84" meta:character-count="624" meta:non-whitespace-character-count="553"/>
    <meta:generator>LibreOffice/6.0.7.3$Linux_X86_64 LibreOffice_project/00m0$Build-3</meta:generator>
  </office:meta>
</office:document-meta>
</file>