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ZIENTZIARI BURUZKO POSTER BATEN BALORAZIO-ESKALA</text:span></text:p>
          </table:table-cell>
        </table:table-row>
      </table:table>
      <text:p text:style-name="P13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1"><text:span text:style-name="T3">ALDERDIAK</text:span></text:p>
          </table:table-cell>
          <table:table-cell table:style-name="Tabla2.B1" office:value-type="string">
            <text:p text:style-name="P11"><text:span text:style-name="T1">1</text:span></text:p>
          </table:table-cell>
          <table:table-cell table:style-name="Tabla2.C1" office:value-type="string">
            <text:p text:style-name="P11"><text:span text:style-name="T1">2</text:span></text:p>
          </table:table-cell>
          <table:table-cell table:style-name="Tabla2.D1" office:value-type="string">
            <text:p text:style-name="P11"><text:span text:style-name="T1">3</text:span></text:p>
          </table:table-cell>
          <table:table-cell table:style-name="Tabla2.E1" office:value-type="string">
            <text:p text:style-name="P11"><text:span text:style-name="T1">4</text:span></text:p>
          </table:table-cell>
          <table:table-cell table:style-name="Tabla2.F1" office:value-type="string">
            <text:p text:style-name="P11"><text:span text:style-name="T1">5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2">Zientziaren ideiak eta ezaugarriak argi adierazten ditu</text:span>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8"><text:span text:style-name="T2">Adibideak eta kontra-adibideak argiak eta egokiak dira</text:span>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9"><text:span text:style-name="T2">Posterraren diseinua argia eta komunikatiboa da</text:span>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  <table:table-cell table:style-name="Tabla2.F4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0"><text:bookmark text:name="_gjdgxs"/><text:span text:style-name="T2">Sormena erakusten du lanean</text:span>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0"><text:span text:style-name="T2">Talde-lana modu orekatuan egin da</text:span>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2"><draw:frame draw:style-name="Mfr1" draw:name="image2.png" text:anchor-type="char" svg:x="11.647cm" svg:y="-0.35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Zientziari buruzko poster baten balorazio-eskala” lizentzia honek babesten du: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6" meta:word-count="67" meta:character-count="525" meta:non-whitespace-character-count="472"/>
    <meta:generator>LibreOffice/6.4.3.2$Windows_X86_64 LibreOffice_project/747b5d0ebf89f41c860ec2a39efd7cb15b54f2d8</meta:generator>
  </office:meta>
</office:document-meta>
</file>