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min-row-height="1.438cm"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0.2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itle">
      <style:paragraph-properties fo:text-align="start" style:justify-single-word="false"/>
      <style:text-properties fo:color="#666666" style:font-name="Ubuntu1" fo:font-size="10.5pt" style:font-name-asian="Quicksand1" style:font-size-asian="10.5pt" style:font-name-complex="Quicksand1" style:font-size-complex="10.5pt"/>
    </style:style>
    <style:style style:name="P2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3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normal">
      <style:text-properties style:font-name="Ubuntu1"/>
    </style:style>
    <style:style style:name="P6" style:family="paragraph" style:parent-style-name="normal">
      <style:text-properties style:font-name="Ubuntu1" fo:font-weight="bold" style:font-weight-asian="bold"/>
    </style:style>
    <style:style style:name="P7" style:family="paragraph" style:parent-style-name="normal">
      <style:paragraph-properties fo:margin-left="0cm" fo:margin-right="0cm" fo:margin-top="0.423cm" fo:margin-bottom="0.423cm" loext:contextual-spacing="false" fo:line-height="100%" fo:text-indent="0cm" style:auto-text-indent="false"/>
      <style:text-properties style:font-name="Ubuntu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9" style:family="paragraph" style:parent-style-name="normal">
      <style:paragraph-properties fo:margin-top="0.423cm" fo:margin-bottom="0.423cm" loext:contextual-spacing="false" fo:line-height="100%"/>
      <style:text-properties style:font-name="Ubuntu1"/>
    </style:style>
    <style:style style:name="P10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style:font-name="Ubuntu" fo:font-size="9pt" style:font-name-asian="Ubuntu2" style:font-size-asian="9pt" style:font-name-complex="Ubuntu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0" style:family="text">
      <style:text-properties style:font-name-asian="Montserrat1" style:font-name-complex="Montserrat1"/>
    </style:style>
    <style:style style:name="T11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e3i1qdnk5kev"/><text:span text:style-name="T11">DIARIO DE APRENDIZAJE. MISIÓN 3.</text:span></text:p>
          </table:table-cell>
        </table:table-row>
      </table:table>
      <text:p text:style-name="P1"><text:bookmark text:name="_h11sn7ptfi5a"/></text:p>
      <text:p text:style-name="P5"><text:span text:style-name="T3">Nombre: 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10">¿Nos ha gustado traer el móvil al centr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Nos ha parecido útil la aplicación del sonómetr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Cómo ha sido la experiencia de ir tomando medidas con nuestro móvil por el centr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Describimos el modo en que <text:s/>nos hemos organizado <text:s/>en el equipo para repartirnos los lugares donde tomar medidas.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0">¿Hemos encontrado alguna dificultad en la organización del equip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Hemos encontrado alguna dificultad al rellenar el documento de registr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><text:span text:style-name="T10">¿Cambiaríamos alguna cosa de la actividad?</text:span></text:p>
          </table:table-cell>
          <table:table-cell table:style-name="Tabla2.B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2">“Diario de aprendizaje. Misión 3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8:32.685110721</dc:date>
    <meta:editing-duration>PT24S</meta:editing-duration>
    <meta:editing-cycles>1</meta:editing-cycles>
    <meta:document-statistic meta:table-count="2" meta:image-count="2" meta:object-count="0" meta:page-count="1" meta:paragraph-count="13" meta:word-count="105" meta:character-count="753" meta:non-whitespace-character-count="658"/>
    <meta:generator>LibreOffice/6.4.7.2$Linux_X86_64 LibreOffice_project/40$Build-2</meta:generator>
  </office:meta>
</office:document-meta>
</file>