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9C40000015AE1DF9215C7597CF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Quicksand" svg:font-family="Quicksand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Quicksand1" svg:font-family="Quicksand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5.926cm" fo:margin-top="0cm" fo:margin-bottom="0cm" table:align="center" style:writing-mode="lr-tb"/>
    </style:style>
    <style:style style:name="Tabla1.A" style:family="table-column">
      <style:table-column-properties style:column-width="15.926cm"/>
    </style:style>
    <style:style style:name="Tabla1.1" style:family="table-row">
      <style:table-row-properties style:min-row-height="1.438cm" fo:keep-together="auto"/>
    </style:style>
    <style:style style:name="Tabla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a2" style:family="table">
      <style:table-properties style:width="15.875cm" fo:margin-left="0cm" fo:margin-top="0cm" fo:margin-bottom="0cm" table:align="left" style:writing-mode="lr-tb"/>
    </style:style>
    <style:style style:name="Tabla2.A" style:family="table-column">
      <style:table-column-properties style:column-width="5.662cm"/>
    </style:style>
    <style:style style:name="Tabla2.B" style:family="table-column">
      <style:table-column-properties style:column-width="10.2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a2.B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Title">
      <style:text-properties fo:color="#666666" style:font-name="Ubuntu1" fo:font-size="10.5pt" style:font-name-asian="Quicksand1" style:font-size-asian="10.5pt" style:font-name-complex="Quicksand1" style:font-size-complex="10.5pt"/>
    </style:style>
    <style:style style:name="P2" style:family="paragraph" style:parent-style-name="Title">
      <style:paragraph-properties fo:text-align="center" style:justify-single-word="false"/>
      <style:text-properties style:font-name="Ubuntu1" fo:font-size="16pt" style:font-size-asian="16pt" style:font-size-complex="16pt"/>
    </style:style>
    <style:style style:name="P3" style:family="paragraph" style:parent-style-name="Title" style:master-page-name="Standard">
      <style:paragraph-properties style:page-number="1"/>
      <style:text-properties style:font-name="Ubuntu1" fo:font-size="12pt" style:font-size-asian="12pt" style:font-size-complex="12pt"/>
    </style:style>
    <style:style style:name="P4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5" style:family="paragraph" style:parent-style-name="normal">
      <style:text-properties style:font-name="Ubuntu1"/>
    </style:style>
    <style:style style:name="P6" style:family="paragraph" style:parent-style-name="normal">
      <style:text-properties style:font-name="Ubuntu1" fo:font-weight="bold" style:font-weight-asian="bold"/>
    </style:style>
    <style:style style:name="P7" style:family="paragraph" style:parent-style-name="normal">
      <style:paragraph-properties fo:text-align="end" style:justify-single-word="false"/>
      <style:text-properties style:font-name="Ubuntu1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423cm" fo:margin-bottom="0.423cm" loext:contextual-spacing="false" fo:line-height="100%" fo:text-indent="0cm" style:auto-text-indent="false"/>
      <style:text-properties style:font-name="Ubuntu1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1"/>
    </style:style>
    <style:style style:name="P10" style:family="paragraph" style:parent-style-name="normal">
      <style:paragraph-properties fo:margin-top="0.423cm" fo:margin-bottom="0.423cm" loext:contextual-spacing="false" fo:line-height="100%"/>
      <style:text-properties style:font-name="Ubuntu1"/>
    </style:style>
    <style:style style:name="P11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T1" style:family="text">
      <style:text-properties style:font-name="Montserrat" fo:font-size="20pt" fo:font-weight="bold" style:font-name-asian="Montserrat1" style:font-size-asian="20pt" style:font-weight-asian="bold" style:font-name-complex="Montserrat1" style:font-size-complex="2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333333" style:font-name="Montserrat" style:font-name-asian="Montserrat1" style:font-name-complex="Montserrat1"/>
    </style:style>
    <style:style style:name="T4" style:family="text">
      <style:text-properties fo:color="#333333" style:font-name-asian="Montserrat1" style:font-name-complex="Montserrat1"/>
    </style:style>
    <style:style style:name="T5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6" style:family="text">
      <style:text-properties style:font-name="Ubuntu" fo:font-size="9pt" style:font-name-asian="Ubuntu2" style:font-size-asian="9pt" style:font-name-complex="Ubuntu2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size="20pt" fo:font-weight="bold" style:font-name-asian="Montserrat1" style:font-size-asian="20pt" style:font-weight-asian="bold" style:font-name-complex="Montserrat1" style:font-size-complex="20pt"/>
    </style:style>
    <style:style style:name="T11" style:family="text">
      <style:text-properties fo:font-weight="bold" style:font-name-asian="Montserrat1" style:font-weight-asian="bold" style:font-name-complex="Montserrat1"/>
    </style:style>
    <style:style style:name="T12" style:family="text">
      <style:text-properties officeooo:rsid="0011e8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40u3g2dq0la8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bookmark text:name="_e3i1qdnk5kev"/><text:span text:style-name="T11">DIARIO DE APRENDIZAJE. MISIÓN 5.</text:span></text:p>
          </table:table-cell>
        </table:table-row>
      </table:table>
      <text:p text:style-name="P1"><text:bookmark text:name="_h11sn7ptfi5a"/></text:p>
      <text:p text:style-name="P5"><text:span text:style-name="T2">Nombre: __________________________________________________________</text:span>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<text:span text:style-name="T4">Explicamos cómo ha sido la organización de nuestro grupo para la realización de las distintas tareas. </text:span>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0"><text:span text:style-name="T4">¿Ha habido entendimiento en nuestro grupo? ¿Nos hemos encontrado con algún problema a la hora de realizar las tareas de esta misión?</text:span>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0"><text:span text:style-name="T4">¿Qué tarea ha sido la que más nos ha gustado: Creación del eslogan, creación del podcast, elaboración del cartel?</text:span>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0"><text:span text:style-name="T4">Analizando las tareas de la misión ¿dónde hemos encontrado mayor dificultad?</text:span>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0"><text:span text:style-name="T4">¿Ha sido difícil encontrar un eslogan?</text:span>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0"><text:span text:style-name="T4">¿Es la primera vez que creamos un podcast? ¿Cómo ha sido la experiencia?</text:span>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0"><text:span text:style-name="T4">A la hora de elaborar nuestro cartel, ¿hemos encontrado alguna dificultad?</text:span></text:p>
          </table:table-cell>
          <table:table-cell table:style-name="Tabla2.B1" office:value-type="string">
            <text:p text:style-name="P9"/>
          </table:table-cell>
        </table:table-row>
        <text:soft-page-break/>
        <table:table-row table:style-name="Tabla2.1">
          <table:table-cell table:style-name="Tabla2.A1" office:value-type="string">
            <text:p text:style-name="P10"><text:span text:style-name="T4">¿Cómo nos hemos sentido realizando esta misión?</text:span>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0"><text:span text:style-name="T4">¿Estamos satisfechas/os con el trabajo realizado de manera individual en esta misión? Si/No, ¿por qué?</text:span>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0"><text:span text:style-name="T4">¿Estamos satisfechas/os con los productos finales (cartel y podcast) creados por nuestro grupo? Si/No, ¿por qué?</text:span></text:p>
          </table:table-cell>
          <table:table-cell table:style-name="Tabla2.B1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Quicksand" svg:font-family="Quicksand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Quicksand1" svg:font-family="Quicksand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normal">
      <style:paragraph-properties fo:text-align="end" style:justify-single-word="false"/>
      <style:text-properties style:font-name="Ubuntu1" fo:font-size="8pt" style:font-size-asian="8pt" style:font-size-complex="8pt"/>
    </style:style>
    <style:style style:name="MT1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MT4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T5" style:family="text">
      <style:text-properties officeooo:rsid="0011e8e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¿Demasiados decibelios? Proyecto EDIA</text:span><draw:frame draw:style-name="Mfr1" draw:name="image2.png" text:anchor-type="char" svg:x="10.566cm" svg:y="-0.122cm" svg:width="6.983cm" svg:height="0.967cm" draw:z-index="1"><draw:image xlink:href="Pictures/10000201000009C40000015AE1DF9215C7597CF9.png" xlink:type="simple" xlink:show="embed" xlink:actuate="onLoad" loext:mime-type="image/png"/></draw:frame></text:p>
        <text:p text:style-name="MP1"><text:span text:style-name="MT1">Música. Secundaria.</text:span></text:p>
        <text:p text:style-name="normal"/>
      </style:header>
      <style:footer>
        <text:p text:style-name="MP2"><draw:frame draw:style-name="Mfr2" draw:name="image1.png" text:anchor-type="as-char" svg:width="1.455cm" svg:height="0.529cm" draw:z-index="3"><draw:image xlink:href="Pictures/10000201000000580000001FD541034FCC0F781A.png" xlink:type="simple" xlink:show="embed" xlink:actuate="onLoad" loext:mime-type="image/png"/></draw:frame></text:p>
        <text:p text:style-name="MP2"><text:span text:style-name="MT2">“Diario de aprendizaje . Misión 5” de Cedec se encuentra bajo una </text:span><text:a xlink:type="simple" xlink:href="https://creativecommons.org/licenses/by-sa/4.0/deed.es" text:style-name="Default_20_Style" text:visited-style-name="Default_20_Style"><text:span text:style-name="MT3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4">.</text:span></text:a></text:p>
        <text:p text:style-name="MP3"><text:page-number text:select-page="current">2</text:page-number><text:s/><text:span text:style-name="MT5">de 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10:00:57.324322031</dc:date>
    <meta:editing-duration>PT50S</meta:editing-duration>
    <meta:editing-cycles>1</meta:editing-cycles>
    <meta:document-statistic meta:table-count="2" meta:image-count="2" meta:object-count="0" meta:page-count="2" meta:paragraph-count="17" meta:word-count="171" meta:character-count="1161" meta:non-whitespace-character-count="1005"/>
    <meta:generator>LibreOffice/6.4.7.2$Linux_X86_64 LibreOffice_project/40$Build-2</meta:generator>
  </office:meta>
</office:document-meta>
</file>