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15AE1DF9215C7597CF9.png" manifest:media-type="image/png"/>
  <manifest:file-entry manifest:full-path="Pictures/10000201000000580000001FD541034FCC0F78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1cm" fo:margin-left="0cm" fo:margin-top="0cm" fo:margin-bottom="0cm" table:align="left" style:writing-mode="lr-tb"/>
    </style:style>
    <style:style style:name="Tabla1.A" style:family="table-column">
      <style:table-column-properties style:column-width="25.9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82cm" fo:margin-left="-0.026cm" fo:margin-top="0cm" fo:margin-bottom="0cm" table:align="left" style:writing-mode="lr-tb"/>
    </style:style>
    <style:style style:name="Tabla2.A" style:family="table-column">
      <style:table-column-properties style:column-width="4.39cm"/>
    </style:style>
    <style:style style:name="Tabla2.B" style:family="table-column">
      <style:table-column-properties style:column-width="5.399cm"/>
    </style:style>
    <style:style style:name="Tabla2.C" style:family="table-column">
      <style:table-column-properties style:column-width="5.396cm"/>
    </style:style>
    <style:style style:name="Tabla2.E" style:family="table-column">
      <style:table-column-properties style:column-width="5.398cm"/>
    </style:style>
    <style:style style:name="Tabla2.1" style:family="table-row">
      <style:table-row-properties style:min-row-height="0.788cm" fo:keep-together="auto"/>
    </style:style>
    <style:style style:name="Tab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693cm" fo:keep-together="auto"/>
    </style:style>
    <style:style style:name="Tabla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style:min-row-height="2.117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normal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normal">
      <style:paragraph-properties fo:text-align="start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5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6" style:family="paragraph" style:parent-style-name="normal">
      <style:paragraph-properties fo:line-height="115%" fo:text-align="center" style:justify-single-word="false" fo:orphans="2" fo:widows="2"/>
    </style:style>
    <style:style style:name="P7" style:family="paragraph" style:parent-style-name="normal">
      <loext:graphic-properties draw:fill="solid" draw:fill-color="#ffffff"/>
      <style:paragraph-properties fo:line-height="115%" fo:orphans="2" fo:widows="2" fo:background-color="#ffffff"/>
    </style:style>
    <style:style style:name="P8" style:family="paragraph" style:parent-style-name="normal">
      <style:paragraph-properties fo:line-height="150%" fo:orphans="2" fo:widows="2"/>
    </style:style>
    <style:style style:name="P9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0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1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2" style:family="paragraph" style:parent-style-name="normal">
      <style:paragraph-properties fo:text-align="center" style:justify-single-word="false"/>
      <style:text-properties fo:language="es" fo:country="ES"/>
    </style:style>
    <style:style style:name="P13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fo:language="es" fo:country="ES"/>
    </style:style>
    <style:style style:name="P14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5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9" style:family="paragraph" style:parent-style-name="normal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4pt" style:font-name-asian="Ubuntu1" style:font-size-asian="14pt" style:font-name-complex="Ubuntu1" style:font-size-complex="14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11pt" fo:font-weight="bold" officeooo:rsid="001fed9b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Ubuntu" fo:font-size="11pt" style:font-name-asian="Ubuntu1" style:font-size-asian="11pt" style:font-name-complex="Ubuntu1" style:font-size-complex="11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10pt" fo:font-weight="bold" officeooo:rsid="001fed9b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9pt" style:font-name-asian="Ubuntu1" style:font-size-asian="9pt" style:font-name-complex="Ubuntu1" style:font-size-complex="9pt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T11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2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3" style:family="text">
      <style:text-properties officeooo:rsid="001fed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RÚBRICA CARTEL </text:span></text:p>
          </table:table-cell>
        </table:table-row>
      </table:table>
      <text:p text:style-name="P2"/>
      <text:p text:style-name="P8"><text:span text:style-name="T3">NOMBRE : _______________________________________________________________________________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<text:span text:style-name="T3">CATEGORÍA</text:span></text:p>
            </table:table-cell>
            <table:table-cell table:style-name="Tabla2.B1" office:value-type="string">
              <text:p text:style-name="P12"><text:span text:style-name="T3">4. EXCELENTE</text:span></text:p>
            </table:table-cell>
            <table:table-cell table:style-name="Tabla2.C1" office:value-type="string">
              <text:p text:style-name="P12"><text:span text:style-name="T3">3. SATISFACTORIO</text:span></text:p>
            </table:table-cell>
            <table:table-cell table:style-name="Tabla2.D1" office:value-type="string">
              <text:p text:style-name="P12"><text:span text:style-name="T3">2. MEJORABLE </text:span></text:p>
            </table:table-cell>
            <table:table-cell table:style-name="Tabla2.E1" office:value-type="string">
              <text:p text:style-name="P12"><text:span text:style-name="T3">1.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<text:span text:style-name="T3">ELEMENTOS Y DISEÑO. Imágenes, texto y composición</text:span></text:p>
            <text:p text:style-name="P3"/>
            <text:p text:style-name="P4"/>
          </table:table-cell>
          <table:table-cell table:style-name="Tabla2.B2" office:value-type="string">
            <text:p text:style-name="P13"><text:span text:style-name="T5">Contiene todos los elementos y están muy bien utilizados, creando una composición muy coherente y eficaz. Imágenes y texto</text:span></text:p>
            <text:p text:style-name="P13"><text:span text:style-name="T5">muy coherentes con el eslogan.</text:span></text:p>
          </table:table-cell>
          <table:table-cell table:style-name="Tabla2.B2" office:value-type="string">
            <text:p text:style-name="P13"><text:span text:style-name="T5">Los elementos están bien</text:span></text:p>
            <text:p text:style-name="P13"><text:span text:style-name="T5">utilizados, aunque la composición es mejorable.</text:span></text:p>
            <text:p text:style-name="P13"><text:span text:style-name="T5">Imágenes y texto coherentes con el eslogan.</text:span></text:p>
            <text:p text:style-name="P5"/>
            <text:p text:style-name="P5"/>
          </table:table-cell>
          <table:table-cell table:style-name="Tabla2.B2" office:value-type="string">
            <text:p text:style-name="P13"><text:span text:style-name="T5">Los elementos utilizados son adecuados pero falta algo de trabajo.</text:span></text:p>
            <text:p text:style-name="P13"><text:span text:style-name="T5">Composición bastante mejorable. Falta algo de</text:span></text:p>
            <text:p text:style-name="P13"><text:span text:style-name="T5">coherencia entre el texto, las imágenes y el eslogan.</text:span></text:p>
          </table:table-cell>
          <table:table-cell table:style-name="Tabla2.B2" office:value-type="string">
            <text:p text:style-name="P13"><text:span text:style-name="T5">Los elementos utilizados no son adecuados al mensaje que se quiere lanzar. Falta</text:span></text:p>
            <text:p text:style-name="P13"><text:span text:style-name="T5">coherencia en la composición.</text:span></text:p>
            <text:p text:style-name="P5"/>
          </table:table-cell>
        </table:table-row>
        <table:table-row table:style-name="Tabla2.3">
          <table:table-cell table:style-name="Tabla2.A2" office:value-type="string">
            <text:p text:style-name="P12"><text:span text:style-name="T3">CREATIVIDAD</text:span></text:p>
            <text:p text:style-name="P3"/>
          </table:table-cell>
          <table:table-cell table:style-name="Tabla2.B2" office:value-type="string">
            <text:p text:style-name="P13"><text:span text:style-name="T5">Muy original y creativo. Es</text:span></text:p>
            <text:p text:style-name="P13"><text:span text:style-name="T5">impactante y efectivo. Contiene gran número de</text:span></text:p>
            <text:p text:style-name="P13"><text:span text:style-name="T5">detalles innovadores.</text:span></text:p>
          </table:table-cell>
          <table:table-cell table:style-name="Tabla2.B2" office:value-type="string">
            <text:p text:style-name="P13"><text:span text:style-name="T5">El cartel es original y tiene cierta creatividad. Tiene</text:span></text:p>
            <text:p text:style-name="P13"><text:span text:style-name="T5">algunos detalles llamativos.</text:span></text:p>
            <text:p text:style-name="P5"/>
          </table:table-cell>
          <table:table-cell table:style-name="Tabla2.B2" office:value-type="string">
            <text:p text:style-name="P13"><text:span text:style-name="T5">Falta cierta originalidad en el cartel. Muy sencillo. Pocos detalles.</text:span></text:p>
            <text:p text:style-name="P5"/>
          </table:table-cell>
          <table:table-cell table:style-name="Tabla2.B2" office:value-type="string">
            <text:p text:style-name="P13"><text:span text:style-name="T5">Cartel poco creativo. Muy poco trabajado.</text:span></text:p>
            <text:p text:style-name="P5"/>
          </table:table-cell>
        </table:table-row>
        <table:table-row table:style-name="Tabla2.4">
          <table:table-cell table:style-name="Tabla2.A2" office:value-type="string">
            <text:p text:style-name="P12"><text:span text:style-name="T3">ESL</text:span><text:span text:style-name="T4">O</text:span><text:span text:style-name="T3">GAN</text:span></text:p>
            <text:p text:style-name="P3"/>
          </table:table-cell>
          <table:table-cell table:style-name="Tabla2.B2" office:value-type="string">
            <text:p text:style-name="P13"><text:span text:style-name="T5">Eslogan original, impactante y con mensaje muy claro.</text:span></text:p>
          </table:table-cell>
          <table:table-cell table:style-name="Tabla2.B2" office:value-type="string">
            <text:p text:style-name="P13"><text:span text:style-name="T5">Cierta originalidad en el eslogan. Mensaje claro que invita a la reflexión.</text:span></text:p>
          </table:table-cell>
          <table:table-cell table:style-name="Tabla2.B2" office:value-type="string">
            <text:p text:style-name="P13"><text:span text:style-name="T5">Es un eslogan sencillo, se entiende el mensaje pero es poco efectivo.</text:span></text:p>
          </table:table-cell>
          <table:table-cell table:style-name="Tabla2.B2" office:value-type="string">
            <text:p text:style-name="P13"><text:span text:style-name="T5">Eslogan muy poco <text:s/>trabajado. No se entiende el mensaje.</text:span></text:p>
          </table:table-cell>
        </table:table-row>
        <table:table-row table:style-name="Tabla2.5">
          <table:table-cell table:style-name="Tabla2.A2" office:value-type="string">
            <text:p text:style-name="P12"><text:span text:style-name="T3">PARTICIPACIÓN EN EL TRABAJO</text:span></text:p>
            <text:p text:style-name="P3"/>
          </table:table-cell>
          <table:table-cell table:style-name="Tabla2.B2" office:value-type="string">
            <text:p text:style-name="P13"><text:span text:style-name="T5">Participa muy activamente en la tarea, proponiendo ideas y colaborando en la ejecución de las mismas.</text:span></text:p>
          </table:table-cell>
          <table:table-cell table:style-name="Tabla2.B2" office:value-type="string">
            <text:p text:style-name="P13"><text:span text:style-name="T5">Participa y se implica en la tarea pero le falta algo de iniciativa.</text:span></text:p>
          </table:table-cell>
          <table:table-cell table:style-name="Tabla2.B2" office:value-type="string">
            <text:p text:style-name="P13"><text:span text:style-name="T5">Participa de manera poco activa en la tarea. Se limita a ejecutar algunas de las indicaciones del resto de compañeros/as.</text:span></text:p>
          </table:table-cell>
          <table:table-cell table:style-name="Tabla2.B2" office:value-type="string">
            <text:p text:style-name="P13"><text:span text:style-name="T5">Participa poco o nada en la tarea. </text:span></text:p>
          </table:table-cell>
        </table:table-row>
      </table:table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7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8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7" style:family="text">
      <style:text-properties style:font-name="Ubuntu" fo:font-size="10pt" fo:font-weight="bold" officeooo:rsid="001fed9b" style:font-name-asian="Ubuntu1" style:font-size-asian="10pt" style:font-weight-asian="bold" style:font-name-complex="Ubuntu1" style:font-size-complex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x="23.601cm" svg:y="0.344cm" svg:width="2.833cm" draw:z-index="0"><draw:text-box fo:min-height="0cm"><text:p text:style-name="MP3"><text:span text:style-name="MT1">Página 2 de 2</text:span></text:p></draw:text-box></draw:frame><draw:custom-shape text:anchor-type="paragraph" draw:z-index="0" draw:name="Imagen1" draw:style-name="Mgr1" draw:text-style-name="MP4" svg:width="2.832cm" svg:height="0.953cm" svg:x="23.601cm" svg:y="0.344cm"><text:p text:style-name="MP3"><text:span text:style-name="MT1">Página 2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5"><text:span text:style-name="MT2">“</text:span><text:span text:style-name="MT3">Rúbrica coreografía-danza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text:span text:style-name="MT6">REA </text:span><text:span text:style-name="MT7">Demasiados decibelios</text:span><text:span text:style-name="MT6">. Proyecto EDIA</text:span><draw:frame draw:style-name="Mfr3" draw:name="image3.png" text:anchor-type="char" svg:x="18.914cm" svg:y="-0.291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7"><text:span text:style-name="MT6">Música. Secundaria.</text:span></text:p>
        <text:p text:style-name="normal"/>
      </style:header>
      <style:footer>
        <text:p text:style-name="MP8"><draw:frame draw:style-name="Mfr4" draw:name="image2.png" text:anchor-type="as-char" svg:width="1.164cm" svg:height="0.411cm" draw:z-index="2"><draw:image xlink:href="Pictures/10000201000000580000001FD541034FCC0F781A.png" xlink:type="simple" xlink:show="embed" xlink:actuate="onLoad" loext:mime-type="image/png"/></draw:frame></text:p>
        <text:p text:style-name="MP9"><text:span text:style-name="MT3">“Rúbrica cartel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12:33.746744041</dc:date>
    <meta:editing-duration>PT1M9S</meta:editing-duration>
    <meta:editing-cycles>1</meta:editing-cycles>
    <meta:document-statistic meta:table-count="2" meta:image-count="3" meta:object-count="0" meta:page-count="1" meta:paragraph-count="43" meta:word-count="288" meta:character-count="1970" meta:non-whitespace-character-count="1719"/>
    <meta:generator>LibreOffice/6.4.7.2$Linux_X86_64 LibreOffice_project/40$Build-2</meta:generator>
  </office:meta>
</office:document-meta>
</file>