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27">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24569in" style:font-size-asian="0.24569in" style:font-size-complex="0.24569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none" draw:stroke="solid" svg:stroke-width="0.0626in" svg:stroke-color="#000000" svg:stroke-opacity="100%" draw:stroke-linejoin="miter" svg:stroke-linecap="butt"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24569in" style:font-size-asian="0.24569in" style:font-size-complex="0.24569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4836in" fo:padding-bottom="0.04836in" fo:padding-left="0.09672in" fo:padding-right="0.09672in" draw:textarea-vertical-align="middle" draw:textarea-horizontal-align="center" draw:fill="solid" draw:fill-color="#ff972f" draw:opacity="100%" draw:stroke="solid" svg:stroke-width="0in" svg:stroke-color="#3465a4" svg:stroke-opacity="100%" draw:stroke-linejoin="miter" svg:stroke-linecap="butt" draw:auto-grow-width="false" draw:auto-grow-height="false"/>
      <style:paragraph-properties style:font-independent-line-spacing="true" style:writing-mode="lr-tb"/>
    </style:style>
    <style:style style:family="graphic" style:name="a204">
      <style:graphic-properties fo:wrap-option="wrap" fo:padding-top="0in" fo:padding-bottom="0in" fo:padding-left="0in" fo:padding-right="0in" draw:textarea-vertical-align="top" draw:textarea-horizontal-align="left" draw:fill="none" draw:stroke="solid" svg:stroke-width="0.0626in" svg:stroke-color="#000000" svg:stroke-opacity="100%" draw:stroke-linejoin="miter" svg:stroke-linecap="butt"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parent-style-name="Graphics">
      <style:graphic-properties draw:fill="none" draw:stroke="non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none" draw:stroke="solid" svg:stroke-width="0.04843in" svg:stroke-color="#000000" svg:stroke-opacity="100%" draw:stroke-linejoin="round" svg:stroke-linecap="round"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4836in" fo:padding-bottom="0.04836in" fo:padding-left="0.09672in" fo:padding-right="0.09672in" draw:textarea-vertical-align="top"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parent-style-name="Graphics">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81" draw:master-page-name="Master1-Layout2-tx-Title-Slide" presentation:presentation-page-layout-name="Master1-PPL2" draw:id="Slide-256">
        <draw:frame draw:id="id41" draw:style-name="a182" draw:name="Imagen 40" svg:x="7.85832in" svg:y="0.17052in" svg:width="2.81959in" svg:height="0.3892in" style:rel-width="scale" style:rel-height="scale">
          <draw:image xlink:href="media/image1.png" xlink:type="simple" xlink:show="embed" xlink:actuate="onLoad"/>
          <svg:title/>
          <svg:desc/>
        </draw:frame>
        <draw:frame draw:id="id42" draw:style-name="a191" draw:name="TextShape 1" svg:x="0.15475in" svg:y="0.13415in" svg:width="3.48193in" svg:height="0.46387in">
          <draw:text-box>
            <text:p text:style-name="a187" text:class-names="" text:cond-style-name=""><text:span text:style-name="a183" text:class-names="">RE</text:span><text:span text:style-name="a184" text:class-names="">A</text:span><text:span text:style-name="a185" text:class-names=""><text:s text:c="1"/>¿Por qué vivimos aquí? Proyecto EDIA</text:span><text:span text:style-name="a186" text:class-names=""/></text:p>
            <text:p text:style-name="a190" text:class-names="" text:cond-style-name=""><text:span text:style-name="a188" text:class-names="">Ciencias Naturales – Educación Primaria.</text:span><text:span text:style-name="a189" text:class-names=""/></text:p>
          </draw:text-box>
          <svg:title/>
          <svg:desc/>
        </draw:frame>
        <draw:custom-shape svg:x="0.30951in" svg:y="0.79185in" svg:width="10.25234in" svg:height="0.38688in" draw:id="id43" draw:style-name="a195" draw:name="CustomShape 2">
          <svg:title/>
          <svg:desc/>
          <text:p text:style-name="a194" text:class-names="" text:cond-style-name=""><text:span text:style-name="a192" text:class-names="">RUTINA DE PENSAMIENTO: “Los titulares”</text:span><text:span text:style-name="a193" text:class-names=""/></text:p>
          <draw:enhanced-geometry xmlns:dr3d="urn:oasis:names:tc:opendocument:xmlns:dr3d:1.0" draw:type="non-primitive" svg:viewBox="0 0 21600 21600" draw:enhanced-path="M 0 0 L 21600 0 21600 21600 0 21600 Z N"/>
        </draw:custom-shape>
        <draw:custom-shape svg:x="0.41976in" svg:y="1.56395in" svg:width="4.15558in" svg:height="2.11534in" draw:id="id44" draw:style-name="a198" draw:name="CustomShape 3">
          <svg:title/>
          <svg:desc/>
          <text:p text:style-name="a197" text:class-names="" text:cond-style-name=""><text:span text:style-name="a196" text:class-names=""/></text:p>
          <draw:enhanced-geometry xmlns:dr3d="urn:oasis:names:tc:opendocument:xmlns:dr3d:1.0" draw:type="non-primitive" svg:viewBox="0 0 3388995 1718945" draw:enhanced-path="M ?f0 ?f0 C ?f3 ?f4 ?f5 ?f6 ?f7 ?f0 ?f8 ?f9 ?f10 ?f11 ?f12 ?f0 ?f13 ?f14 ?f15 ?f16 ?f17 ?f0 ?f18 ?f19 ?f20 ?f21 ?f22 ?f0 ?f23 ?f24 ?f25 ?f26 ?f27 ?f0 ?f28 ?f29 ?f30 ?f31 ?f1 ?f0 ?f32 ?f33 ?f34 ?f35 ?f1 ?f36 ?f37 ?f38 ?f39 ?f40 ?f1 ?f41 ?f42 ?f43 ?f44 ?f45 ?f46 ?f47 ?f48 ?f49 ?f50 ?f51 ?f52 ?f2 ?f53 ?f54 ?f55 ?f56 ?f57 ?f2 ?f58 ?f59 ?f60 ?f61 ?f62 ?f2 ?f63 ?f64 ?f65 ?f66 ?f67 ?f2 ?f68 ?f69 ?f70 ?f71 ?f72 ?f2 ?f73 ?f74 ?f75 ?f76 ?f0 ?f2 ?f77 ?f78 ?f79 ?f80 ?f0 ?f81 ?f82 ?f83 ?f84 ?f85 ?f0 ?f86 ?f87 ?f88 ?f89 ?f90 ?f0 ?f0 Z M ?f52 ?f2 C ?f91 ?f92 ?f93 ?f94 ?f95 ?f96 ?f97 ?f98 ?f99 ?f100 ?f1 ?f41 ?f101 ?f102 ?f103 ?f104 ?f105 ?f106 ?f107 ?f108 ?f109 ?f110 ?f52 ?f2 Z M ?f52 ?f2 C ?f111 ?f112 ?f113 ?f114 ?f95 ?f96 ?f115 ?f116 ?f117 ?f118 ?f1 ?f41 ?f119 ?f120 ?f121 ?f122 ?f123 ?f124 ?f125 ?f126 ?f127 ?f128 ?f52 ?f2 ?f129 ?f130 ?f131 ?f132 ?f133 ?f2 ?f134 ?f135 ?f136 ?f137 ?f138 ?f2 ?f139 ?f140 ?f141 ?f142 ?f67 ?f2 ?f143 ?f144 ?f145 ?f146 ?f147 ?f2 ?f148 ?f149 ?f150 ?f151 ?f0 ?f2 ?f152 ?f112 ?f153 ?f154 ?f0 ?f155 ?f156 ?f157 ?f158 ?f159 ?f0 ?f160 ?f161 ?f162 ?f163 ?f164 ?f0 ?f0 ?f165 ?f166 ?f167 ?f168 ?f169 ?f0 ?f170 ?f171 ?f172 ?f173 ?f174 ?f0 ?f175 ?f176 ?f177 ?f178 ?f179 ?f0 ?f180 ?f181 ?f182 ?f183 ?f184 ?f0 ?f185 ?f186 ?f187 ?f188 ?f189 ?f0 ?f190 ?f191 ?f192 ?f193 ?f1 ?f0 ?f194 ?f195 ?f196 ?f197 ?f1 ?f198 ?f199 ?f200 ?f201 ?f202 ?f1 ?f41 M ?f52 ?f2 C ?f203 ?f204 ?f205 ?f206 ?f95 ?f96 ?f207 ?f208 ?f209 ?f210 ?f1 ?f41 ?f211 ?f212 ?f213 ?f214 ?f215 ?f216 ?f217 ?f218 ?f219 ?f220 ?f52 ?f2 ?f221 ?f222 ?f223 ?f224 ?f57 ?f2 ?f225 ?f226 ?f227 ?f228 ?f229 ?f2 ?f230 ?f231 ?f232 ?f233 ?f234 ?f2 ?f235 ?f236 ?f237 ?f238 ?f239 ?f2 ?f240 ?f241 ?f242 ?f243 ?f0 ?f2 ?f244 ?f245 ?f246 ?f247 ?f0 ?f248 ?f249 ?f250 ?f251 ?f252 ?f0 ?f253 ?f254 ?f255 ?f256 ?f257 ?f0 ?f0 ?f258 ?f259 ?f260 ?f261 ?f262 ?f0 ?f263 ?f264 ?f265 ?f266 ?f267 ?f0 ?f268 ?f269 ?f270 ?f271 ?f272 ?f0 ?f273 ?f274 ?f275 ?f276 ?f277 ?f0 ?f278 ?f279 ?f280 ?f281 ?f282 ?f0 ?f283 ?f284 ?f285 ?f286 ?f1 ?f0 ?f287 ?f288 ?f289 ?f290 ?f1 ?f291 ?f292 ?f293 ?f294 ?f295 ?f1 ?f41 N" draw:text-areas="?f300 ?f302 ?f301 ?f303">
            <draw:equation draw:name="f0" draw:formula="0"/>
            <draw:equation draw:name="f1" draw:formula="3388995"/>
            <draw:equation draw:name="f2" draw:formula="1718945"/>
            <draw:equation draw:name="f3" draw:formula="184045"/>
            <draw:equation draw:name="f4" draw:formula="-40683"/>
            <draw:equation draw:name="f5" draw:formula="287060"/>
            <draw:equation draw:name="f6" draw:formula="31769"/>
            <draw:equation draw:name="f7" draw:formula="530943"/>
            <draw:equation draw:name="f8" draw:formula="774826"/>
            <draw:equation draw:name="f9" draw:formula="-31769"/>
            <draw:equation draw:name="f10" draw:formula="783081"/>
            <draw:equation draw:name="f11" draw:formula="38449"/>
            <draw:equation draw:name="f12" draw:formula="994105"/>
            <draw:equation draw:name="f13" draw:formula="1205129"/>
            <draw:equation draw:name="f14" draw:formula="-38449"/>
            <draw:equation draw:name="f15" draw:formula="1410593"/>
            <draw:equation draw:name="f16" draw:formula="30104"/>
            <draw:equation draw:name="f17" draw:formula="1626718"/>
            <draw:equation draw:name="f18" draw:formula="1842843"/>
            <draw:equation draw:name="f19" draw:formula="-30104"/>
            <draw:equation draw:name="f20" draw:formula="1952103"/>
            <draw:equation draw:name="f21" draw:formula="49735"/>
            <draw:equation draw:name="f22" draw:formula="2157660"/>
            <draw:equation draw:name="f23" draw:formula="2363217"/>
            <draw:equation draw:name="f24" draw:formula="-49735"/>
            <draw:equation draw:name="f25" draw:formula="2472285"/>
            <draw:equation draw:name="f26" draw:formula="4390"/>
            <draw:equation draw:name="f27" draw:formula="2688603"/>
            <draw:equation draw:name="f28" draw:formula="2904921"/>
            <draw:equation draw:name="f29" draw:formula="-4390"/>
            <draw:equation draw:name="f30" draw:formula="3040107"/>
            <draw:equation draw:name="f31" draw:formula="28694"/>
            <draw:equation draw:name="f32" draw:formula="3428668"/>
            <draw:equation draw:name="f33" draw:formula="151659"/>
            <draw:equation draw:name="f34" draw:formula="3335614"/>
            <draw:equation draw:name="f35" draw:formula="339240"/>
            <draw:equation draw:name="f36" draw:formula="529570"/>
            <draw:equation draw:name="f37" draw:formula="3442376"/>
            <draw:equation draw:name="f38" draw:formula="719900"/>
            <draw:equation draw:name="f39" draw:formula="3383446"/>
            <draw:equation draw:name="f40" draw:formula="923679"/>
            <draw:equation draw:name="f41" draw:formula="1103270"/>
            <draw:equation draw:name="f42" draw:formula="3346912"/>
            <draw:equation draw:name="f43" draw:formula="1192383"/>
            <draw:equation draw:name="f44" draw:formula="3133377"/>
            <draw:equation draw:name="f45" draw:formula="1304262"/>
            <draw:equation draw:name="f46" draw:formula="3093471"/>
            <draw:equation draw:name="f47" draw:formula="1398794"/>
            <draw:equation draw:name="f48" draw:formula="3053565"/>
            <draw:equation draw:name="f49" draw:formula="1493326"/>
            <draw:equation draw:name="f50" draw:formula="2908289"/>
            <draw:equation draw:name="f51" draw:formula="1568372"/>
            <draw:equation draw:name="f52" draw:formula="2773320"/>
            <draw:equation draw:name="f53" draw:formula="2578911"/>
            <draw:equation draw:name="f54" draw:formula="1752654"/>
            <draw:equation draw:name="f55" draw:formula="2441478"/>
            <draw:equation draw:name="f56" draw:formula="1698136"/>
            <draw:equation draw:name="f57" draw:formula="2218656"/>
            <draw:equation draw:name="f58" draw:formula="1995834"/>
            <draw:equation draw:name="f59" draw:formula="1739754"/>
            <draw:equation draw:name="f60" draw:formula="1829871"/>
            <draw:equation draw:name="f61" draw:formula="1655347"/>
            <draw:equation draw:name="f62" draw:formula="1636259"/>
            <draw:equation draw:name="f63" draw:formula="1442647"/>
            <draw:equation draw:name="f64" draw:formula="1782543"/>
            <draw:equation draw:name="f65" draw:formula="1363466"/>
            <draw:equation draw:name="f66" draw:formula="1657305"/>
            <draw:equation draw:name="f67" draw:formula="1109328"/>
            <draw:equation draw:name="f68" draw:formula="855190"/>
            <draw:equation draw:name="f69" draw:formula="1780585"/>
            <draw:equation draw:name="f70" draw:formula="667516"/>
            <draw:equation draw:name="f71" draw:formula="1705822"/>
            <draw:equation draw:name="f72" draw:formula="499198"/>
            <draw:equation draw:name="f73" draw:formula="330880"/>
            <draw:equation draw:name="f74" draw:formula="1732068"/>
            <draw:equation draw:name="f75" draw:formula="175232"/>
            <draw:equation draw:name="f76" draw:formula="1706437"/>
            <draw:equation draw:name="f77" draw:formula="-54819"/>
            <draw:equation draw:name="f78" draw:formula="1519245"/>
            <draw:equation draw:name="f79" draw:formula="32922"/>
            <draw:equation draw:name="f80" draw:formula="1364224"/>
            <draw:equation draw:name="f81" draw:formula="1145963"/>
            <draw:equation draw:name="f82" draw:formula="-32922"/>
            <draw:equation draw:name="f83" draw:formula="927702"/>
            <draw:equation draw:name="f84" draw:formula="25244"/>
            <draw:equation draw:name="f85" draw:formula="839789"/>
            <draw:equation draw:name="f86" draw:formula="555792"/>
            <draw:equation draw:name="f87" draw:formula="-25244"/>
            <draw:equation draw:name="f88" draw:formula="271795"/>
            <draw:equation draw:name="f89" draw:formula="26985"/>
            <draw:equation draw:name="f90" draw:formula="136551"/>
            <draw:equation draw:name="f91" draw:formula="2795339"/>
            <draw:equation draw:name="f92" draw:formula="1517877"/>
            <draw:equation draw:name="f93" draw:formula="2844512"/>
            <draw:equation draw:name="f94" draw:formula="1450620"/>
            <draw:equation draw:name="f95" draw:formula="2896455"/>
            <draw:equation draw:name="f96" draw:formula="1226405"/>
            <draw:equation draw:name="f97" draw:formula="3096445"/>
            <draw:equation draw:name="f98" draw:formula="1167729"/>
            <draw:equation draw:name="f99" draw:formula="3159591"/>
            <draw:equation draw:name="f100" draw:formula="1195444"/>
            <draw:equation draw:name="f101" draw:formula="3339220"/>
            <draw:equation draw:name="f102" draw:formula="1188986"/>
            <draw:equation draw:name="f103" draw:formula="3212703"/>
            <draw:equation draw:name="f104" draw:formula="1274008"/>
            <draw:equation draw:name="f105" draw:formula="3081158"/>
            <draw:equation draw:name="f106" draw:formula="1411108"/>
            <draw:equation draw:name="f107" draw:formula="2949612"/>
            <draw:equation draw:name="f108" draw:formula="1548207"/>
            <draw:equation draw:name="f109" draw:formula="2817399"/>
            <draw:equation draw:name="f110" draw:formula="1635987"/>
            <draw:equation draw:name="f111" draw:formula="2783676"/>
            <draw:equation draw:name="f112" draw:formula="1472685"/>
            <draw:equation draw:name="f113" draw:formula="2907589"/>
            <draw:equation draw:name="f114" draw:formula="1335087"/>
            <draw:equation draw:name="f115" draw:formula="3110025"/>
            <draw:equation draw:name="f116" draw:formula="1145936"/>
            <draw:equation draw:name="f117" draw:formula="3190365"/>
            <draw:equation draw:name="f118" draw:formula="1208381"/>
            <draw:equation draw:name="f119" draw:formula="3300527"/>
            <draw:equation draw:name="f120" draw:formula="1234330"/>
            <draw:equation draw:name="f121" draw:formula="3144142"/>
            <draw:equation draw:name="f122" draw:formula="1298209"/>
            <draw:equation draw:name="f123" draw:formula="3075001"/>
            <draw:equation draw:name="f124" draw:formula="1417264"/>
            <draw:equation draw:name="f125" draw:formula="3005860"/>
            <draw:equation draw:name="f126" draw:formula="1536319"/>
            <draw:equation draw:name="f127" draw:formula="2860719"/>
            <draw:equation draw:name="f128" draw:formula="1560706"/>
            <draw:equation draw:name="f129" draw:formula="2624070"/>
            <draw:equation draw:name="f130" draw:formula="1721737"/>
            <draw:equation draw:name="f131" draw:formula="2492657"/>
            <draw:equation draw:name="f132" draw:formula="1718098"/>
            <draw:equation draw:name="f133" draw:formula="2274122"/>
            <draw:equation draw:name="f134" draw:formula="2055587"/>
            <draw:equation draw:name="f135" draw:formula="1719792"/>
            <draw:equation draw:name="f136" draw:formula="1896703"/>
            <draw:equation draw:name="f137" draw:formula="1663852"/>
            <draw:equation draw:name="f138" draw:formula="1663992"/>
            <draw:equation draw:name="f139" draw:formula="1431281"/>
            <draw:equation draw:name="f140" draw:formula="1774038"/>
            <draw:equation draw:name="f141" draw:formula="1281949"/>
            <draw:equation draw:name="f142" draw:formula="1674152"/>
            <draw:equation draw:name="f143" draw:formula="936707"/>
            <draw:equation draw:name="f144" draw:formula="1763738"/>
            <draw:equation draw:name="f145" draw:formula="800599"/>
            <draw:equation draw:name="f146" draw:formula="1681181"/>
            <draw:equation draw:name="f147" draw:formula="637864"/>
            <draw:equation draw:name="f148" draw:formula="475129"/>
            <draw:equation draw:name="f149" draw:formula="1756709"/>
            <draw:equation draw:name="f150" draw:formula="261519"/>
            <draw:equation draw:name="f151" draw:formula="1710966"/>
            <draw:equation draw:name="f152" draw:formula="-63895"/>
            <draw:equation draw:name="f153" draw:formula="57224"/>
            <draw:equation draw:name="f154" draw:formula="1437450"/>
            <draw:equation draw:name="f155" draw:formula="1163153"/>
            <draw:equation draw:name="f156" draw:formula="-57224"/>
            <draw:equation draw:name="f157" draw:formula="888856"/>
            <draw:equation draw:name="f158" draw:formula="15179"/>
            <draw:equation draw:name="f159" draw:formula="739102"/>
            <draw:equation draw:name="f160" draw:formula="590171"/>
            <draw:equation draw:name="f161" draw:formula="-15179"/>
            <draw:equation draw:name="f162" draw:formula="441240"/>
            <draw:equation draw:name="f163" draw:formula="35533"/>
            <draw:equation draw:name="f164" draw:formula="284578"/>
            <draw:equation draw:name="f165" draw:formula="301914"/>
            <draw:equation draw:name="f166" draw:formula="-64093"/>
            <draw:equation draw:name="f167" draw:formula="489644"/>
            <draw:equation draw:name="f168" draw:formula="52666"/>
            <draw:equation draw:name="f169" draw:formula="632612"/>
            <draw:equation draw:name="f170" draw:formula="775580"/>
            <draw:equation draw:name="f171" draw:formula="-52666"/>
            <draw:equation draw:name="f172" draw:formula="881017"/>
            <draw:equation draw:name="f173" draw:formula="54484"/>
            <draw:equation draw:name="f174" draw:formula="1095775"/>
            <draw:equation draw:name="f175" draw:formula="1310533"/>
            <draw:equation draw:name="f176" draw:formula="-54484"/>
            <draw:equation draw:name="f177" draw:formula="1450192"/>
            <draw:equation draw:name="f178" draw:formula="23544"/>
            <draw:equation draw:name="f179" draw:formula="1592828"/>
            <draw:equation draw:name="f180" draw:formula="1735464"/>
            <draw:equation draw:name="f181" draw:formula="-23544"/>
            <draw:equation draw:name="f182" draw:formula="1915194"/>
            <draw:equation draw:name="f183" draw:formula="12374"/>
            <draw:equation draw:name="f184" draw:formula="2089880"/>
            <draw:equation draw:name="f185" draw:formula="2264566"/>
            <draw:equation draw:name="f186" draw:formula="-12374"/>
            <draw:equation draw:name="f187" draw:formula="2446898"/>
            <draw:equation draw:name="f188" draw:formula="25450"/>
            <draw:equation draw:name="f189" draw:formula="2654713"/>
            <draw:equation draw:name="f190" draw:formula="2862528"/>
            <draw:equation draw:name="f191" draw:formula="-25450"/>
            <draw:equation draw:name="f192" draw:formula="3227942"/>
            <draw:equation draw:name="f193" draw:formula="75878"/>
            <draw:equation draw:name="f194" draw:formula="3391446"/>
            <draw:equation draw:name="f195" draw:formula="250023"/>
            <draw:equation draw:name="f196" draw:formula="3365278"/>
            <draw:equation draw:name="f197" draw:formula="423696"/>
            <draw:equation draw:name="f198" draw:formula="540602"/>
            <draw:equation draw:name="f199" draw:formula="3412712"/>
            <draw:equation draw:name="f200" draw:formula="657508"/>
            <draw:equation draw:name="f201" draw:formula="3325248"/>
            <draw:equation draw:name="f202" draw:formula="986431"/>
            <draw:equation draw:name="f203" draw:formula="2785796"/>
            <draw:equation draw:name="f204" draw:formula="1566259"/>
            <draw:equation draw:name="f205" draw:formula="2888828"/>
            <draw:equation draw:name="f206" draw:formula="1381585"/>
            <draw:equation draw:name="f207" draw:formula="3061389"/>
            <draw:equation draw:name="f208" draw:formula="1181925"/>
            <draw:equation draw:name="f209" draw:formula="3288860"/>
            <draw:equation draw:name="f210" draw:formula="1180938"/>
            <draw:equation draw:name="f211" draw:formula="3293172"/>
            <draw:equation draw:name="f212" draw:formula="1217101"/>
            <draw:equation draw:name="f213" draw:formula="3203152"/>
            <draw:equation draw:name="f214" draw:formula="1274915"/>
            <draw:equation draw:name="f215" draw:formula="3068844"/>
            <draw:equation draw:name="f216" draw:formula="1423421"/>
            <draw:equation draw:name="f217" draw:formula="2934536"/>
            <draw:equation draw:name="f218" draw:formula="1571927"/>
            <draw:equation draw:name="f219" draw:formula="2876673"/>
            <draw:equation draw:name="f220" draw:formula="1609910"/>
            <draw:equation draw:name="f221" draw:formula="2503513"/>
            <draw:equation draw:name="f222" draw:formula="1720955"/>
            <draw:equation draw:name="f223" draw:formula="2429289"/>
            <draw:equation draw:name="f224" draw:formula="1713982"/>
            <draw:equation draw:name="f225" draw:formula="2008023"/>
            <draw:equation draw:name="f226" draw:formula="1723908"/>
            <draw:equation draw:name="f227" draw:formula="1848514"/>
            <draw:equation draw:name="f228" draw:formula="1662658"/>
            <draw:equation draw:name="f229" draw:formula="1719458"/>
            <draw:equation draw:name="f230" draw:formula="1590402"/>
            <draw:equation draw:name="f231" draw:formula="1775232"/>
            <draw:equation draw:name="f232" draw:formula="1365296"/>
            <draw:equation draw:name="f233" draw:formula="1692693"/>
            <draw:equation draw:name="f234" draw:formula="1247994"/>
            <draw:equation draw:name="f235" draw:formula="1130692"/>
            <draw:equation draw:name="f236" draw:formula="1745197"/>
            <draw:equation draw:name="f237" draw:formula="890762"/>
            <draw:equation draw:name="f238" draw:formula="1689825"/>
            <draw:equation draw:name="f239" draw:formula="748796"/>
            <draw:equation draw:name="f240" draw:formula="606830"/>
            <draw:equation draw:name="f241" draw:formula="1748065"/>
            <draw:equation draw:name="f242" draw:formula="306224"/>
            <draw:equation draw:name="f243" draw:formula="1649100"/>
            <draw:equation draw:name="f244" draw:formula="-19011"/>
            <draw:equation draw:name="f245" draw:formula="1550805"/>
            <draw:equation draw:name="f246" draw:formula="18545"/>
            <draw:equation draw:name="f247" draw:formula="1418656"/>
            <draw:equation draw:name="f248" draw:formula="1180342"/>
            <draw:equation draw:name="f249" draw:formula="-18545"/>
            <draw:equation draw:name="f250" draw:formula="942028"/>
            <draw:equation draw:name="f251" draw:formula="38419"/>
            <draw:equation draw:name="f252" draw:formula="799463"/>
            <draw:equation draw:name="f253" draw:formula="658929"/>
            <draw:equation draw:name="f254" draw:formula="-38419"/>
            <draw:equation draw:name="f255" draw:formula="518395"/>
            <draw:equation draw:name="f256" draw:formula="4743"/>
            <draw:equation draw:name="f257" draw:formula="285341"/>
            <draw:equation draw:name="f258" draw:formula="283791"/>
            <draw:equation draw:name="f259" draw:formula="-68369"/>
            <draw:equation draw:name="f260" draw:formula="322807"/>
            <draw:equation draw:name="f261" draw:formula="8214"/>
            <draw:equation draw:name="f262" draw:formula="598722"/>
            <draw:equation draw:name="f263" draw:formula="874637"/>
            <draw:equation draw:name="f264" draw:formula="-8214"/>
            <draw:equation draw:name="f265" draw:formula="896925"/>
            <draw:equation draw:name="f266" draw:formula="33633"/>
            <draw:equation draw:name="f267" draw:formula="1061885"/>
            <draw:equation draw:name="f268" draw:formula="1226845"/>
            <draw:equation draw:name="f269" draw:formula="-33633"/>
            <draw:equation draw:name="f270" draw:formula="1465749"/>
            <draw:equation draw:name="f271" draw:formula="5011"/>
            <draw:equation draw:name="f272" draw:formula="1694498"/>
            <draw:equation draw:name="f273" draw:formula="1923247"/>
            <draw:equation draw:name="f274" draw:formula="-5011"/>
            <draw:equation draw:name="f275" draw:formula="2045984"/>
            <draw:equation draw:name="f276" draw:formula="37207"/>
            <draw:equation draw:name="f277" draw:formula="2259330"/>
            <draw:equation draw:name="f278" draw:formula="2472676"/>
            <draw:equation draw:name="f279" draw:formula="-37207"/>
            <draw:equation draw:name="f280" draw:formula="2572283"/>
            <draw:equation draw:name="f281" draw:formula="34710"/>
            <draw:equation draw:name="f282" draw:formula="2722493"/>
            <draw:equation draw:name="f283" draw:formula="2872703"/>
            <draw:equation draw:name="f284" draw:formula="-34710"/>
            <draw:equation draw:name="f285" draw:formula="3186705"/>
            <draw:equation draw:name="f286" draw:formula="59590"/>
            <draw:equation draw:name="f287" draw:formula="3390641"/>
            <draw:equation draw:name="f288" draw:formula="196811"/>
            <draw:equation draw:name="f289" draw:formula="3325279"/>
            <draw:equation draw:name="f290" draw:formula="326725"/>
            <draw:equation draw:name="f291" draw:formula="573700"/>
            <draw:equation draw:name="f292" draw:formula="3452711"/>
            <draw:equation draw:name="f293" draw:formula="820675"/>
            <draw:equation draw:name="f294" draw:formula="3386490"/>
            <draw:equation draw:name="f295" draw:formula="919057"/>
            <draw:equation draw:name="f296" draw:formula="?f2 - ?f0"/>
            <draw:equation draw:name="f297" draw:formula="?f1 - ?f0"/>
            <draw:equation draw:name="f298" draw:formula="?f297 / 3388995"/>
            <draw:equation draw:name="f299" draw:formula="?f296 / 1718945"/>
            <draw:equation draw:name="f300" draw:formula="?f0 / ?f298"/>
            <draw:equation draw:name="f301" draw:formula="?f1 / ?f298"/>
            <draw:equation draw:name="f302" draw:formula="?f0 / ?f299"/>
            <draw:equation draw:name="f303" draw:formula="?f2 / ?f299"/>
          </draw:enhanced-geometry>
        </draw:custom-shape>
        <draw:custom-shape svg:x="6.68762in" svg:y="2.72127in" svg:width="3.56472in" svg:height="2.50273in" draw:id="id45" draw:style-name="a201" draw:name="CustomShape 4">
          <svg:title/>
          <svg:desc/>
          <text:p text:style-name="a200" text:class-names="" text:cond-style-name=""><text:span text:style-name="a199" text:class-names=""/></text:p>
          <draw:enhanced-geometry xmlns:dr3d="urn:oasis:names:tc:opendocument:xmlns:dr3d:1.0" draw:type="non-primitive" svg:viewBox="0 0 3316224 2328672" draw:enhanced-path="M ?f0 ?f0 C ?f3 ?f4 ?f5 ?f6 ?f7 ?f0 ?f8 ?f9 ?f10 ?f11 ?f12 ?f0 ?f13 ?f14 ?f15 ?f16 ?f17 ?f0 ?f18 ?f19 ?f20 ?f21 ?f22 ?f0 ?f23 ?f24 ?f25 ?f26 ?f1 ?f0 ?f27 ?f28 ?f29 ?f30 ?f1 ?f31 ?f32 ?f33 ?f34 ?f35 ?f1 ?f36 ?f37 ?f38 ?f39 ?f40 ?f1 ?f41 ?f42 ?f43 ?f44 ?f45 ?f0 ?f46 ?f47 ?f48 ?f49 ?f50 ?f0 ?f51 ?f52 ?f53 ?f54 ?f55 ?f0 ?f56 ?f57 ?f58 ?f59 ?f60 ?f0 ?f61 ?f62 ?f63 ?f64 ?f65 ?f0 ?f0 Z N" draw:text-areas="?f70 ?f72 ?f71 ?f73">
            <draw:equation draw:name="f0" draw:formula="0"/>
            <draw:equation draw:name="f1" draw:formula="3316224"/>
            <draw:equation draw:name="f2" draw:formula="2328672"/>
            <draw:equation draw:name="f3" draw:formula="303722"/>
            <draw:equation draw:name="f4" draw:formula="-30126"/>
            <draw:equation draw:name="f5" draw:formula="410324"/>
            <draw:equation draw:name="f6" draw:formula="15705"/>
            <draw:equation draw:name="f7" draw:formula="630083"/>
            <draw:equation draw:name="f8" draw:formula="849842"/>
            <draw:equation draw:name="f9" draw:formula="-15705"/>
            <draw:equation draw:name="f10" draw:formula="1020535"/>
            <draw:equation draw:name="f11" draw:formula="-22877"/>
            <draw:equation draw:name="f12" draw:formula="1193841"/>
            <draw:equation draw:name="f13" draw:formula="1367147"/>
            <draw:equation draw:name="f14" draw:formula="22877"/>
            <draw:equation draw:name="f15" draw:formula="1704227"/>
            <draw:equation draw:name="f16" draw:formula="20515"/>
            <draw:equation draw:name="f17" draw:formula="1923410"/>
            <draw:equation draw:name="f18" draw:formula="2142593"/>
            <draw:equation draw:name="f19" draw:formula="-20515"/>
            <draw:equation draw:name="f20" draw:formula="2272020"/>
            <draw:equation draw:name="f21" draw:formula="9923"/>
            <draw:equation draw:name="f22" draw:formula="2553492"/>
            <draw:equation draw:name="f23" draw:formula="2834964"/>
            <draw:equation draw:name="f24" draw:formula="-9923"/>
            <draw:equation draw:name="f25" draw:formula="3086040"/>
            <draw:equation draw:name="f26" draw:formula="-9751"/>
            <draw:equation draw:name="f27" draw:formula="3297280"/>
            <draw:equation draw:name="f28" draw:formula="218166"/>
            <draw:equation draw:name="f29" draw:formula="3326678"/>
            <draw:equation draw:name="f30" draw:formula="519372"/>
            <draw:equation draw:name="f31" draw:formula="659838"/>
            <draw:equation draw:name="f32" draw:formula="3305770"/>
            <draw:equation draw:name="f33" draw:formula="800304"/>
            <draw:equation draw:name="f34" draw:formula="3346390"/>
            <draw:equation draw:name="f35" draw:formula="1010135"/>
            <draw:equation draw:name="f36" draw:formula="1282326"/>
            <draw:equation draw:name="f37" draw:formula="3286058"/>
            <draw:equation draw:name="f38" draw:formula="1554517"/>
            <draw:equation draw:name="f39" draw:formula="3309436"/>
            <draw:equation draw:name="f40" draw:formula="1704896"/>
            <draw:equation draw:name="f41" draw:formula="1867465"/>
            <draw:equation draw:name="f42" draw:formula="1686664"/>
            <draw:equation draw:name="f43" draw:formula="1883449"/>
            <draw:equation draw:name="f44" draw:formula="1691118"/>
            <draw:equation draw:name="f45" draw:formula="2586940"/>
            <draw:equation draw:name="f46" draw:formula="2174720"/>
            <draw:equation draw:name="f47" draw:formula="25139"/>
            <draw:equation draw:name="f48" draw:formula="2003138"/>
            <draw:equation draw:name="f49" draw:formula="24284"/>
            <draw:equation draw:name="f50" draw:formula="1784749"/>
            <draw:equation draw:name="f51" draw:formula="1587546"/>
            <draw:equation draw:name="f52" draw:formula="-24284"/>
            <draw:equation draw:name="f53" draw:formula="1390343"/>
            <draw:equation draw:name="f54" draw:formula="-25963"/>
            <draw:equation draw:name="f55" draw:formula="1221527"/>
            <draw:equation draw:name="f56" draw:formula="1022118"/>
            <draw:equation draw:name="f57" draw:formula="25963"/>
            <draw:equation draw:name="f58" draw:formula="822709"/>
            <draw:equation draw:name="f59" draw:formula="-1203"/>
            <draw:equation draw:name="f60" draw:formula="669481"/>
            <draw:equation draw:name="f61" draw:formula="543680"/>
            <draw:equation draw:name="f62" draw:formula="1203"/>
            <draw:equation draw:name="f63" draw:formula="417879"/>
            <draw:equation draw:name="f64" draw:formula="-27097"/>
            <draw:equation draw:name="f65" draw:formula="218426"/>
            <draw:equation draw:name="f66" draw:formula="?f2 - ?f0"/>
            <draw:equation draw:name="f67" draw:formula="?f1 - ?f0"/>
            <draw:equation draw:name="f68" draw:formula="?f67 / 3316224"/>
            <draw:equation draw:name="f69" draw:formula="?f66 / 2328672"/>
            <draw:equation draw:name="f70" draw:formula="?f0 / ?f68"/>
            <draw:equation draw:name="f71" draw:formula="?f1 / ?f68"/>
            <draw:equation draw:name="f72" draw:formula="?f0 / ?f69"/>
            <draw:equation draw:name="f73" draw:formula="?f2 / ?f69"/>
          </draw:enhanced-geometry>
        </draw:custom-shape>
        <draw:custom-shape svg:x="1.91781in" svg:y="4.10109in" svg:width="4.01926in" svg:height="2.52777in" draw:id="id46" draw:style-name="a204" draw:name="CustomShape 5">
          <svg:title/>
          <svg:desc/>
          <text:p text:style-name="a203" text:class-names="" text:cond-style-name=""><text:span text:style-name="a202" text:class-names=""/></text:p>
          <draw:enhanced-geometry xmlns:dr3d="urn:oasis:names:tc:opendocument:xmlns:dr3d:1.0" draw:type="non-primitive" svg:viewBox="0 0 4084320 2182368"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3 ?f4 Z M ?f129 ?f130 C ?f131 ?f132 ?f133 ?f134 ?f135 ?f136 M ?f137 ?f138 C ?f139 ?f140 ?f141 ?f142 ?f143 ?f144 M ?f145 ?f146 C ?f147 ?f148 ?f149 ?f150 ?f151 ?f152 M ?f153 ?f154 C ?f155 ?f156 ?f157 ?f158 ?f159 ?f160 M ?f161 ?f162 C ?f163 ?f164 ?f165 ?f166 ?f167 ?f168 M ?f169 ?f170 C ?f171 ?f172 ?f173 ?f174 ?f175 ?f176 M ?f177 ?f178 C ?f179 ?f180 ?f181 ?f182 ?f183 ?f184 M ?f185 ?f186 C ?f187 ?f188 ?f189 ?f190 ?f191 ?f192 M ?f193 ?f194 C ?f195 ?f196 ?f197 ?f198 ?f199 ?f200 M ?f201 ?f202 C ?f203 ?f204 ?f205 ?f206 ?f207 ?f208 M ?f209 ?f210 C ?f211 ?f212 ?f213 ?f214 ?f3 ?f4 N" draw:text-areas="?f219 ?f221 ?f220 ?f222">
            <draw:equation draw:name="f0" draw:formula="0"/>
            <draw:equation draw:name="f1" draw:formula="4084320"/>
            <draw:equation draw:name="f2" draw:formula="2182368"/>
            <draw:equation draw:name="f3" draw:formula="368723"/>
            <draw:equation draw:name="f4" draw:formula="725940"/>
            <draw:equation draw:name="f5" draw:formula="329336"/>
            <draw:equation draw:name="f6" draw:formula="580394"/>
            <draw:equation draw:name="f7" draw:formula="369441"/>
            <draw:equation draw:name="f8" draw:formula="463209"/>
            <draw:equation draw:name="f9" draw:formula="531623"/>
            <draw:equation draw:name="f10" draw:formula="348926"/>
            <draw:equation draw:name="f11" draw:formula="802397"/>
            <draw:equation draw:name="f12" draw:formula="202400"/>
            <draw:equation draw:name="f13" draw:formula="1012698"/>
            <draw:equation draw:name="f14" draw:formula="154073"/>
            <draw:equation draw:name="f15" draw:formula="1324094"/>
            <draw:equation draw:name="f16" draw:formula="262793"/>
            <draw:equation draw:name="f17" draw:formula="1461448"/>
            <draw:equation draw:name="f18" draw:formula="66251"/>
            <draw:equation draw:name="f19" draw:formula="1878237"/>
            <draw:equation draw:name="f20" draw:formula="26101"/>
            <draw:equation draw:name="f21" draw:formula="2123090"/>
            <draw:equation draw:name="f22" draw:formula="173377"/>
            <draw:equation draw:name="f23" draw:formula="2160424"/>
            <draw:equation draw:name="f24" draw:formula="72290"/>
            <draw:equation draw:name="f25" draw:formula="2325338"/>
            <draw:equation draw:name="f26" draw:formula="36015"/>
            <draw:equation draw:name="f27" draw:formula="2434424"/>
            <draw:equation draw:name="f28" draw:formula="10103"/>
            <draw:equation draw:name="f29" draw:formula="2618786"/>
            <draw:equation draw:name="f30" draw:formula="-824"/>
            <draw:equation draw:name="f31" draw:formula="2745424"/>
            <draw:equation draw:name="f32" draw:formula="7095"/>
            <draw:equation draw:name="f33" draw:formula="2820544"/>
            <draw:equation draw:name="f34" draw:formula="125334"/>
            <draw:equation draw:name="f35" draw:formula="2925634"/>
            <draw:equation draw:name="f36" draw:formula="9572"/>
            <draw:equation draw:name="f37" draw:formula="3145147"/>
            <draw:equation draw:name="f38" draw:formula="-2351"/>
            <draw:equation draw:name="f39" draw:formula="3352829"/>
            <draw:equation draw:name="f40" draw:formula="34857"/>
            <draw:equation draw:name="f41" draw:formula="3491585"/>
            <draw:equation draw:name="f42" draw:formula="54431"/>
            <draw:equation draw:name="f43" draw:formula="3577086"/>
            <draw:equation draw:name="f44" draw:formula="197385"/>
            <draw:equation draw:name="f45" draw:formula="3622754"/>
            <draw:equation draw:name="f46" draw:formula="281687"/>
            <draw:equation draw:name="f47" draw:formula="3798952"/>
            <draw:equation draw:name="f48" draw:formula="321299"/>
            <draw:equation draw:name="f49" draw:formula="3925424"/>
            <draw:equation draw:name="f50" draw:formula="406254"/>
            <draw:equation draw:name="f51" draw:formula="3969164"/>
            <draw:equation draw:name="f52" draw:formula="521242"/>
            <draw:equation draw:name="f53" draw:formula="4005460"/>
            <draw:equation draw:name="f54" draw:formula="605961"/>
            <draw:equation draw:name="f55" draw:formula="4022591"/>
            <draw:equation draw:name="f56" draw:formula="715420"/>
            <draw:equation draw:name="f57" draw:formula="3953659"/>
            <draw:equation draw:name="f58" draw:formula="781004"/>
            <draw:equation draw:name="f59" draw:formula="4089507"/>
            <draw:equation draw:name="f60" draw:formula="918611"/>
            <draw:equation draw:name="f61" draw:formula="4117279"/>
            <draw:equation draw:name="f62" draw:formula="1068178"/>
            <draw:equation draw:name="f63" draw:formula="4066923"/>
            <draw:equation draw:name="f64" draw:formula="1178175"/>
            <draw:equation draw:name="f65" draw:formula="4020600"/>
            <draw:equation draw:name="f66" draw:formula="1387875"/>
            <draw:equation draw:name="f67" draw:formula="3830592"/>
            <draw:equation draw:name="f68" draw:formula="1544035"/>
            <draw:equation draw:name="f69" draw:formula="3536340"/>
            <draw:equation draw:name="f70" draw:formula="1525838"/>
            <draw:equation draw:name="f71" draw:formula="3557159"/>
            <draw:equation draw:name="f72" draw:formula="1621058"/>
            <draw:equation draw:name="f73" draw:formula="3473166"/>
            <draw:equation draw:name="f74" draw:formula="1714372"/>
            <draw:equation draw:name="f75" draw:formula="3346400"/>
            <draw:equation draw:name="f76" draw:formula="1823742"/>
            <draw:equation draw:name="f77" draw:formula="3126998"/>
            <draw:equation draw:name="f78" draw:formula="1943591"/>
            <draw:equation draw:name="f79" draw:formula="2875716"/>
            <draw:equation draw:name="f80" draw:formula="1933205"/>
            <draw:equation draw:name="f81" draw:formula="2699716"/>
            <draw:equation draw:name="f82" draw:formula="1859811"/>
            <draw:equation draw:name="f83" draw:formula="2623999"/>
            <draw:equation draw:name="f84" draw:formula="2017374"/>
            <draw:equation draw:name="f85" draw:formula="2447803"/>
            <draw:equation draw:name="f86" draw:formula="2118163"/>
            <draw:equation draw:name="f87" draw:formula="2237583"/>
            <draw:equation draw:name="f88" draw:formula="2177619"/>
            <draw:equation draw:name="f89" draw:formula="1978946"/>
            <draw:equation draw:name="f90" draw:formula="2207197"/>
            <draw:equation draw:name="f91" draw:formula="1651712"/>
            <draw:equation draw:name="f92" draw:formula="2177703"/>
            <draw:equation draw:name="f93" draw:formula="1558092"/>
            <draw:equation draw:name="f94" draw:formula="1983631"/>
            <draw:equation draw:name="f95" draw:formula="1177552"/>
            <draw:equation draw:name="f96" draw:formula="2190993"/>
            <draw:equation draw:name="f97" draw:formula="802883"/>
            <draw:equation draw:name="f98" draw:formula="2088636"/>
            <draw:equation draw:name="f99" draw:formula="548735"/>
            <draw:equation draw:name="f100" draw:formula="1791966"/>
            <draw:equation draw:name="f101" draw:formula="347453"/>
            <draw:equation draw:name="f102" draw:formula="1842652"/>
            <draw:equation draw:name="f103" draw:formula="175470"/>
            <draw:equation draw:name="f104" draw:formula="1710350"/>
            <draw:equation draw:name="f105" draw:formula="104944"/>
            <draw:equation draw:name="f106" draw:formula="1578680"/>
            <draw:equation draw:name="f107" draw:formula="48549"/>
            <draw:equation draw:name="f108" draw:formula="1502130"/>
            <draw:equation draw:name="f109" draw:formula="83191"/>
            <draw:equation draw:name="f110" draw:formula="1368777"/>
            <draw:equation draw:name="f111" draw:formula="199772"/>
            <draw:equation draw:name="f112" draw:formula="1290779"/>
            <draw:equation draw:name="f113" draw:formula="60422"/>
            <draw:equation draw:name="f114" draw:formula="1234069"/>
            <draw:equation draw:name="f115" draw:formula="-35538"/>
            <draw:equation draw:name="f116" draw:formula="1122391"/>
            <draw:equation draw:name="f117" draw:formula="-473"/>
            <draw:equation draw:name="f118" draw:formula="995402"/>
            <draw:equation draw:name="f119" draw:formula="26076"/>
            <draw:equation draw:name="f120" draw:formula="836325"/>
            <draw:equation draw:name="f121" draw:formula="134401"/>
            <draw:equation draw:name="f122" draw:formula="744942"/>
            <draw:equation draw:name="f123" draw:formula="365225"/>
            <draw:equation draw:name="f124" draw:formula="732861"/>
            <draw:equation draw:name="f125" draw:formula="366849"/>
            <draw:equation draw:name="f126" draw:formula="730959"/>
            <draw:equation draw:name="f127" draw:formula="367367"/>
            <draw:equation draw:name="f128" draw:formula="728930"/>
            <draw:equation draw:name="f129" draw:formula="443697"/>
            <draw:equation draw:name="f130" draw:formula="1322403"/>
            <draw:equation draw:name="f131" draw:formula="356357"/>
            <draw:equation draw:name="f132" draw:formula="1334704"/>
            <draw:equation draw:name="f133" draw:formula="270942"/>
            <draw:equation draw:name="f134" draw:formula="1305677"/>
            <draw:equation draw:name="f135" draw:formula="204216"/>
            <draw:equation draw:name="f136" draw:formula="1282141"/>
            <draw:equation draw:name="f137" draw:formula="655003"/>
            <draw:equation draw:name="f138" draw:formula="1763019"/>
            <draw:equation draw:name="f139" draw:formula="622206"/>
            <draw:equation draw:name="f140" draw:formula="1773009"/>
            <draw:equation draw:name="f141" draw:formula="585957"/>
            <draw:equation draw:name="f142" draw:formula="1774713"/>
            <draw:equation draw:name="f143" draw:formula="550248"/>
            <draw:equation draw:name="f144" draw:formula="1782267"/>
            <draw:equation draw:name="f145" draw:formula="1557903"/>
            <draw:equation draw:name="f146" draw:formula="1974739"/>
            <draw:equation draw:name="f147" draw:formula="1540747"/>
            <draw:equation draw:name="f148" draw:formula="1952252"/>
            <draw:equation draw:name="f149" draw:formula="1506437"/>
            <draw:equation draw:name="f150" draw:formula="1918812"/>
            <draw:equation draw:name="f151" draw:formula="1494747"/>
            <draw:equation draw:name="f152" draw:formula="1886839"/>
            <draw:equation draw:name="f153" draw:formula="2725432"/>
            <draw:equation draw:name="f154" draw:formula="1755543"/>
            <draw:equation draw:name="f155" draw:formula="2720992"/>
            <draw:equation draw:name="f156" draw:formula="1790575"/>
            <draw:equation draw:name="f157" draw:formula="2711844"/>
            <draw:equation draw:name="f158" draw:formula="1816175"/>
            <draw:equation draw:name="f159" draw:formula="2700189"/>
            <draw:equation draw:name="f160" draw:formula="1851981"/>
            <draw:equation draw:name="f161" draw:formula="3226707"/>
            <draw:equation draw:name="f162" draw:formula="1159585"/>
            <draw:equation draw:name="f163" draw:formula="3449521"/>
            <draw:equation draw:name="f164" draw:formula="1201624"/>
            <draw:equation draw:name="f165" draw:formula="3540877"/>
            <draw:equation draw:name="f166" draw:formula="1358048"/>
            <draw:equation draw:name="f167" draw:formula="3534071"/>
            <draw:equation draw:name="f168" draw:formula="1520079"/>
            <draw:equation draw:name="f169" draw:formula="3951768"/>
            <draw:equation draw:name="f170" draw:formula="775649"/>
            <draw:equation draw:name="f171" draw:formula="3902819"/>
            <draw:equation draw:name="f172" draw:formula="820799"/>
            <draw:equation draw:name="f173" draw:formula="3887657"/>
            <draw:equation draw:name="f174" draw:formula="860867"/>
            <draw:equation draw:name="f175" draw:formula="3814868"/>
            <draw:equation draw:name="f176" draw:formula="910835"/>
            <draw:equation draw:name="f177" draw:formula="3623321"/>
            <draw:equation draw:name="f178" draw:formula="274109"/>
            <draw:equation draw:name="f179" draw:formula="3623280"/>
            <draw:equation draw:name="f180" draw:formula="298114"/>
            <draw:equation draw:name="f181" draw:formula="3631360"/>
            <draw:equation draw:name="f182" draw:formula="317576"/>
            <draw:equation draw:name="f183" draw:formula="3630506"/>
            <draw:equation draw:name="f184" draw:formula="337963"/>
            <draw:equation draw:name="f185" draw:formula="2749163"/>
            <draw:equation draw:name="f186" draw:formula="199646"/>
            <draw:equation draw:name="f187" draw:formula="2777471"/>
            <draw:equation draw:name="f188" draw:formula="168122"/>
            <draw:equation draw:name="f189" draw:formula="2788953"/>
            <draw:equation draw:name="f190" draw:formula="148824"/>
            <draw:equation draw:name="f191" draw:formula="2819315"/>
            <draw:equation draw:name="f192" draw:formula="118211"/>
            <draw:equation draw:name="f193" draw:formula="2093308"/>
            <draw:equation draw:name="f194" draw:formula="238443"/>
            <draw:equation draw:name="f195" draw:formula="2102453"/>
            <draw:equation draw:name="f196" draw:formula="214629"/>
            <draw:equation draw:name="f197" draw:formula="2109939"/>
            <draw:equation draw:name="f198" draw:formula="183691"/>
            <draw:equation draw:name="f199" draw:formula="2127250"/>
            <draw:equation draw:name="f200" draw:formula="168224"/>
            <draw:equation draw:name="f201" draw:formula="1323622"/>
            <draw:equation draw:name="f202" draw:formula="262288"/>
            <draw:equation draw:name="f203" draw:formula="1373477"/>
            <draw:equation draw:name="f204" draw:formula="281448"/>
            <draw:equation draw:name="f205" draw:formula="1414647"/>
            <draw:equation draw:name="f206" draw:formula="309533"/>
            <draw:equation draw:name="f207" draw:formula="1446530"/>
            <draw:equation draw:name="f208" draw:formula="330386"/>
            <draw:equation draw:name="f209" draw:formula="390184"/>
            <draw:equation draw:name="f210" draw:formula="797625"/>
            <draw:equation draw:name="f211" draw:formula="383030"/>
            <draw:equation draw:name="f212" draw:formula="776658"/>
            <draw:equation draw:name="f213" draw:formula="376003"/>
            <draw:equation draw:name="f214" draw:formula="756940"/>
            <draw:equation draw:name="f215" draw:formula="?f2 - ?f0"/>
            <draw:equation draw:name="f216" draw:formula="?f1 - ?f0"/>
            <draw:equation draw:name="f217" draw:formula="?f216 / 4084320"/>
            <draw:equation draw:name="f218" draw:formula="?f215 / 2182368"/>
            <draw:equation draw:name="f219" draw:formula="?f0 / ?f217"/>
            <draw:equation draw:name="f220" draw:formula="?f1 / ?f217"/>
            <draw:equation draw:name="f221" draw:formula="?f0 / ?f218"/>
            <draw:equation draw:name="f222" draw:formula="?f2 / ?f218"/>
          </draw:enhanced-geometry>
        </draw:custom-shape>
        <draw:frame draw:id="id47" draw:style-name="a205" draw:name="Imagen 46" svg:x="4.73846in" svg:y="6.75411in" svg:width="0.9672in" svg:height="0.33813in" style:rel-width="scale" style:rel-height="scale">
          <draw:image xlink:href="media/image2.png" xlink:type="simple" xlink:show="embed" xlink:actuate="onLoad"/>
          <svg:title/>
          <svg:desc/>
        </draw:frame>
        <draw:frame draw:id="id48" draw:style-name="a233" draw:name="TextShape 6" svg:x="0.30951in" svg:y="7.09225in" svg:width="10.05049in" svg:height="0.33813in">
          <draw:text-box>
            <text:p text:style-name="a232" text:class-names="" text:cond-style-name=""><text:span text:style-name="a206" text:class-names="">Organizador</text:span><text:span text:style-name="a207" text:class-names=""><text:s text:c="1"/></text:span><text:span text:style-name="a208" text:class-names="">gráfico</text:span><text:span text:style-name="a209" text:class-names=""><text:s text:c="1"/>para la<text:s text:c="1"/></text:span><text:span text:style-name="a210" text:class-names="">rutina</text:span><text:span text:style-name="a211" text:class-names=""><text:s text:c="1"/>de<text:s text:c="1"/></text:span><text:span text:style-name="a212" text:class-names="">pensamiento</text:span><text:span text:style-name="a213" text:class-names=""><text:s text:c="1"/></text:span><text:span text:style-name="a214" text:class-names=""><text:s text:c="1"/>“Los<text:s text:c="1"/></text:span><text:span text:style-name="a215" text:class-names="">titulares</text:span><text:span text:style-name="a216" text:class-names="">"<text:s text:c="1"/></text:span><text:span text:style-name="a217" text:class-names="">creado</text:span><text:span text:style-name="a218" text:class-names=""><text:s text:c="1"/></text:span><text:span text:style-name="a219" text:class-names="">por</text:span><text:span text:style-name="a220" text:class-names=""><text:s text:c="1"/>CEDEC se<text:s text:c="1"/></text:span><text:span text:style-name="a221" text:class-names="">encuentra</text:span><text:span text:style-name="a222" text:class-names=""><text:s text:c="1"/>bajo<text:s text:c="1"/></text:span><text:span text:style-name="a223" text:class-names="">licencia</text:span><text:span text:style-name="a224" text:class-names=""><text:s text:c="1"/></text:span><text:span text:style-name="a225" text:class-names=""><text:a xlink:href="https://creativecommons.org/licenses/by-sa/4.0/deed.es" text:style-name="" text:visited-style-name="">Creative<text:s text:c="1"/></text:a></text:span><text:span text:style-name="a226" text:class-names=""><text:a xlink:href="https://creativecommons.org/licenses/by-sa/4.0/deed.es" text:style-name="" text:visited-style-name="">Commons<text:s text:c="1"/></text:a></text:span><text:span text:style-name="a227" text:class-names=""><text:a xlink:href="https://creativecommons.org/licenses/by-sa/4.0/deed.es" text:style-name="" text:visited-style-name="">Atribution</text:a></text:span><text:span text:style-name="a228" text:class-names=""><text:a xlink:href="https://creativecommons.org/licenses/by-sa/4.0/deed.es" text:style-name="" text:visited-style-name="">-Share<text:s text:c="1"/></text:a></text:span><text:span text:style-name="a229" text:class-names=""><text:a xlink:href="https://creativecommons.org/licenses/by-sa/4.0/deed.es" text:style-name="" text:visited-style-name="">Alike</text:a></text:span><text:span text:style-name="a230" text:class-names=""><text:a xlink:href="https://creativecommons.org/licenses/by-sa/4.0/deed.es" text:style-name="" text:visited-style-name=""><text:s text:c="1"/>4.0 España.</text:a></text:span><text:span text:style-name="a231" text:class-names=""/></text:p>
          </draw:text-box>
          <svg:title/>
          <svg:desc/>
        </draw:frame>
        <draw:frame draw:id="id49" draw:style-name="a239" draw:name="TextShape 7" svg:x="8.89826in" svg:y="2.79633in" svg:width="2.12784in" svg:height="0.31183in">
          <draw:text-box>
            <text:p text:style-name="a238" text:class-names="" text:cond-style-name=""><text:span text:style-name="a234" text:class-names="">TITULAR</text:span><text:span text:style-name="a235" text:class-names=""><text:s text:c="1"/></text:span><text:span text:style-name="a236" text:class-names="">2</text:span><text:span text:style-name="a237" text:class-names=""/></text:p>
          </draw:text-box>
          <svg:title/>
          <svg:desc/>
        </draw:frame>
        <draw:frame draw:id="id50" draw:style-name="a246" draw:name="TextShape 8" svg:x="3.18762in" svg:y="1.63901in" svg:width="2.12784in" svg:height="0.31183in">
          <draw:text-box>
            <text:p text:style-name="a245" text:class-names="" text:cond-style-name=""><text:span text:style-name="a240" text:class-names="">TITULAR</text:span><text:span text:style-name="a241" text:class-names=""><text:s text:c="1"/></text:span><text:span text:style-name="a242" text:class-names=""><text:s text:c="1"/></text:span><text:span text:style-name="a243" text:class-names="">1</text:span><text:span text:style-name="a244" text:class-names=""/></text:p>
          </draw:text-box>
          <svg:title/>
          <svg:desc/>
        </draw:frame>
        <draw:frame draw:id="id51" draw:style-name="a253" draw:name="TextShape 9" svg:x="4.06225in" svg:y="4.35589in" svg:width="2.12784in" svg:height="0.31183in">
          <draw:text-box>
            <text:p text:style-name="a252" text:class-names="" text:cond-style-name=""><text:span text:style-name="a247" text:class-names="">TITULA</text:span><text:span text:style-name="a248" text:class-names="">R</text:span><text:span text:style-name="a249" text:class-names=""><text:s text:c="1"/></text:span><text:span text:style-name="a250" text:class-names="">3</text:span><text:span text:style-name="a25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Blank Slide"/>
    <style:presentation-page-layout style:name="Master1-PPL2" style:display-name="Title Slide">
      <presentation:placeholder presentation:object="title" svg:x="0.54163in" svg:y="0.29902in" svg:width="9.74901in" svg:height="1.25178in"/>
      <presentation:placeholder presentation:object="subtitle" svg:x="0.54163in" svg:y="1.75459in" svg:width="9.74901in" svg:height="4.3491in"/>
    </style:presentation-page-layout>
    <style:presentation-page-layout style:name="Master1-PPL3" style:display-name="Title, Content">
      <presentation:placeholder presentation:object="title" svg:x="0.54163in" svg:y="0.29902in" svg:width="9.74901in" svg:height="1.25178in"/>
      <presentation:placeholder presentation:object="object" svg:x="0.54163in" svg:y="1.75459in" svg:width="9.74901in" svg:height="4.3491in"/>
    </style:presentation-page-layout>
    <style:presentation-page-layout style:name="Master1-PPL4" style:display-name="Title, 2 Content">
      <presentation:placeholder presentation:object="title" svg:x="0.54163in" svg:y="0.29902in" svg:width="9.74901in" svg:height="1.25178in"/>
      <presentation:placeholder presentation:object="object" svg:x="0.54163in" svg:y="1.75459in" svg:width="4.75747in" svg:height="4.3491in"/>
      <presentation:placeholder presentation:object="object" svg:x="5.53742in" svg:y="1.75459in" svg:width="4.75747in" svg:height="4.3491in"/>
    </style:presentation-page-layout>
    <style:presentation-page-layout style:name="Master1-PPL5" style:display-name="Title Only">
      <presentation:placeholder presentation:object="title" svg:x="0.54163in" svg:y="0.29902in" svg:width="9.74901in" svg:height="1.25178in"/>
    </style:presentation-page-layout>
    <style:presentation-page-layout style:name="Master1-PPL6" style:display-name="Centered Text">
      <presentation:placeholder presentation:object="subtitle" svg:x="0.54163in" svg:y="0.29902in" svg:width="9.74901in" svg:height="5.8042in"/>
    </style:presentation-page-layout>
    <style:presentation-page-layout style:name="Master1-PPL7" style:display-name="Title, 2 Content and Content">
      <presentation:placeholder presentation:object="title" svg:x="0.54163in" svg:y="0.29902in" svg:width="9.74901in" svg:height="1.25178in"/>
      <presentation:placeholder presentation:object="object" svg:x="0.54163in" svg:y="1.75459in" svg:width="4.75747in" svg:height="2.07408in"/>
      <presentation:placeholder presentation:object="object" svg:x="5.53742in" svg:y="1.75459in" svg:width="4.75747in" svg:height="4.3491in"/>
      <presentation:placeholder presentation:object="object" svg:x="0.54163in" svg:y="4.02628in" svg:width="4.75747in" svg:height="2.07408in"/>
    </style:presentation-page-layout>
    <style:presentation-page-layout style:name="Master1-PPL8" style:display-name="Title Content and 2 Content">
      <presentation:placeholder presentation:object="title" svg:x="0.54163in" svg:y="0.29902in" svg:width="9.74901in" svg:height="1.25178in"/>
      <presentation:placeholder presentation:object="object" svg:x="0.54163in" svg:y="1.75459in" svg:width="4.75747in" svg:height="4.3491in"/>
      <presentation:placeholder presentation:object="object" svg:x="5.53742in" svg:y="1.75459in" svg:width="4.75747in" svg:height="2.07408in"/>
      <presentation:placeholder presentation:object="object" svg:x="5.53742in" svg:y="4.02628in" svg:width="4.75747in" svg:height="2.07408in"/>
    </style:presentation-page-layout>
    <style:presentation-page-layout style:name="Master1-PPL9" style:display-name="Title, 2 Content over Content">
      <presentation:placeholder presentation:object="title" svg:x="0.54163in" svg:y="0.29902in" svg:width="9.74901in" svg:height="1.25178in"/>
      <presentation:placeholder presentation:object="outline" svg:x="0.54163in" svg:y="1.75459in" svg:width="4.75747in" svg:height="2.07408in"/>
      <presentation:placeholder presentation:object="object" svg:x="5.53742in" svg:y="1.75459in" svg:width="4.75747in" svg:height="2.07408in"/>
      <presentation:placeholder presentation:object="object" svg:x="0.54163in" svg:y="4.02628in" svg:width="9.74901in" svg:height="2.07408in"/>
    </style:presentation-page-layout>
    <style:presentation-page-layout style:name="Master1-PPL10" style:display-name="Title, Content over Content">
      <presentation:placeholder presentation:object="title" svg:x="0.54163in" svg:y="0.29902in" svg:width="9.74901in" svg:height="1.25178in"/>
      <presentation:placeholder presentation:object="outline" svg:x="0.54163in" svg:y="1.75459in" svg:width="9.74901in" svg:height="2.07408in"/>
      <presentation:placeholder presentation:object="object" svg:x="0.54163in" svg:y="4.02628in" svg:width="9.74901in" svg:height="2.07408in"/>
    </style:presentation-page-layout>
    <style:presentation-page-layout style:name="Master1-PPL11" style:display-name="Title, 4 Content">
      <presentation:placeholder presentation:object="title" svg:x="0.54163in" svg:y="0.29902in" svg:width="9.74901in" svg:height="1.25178in"/>
      <presentation:placeholder presentation:object="object" svg:x="0.54163in" svg:y="1.75459in" svg:width="4.75747in" svg:height="2.07408in"/>
      <presentation:placeholder presentation:object="object" svg:x="5.53742in" svg:y="1.75459in" svg:width="4.75747in" svg:height="2.07408in"/>
      <presentation:placeholder presentation:object="object" svg:x="0.54163in" svg:y="4.02628in" svg:width="4.75747in" svg:height="2.07408in"/>
      <presentation:placeholder presentation:object="object" svg:x="5.53742in" svg:y="4.02628in" svg:width="4.75747in" svg:height="2.07408in"/>
    </style:presentation-page-layout>
    <style:presentation-page-layout style:name="Master1-PPL12" style:display-name="Title, 6 Content">
      <presentation:placeholder presentation:object="title" svg:x="0.54163in" svg:y="0.29902in" svg:width="9.74901in" svg:height="1.25178in"/>
      <presentation:placeholder presentation:object="outline" svg:x="0.54163in" svg:y="1.75459in" svg:width="3.13876in" svg:height="2.07408in"/>
      <presentation:placeholder presentation:object="outline" svg:x="3.83786in" svg:y="1.75459in" svg:width="3.13876in" svg:height="2.07408in"/>
      <presentation:placeholder presentation:object="outline" svg:x="7.13369in" svg:y="1.75459in" svg:width="3.13876in" svg:height="2.07408in"/>
      <presentation:placeholder presentation:object="outline" svg:x="0.54163in" svg:y="4.02628in" svg:width="3.13876in" svg:height="2.07408in"/>
      <presentation:placeholder presentation:object="outline" svg:x="3.83786in" svg:y="4.02628in" svg:width="3.13876in" svg:height="2.07408in"/>
      <presentation:placeholder presentation:object="outline" svg:x="7.13369in" svg:y="4.02628in" svg:width="3.13876in" svg:height="2.074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8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
      <style:paragraph-properties fo:line-height="90%" fo:text-align="left" style:tab-stop-distance="0.98275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222in" style:font-size-asian="0.38222in" style:font-size-complex="0.3822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98275in" fo:margin-left="0.92858in" fo:margin-right="0in" fo:text-indent="-0.34822in" fo:margin-top="0.1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275in" style:font-size-asian="0.3275in" style:font-size-complex="0.32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98275in" fo:margin-left="1.39288in" fo:margin-right="0in" fo:text-indent="-0.30953in" fo:margin-top="0.1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98275in" fo:margin-left="1.85717in" fo:margin-right="0in" fo:text-indent="-0.23215in" fo:margin-top="0.07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98275in" fo:margin-left="2.32146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0.98275in" fo:margin-left="2.78575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98275in" fo:margin-left="3.25005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
      <style:paragraph-properties fo:line-height="90%" fo:text-align="center"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21">
      <text:list-level-style-bullet text:level="1" text:bullet-char="">
        <style:list-level-properties text:space-before="0.24029in" text:min-label-width="0.23215in"/>
        <style:text-properties fo:color="#000000" fo:font-family="Wingdings" style:font-charset="x-symbol" fo:font-size="45%"/>
      </text:list-level-style-bullet>
      <text:list-level-style-bullet text:level="2" text:bullet-char="">
        <style:list-level-properties text:space-before="0.69643in" text:min-label-width="0.23215in"/>
        <style:text-properties fo:color="#000000" fo:font-family="Wingdings" style:font-charset="x-symbol" fo:font-size="45%"/>
      </text:list-level-style-bullet>
      <text:list-level-style-bullet text:level="3" text:bullet-char="">
        <style:list-level-properties text:space-before="1.16073in" text:min-label-width="0.23215in"/>
        <style:text-properties fo:color="#000000" fo:font-family="Wingdings" style:font-charset="x-symbol" fo:font-size="45%"/>
      </text:list-level-style-bullet>
      <text:list-level-style-bullet text:level="4" text:bullet-char="">
        <style:list-level-properties text:space-before="1.62502in" text:min-label-width="0.23215in"/>
        <style:text-properties fo:color="#000000" fo:font-family="Wingdings" style:font-charset="x-symbol" fo:font-size="45%"/>
      </text:list-level-style-bullet>
      <text:list-level-style-bullet text:level="5" text:bullet-char="">
        <style:list-level-properties text:space-before="2.08931in" text:min-label-width="0.23215in"/>
        <style:text-properties fo:color="#000000" fo:font-family="Wingdings" style:font-charset="x-symbol" fo:font-size="45%"/>
      </text:list-level-style-bullet>
      <text:list-level-style-bullet text:level="6" text:bullet-char="">
        <style:list-level-properties text:space-before="2.5536in" text:min-label-width="0.23215in"/>
        <style:text-properties fo:color="#000000" fo:font-family="Wingdings" style:font-charset="x-symbol" fo:font-size="45%"/>
      </text:list-level-style-bullet>
      <text:list-level-style-bullet text:level="7" text:bullet-char="">
        <style:list-level-properties text:space-before="3.0179in" text:min-label-width="0.23215in"/>
        <style:text-properties fo:color="#000000" fo:font-family="Wingdings" style:font-charset="x-symbol" fo:font-size="45%"/>
      </text:list-level-style-bullet>
      <text:list-level-style-bullet text:level="8" text:bullet-char="">
        <style:list-level-properties text:space-before="3.51785in" text:min-label-width="0.23215in"/>
        <style:text-properties fo:color="#000000" fo:font-family="Wingdings" style:font-charset="x-symbol" fo:font-size="45%"/>
      </text:list-level-style-bullet>
      <text:list-level-style-bullet text:level="9" text:bullet-char="">
        <style:list-level-properties text:space-before="4.01785in" text:min-label-width="0.23215in"/>
        <style:text-properties fo:color="#000000" fo:font-family="Wingdings" style:font-charset="x-symbol" fo:font-size="45%"/>
      </text:list-level-style-bullet>
    </text:list-style>
    <text:list-style style:name="a7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5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24">
      <text:list-level-style-bullet text:level="1" text:bullet-char="">
        <style:list-level-properties text:space-before="0.24029in" text:min-label-width="0.23215in"/>
        <style:text-properties fo:color="#000000" fo:font-family="Wingdings" style:font-charset="x-symbol" fo:font-size="45%"/>
      </text:list-level-style-bullet>
      <text:list-level-style-bullet text:level="2" text:bullet-char="">
        <style:list-level-properties text:space-before="0.69643in" text:min-label-width="0.23215in"/>
        <style:text-properties fo:color="#000000" fo:font-family="Wingdings" style:font-charset="x-symbol" fo:font-size="45%"/>
      </text:list-level-style-bullet>
      <text:list-level-style-bullet text:level="3" text:bullet-char="">
        <style:list-level-properties text:space-before="1.16073in" text:min-label-width="0.23215in"/>
        <style:text-properties fo:color="#000000" fo:font-family="Wingdings" style:font-charset="x-symbol" fo:font-size="45%"/>
      </text:list-level-style-bullet>
      <text:list-level-style-bullet text:level="4" text:bullet-char="">
        <style:list-level-properties text:space-before="1.62502in" text:min-label-width="0.23215in"/>
        <style:text-properties fo:color="#000000" fo:font-family="Wingdings" style:font-charset="x-symbol" fo:font-size="45%"/>
      </text:list-level-style-bullet>
      <text:list-level-style-bullet text:level="5" text:bullet-char="">
        <style:list-level-properties text:space-before="2.08931in" text:min-label-width="0.23215in"/>
        <style:text-properties fo:color="#000000" fo:font-family="Wingdings" style:font-charset="x-symbol" fo:font-size="45%"/>
      </text:list-level-style-bullet>
      <text:list-level-style-bullet text:level="6" text:bullet-char="">
        <style:list-level-properties text:space-before="2.5536in" text:min-label-width="0.23215in"/>
        <style:text-properties fo:color="#000000" fo:font-family="Wingdings" style:font-charset="x-symbol" fo:font-size="45%"/>
      </text:list-level-style-bullet>
      <text:list-level-style-bullet text:level="7" text:bullet-char="">
        <style:list-level-properties text:space-before="3.0179in" text:min-label-width="0.23215in"/>
        <style:text-properties fo:color="#000000" fo:font-family="Wingdings" style:font-charset="x-symbol" fo:font-size="45%"/>
      </text:list-level-style-bullet>
      <text:list-level-style-bullet text:level="8" text:bullet-char="">
        <style:list-level-properties text:space-before="3.51785in" text:min-label-width="0.23215in"/>
        <style:text-properties fo:color="#000000" fo:font-family="Wingdings" style:font-charset="x-symbol" fo:font-size="45%"/>
      </text:list-level-style-bullet>
      <text:list-level-style-bullet text:level="9" text:bullet-char="">
        <style:list-level-properties text:space-before="4.01785in" text:min-label-width="0.23215in"/>
        <style:text-properties fo:color="#000000" fo:font-family="Wingdings" style:font-charset="x-symbol" fo:font-size="45%"/>
      </text:list-level-style-bullet>
    </text:list-style>
    <text:list-style style:name="a10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62">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4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4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2">
      <text:list-level-style-bullet text:level="1" text:bullet-char="">
        <style:list-level-properties text:space-before="0.16291in" text:min-label-width="0.30953in"/>
        <style:text-properties fo:color="#000000" fo:font-family="Wingdings" style:font-charset="x-symbol" fo:font-size="45%"/>
      </text:list-level-style-bullet>
      <text:list-level-style-bullet text:level="2" text:bullet-char="">
        <style:list-level-properties text:space-before="0.61905in" text:min-label-width="0.30953in"/>
        <style:text-properties fo:color="#000000" fo:font-family="Wingdings" style:font-charset="x-symbol" fo:font-size="45%"/>
      </text:list-level-style-bullet>
      <text:list-level-style-bullet text:level="3" text:bullet-char="">
        <style:list-level-properties text:space-before="1.08335in" text:min-label-width="0.30953in"/>
        <style:text-properties fo:color="#000000" fo:font-family="Wingdings" style:font-charset="x-symbol" fo:font-size="45%"/>
      </text:list-level-style-bullet>
      <text:list-level-style-bullet text:level="4" text:bullet-char="">
        <style:list-level-properties text:space-before="1.54764in" text:min-label-width="0.30953in"/>
        <style:text-properties fo:color="#000000" fo:font-family="Wingdings" style:font-charset="x-symbol" fo:font-size="45%"/>
      </text:list-level-style-bullet>
      <text:list-level-style-bullet text:level="5" text:bullet-char="">
        <style:list-level-properties text:space-before="2.01193in" text:min-label-width="0.30953in"/>
        <style:text-properties fo:color="#000000" fo:font-family="Wingdings" style:font-charset="x-symbol" fo:font-size="45%"/>
      </text:list-level-style-bullet>
      <text:list-level-style-bullet text:level="6" text:bullet-char="">
        <style:list-level-properties text:space-before="2.47622in" text:min-label-width="0.30953in"/>
        <style:text-properties fo:color="#000000" fo:font-family="Wingdings" style:font-charset="x-symbol" fo:font-size="45%"/>
      </text:list-level-style-bullet>
      <text:list-level-style-bullet text:level="7" text:bullet-char="">
        <style:list-level-properties text:space-before="2.94052in" text:min-label-width="0.30953in"/>
        <style:text-properties fo:color="#000000" fo:font-family="Wingdings" style:font-charset="x-symbol" fo:font-size="45%"/>
      </text:list-level-style-bullet>
      <text:list-level-style-bullet text:level="8" text:bullet-char="">
        <style:list-level-properties text:space-before="3.44047in" text:min-label-width="0.30953in"/>
        <style:text-properties fo:color="#000000" fo:font-family="Wingdings" style:font-charset="x-symbol" fo:font-size="45%"/>
      </text:list-level-style-bullet>
      <text:list-level-style-bullet text:level="9" text:bullet-char="">
        <style:list-level-properties text:space-before="3.94047in" text:min-label-width="0.30953in"/>
        <style:text-properties fo:color="#000000" fo:font-family="Wingdings" style:font-charset="x-symbol" fo:font-size="45%"/>
      </text:list-level-style-bullet>
    </text:list-style>
    <text:list-style style:name="a50">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5">
      <text:list-level-style-bullet text:level="1" text:bullet-char="">
        <style:list-level-properties text:space-before="0.24029in" text:min-label-width="0.23215in"/>
        <style:text-properties fo:color="#000000" fo:font-family="Symbol" style:font-charset="x-symbol" fo:font-size="75%"/>
      </text:list-level-style-bullet>
      <text:list-level-style-bullet text:level="2" text:bullet-char="">
        <style:list-level-properties text:space-before="0.69643in" text:min-label-width="0.23215in"/>
        <style:text-properties fo:color="#000000" fo:font-family="Symbol" style:font-charset="x-symbol" fo:font-size="75%"/>
      </text:list-level-style-bullet>
      <text:list-level-style-bullet text:level="3" text:bullet-char="">
        <style:list-level-properties text:space-before="1.16073in" text:min-label-width="0.23215in"/>
        <style:text-properties fo:color="#000000" fo:font-family="Symbol" style:font-charset="x-symbol" fo:font-size="75%"/>
      </text:list-level-style-bullet>
      <text:list-level-style-bullet text:level="4" text:bullet-char="">
        <style:list-level-properties text:space-before="1.62502in" text:min-label-width="0.23215in"/>
        <style:text-properties fo:color="#000000" fo:font-family="Symbol" style:font-charset="x-symbol" fo:font-size="75%"/>
      </text:list-level-style-bullet>
      <text:list-level-style-bullet text:level="5" text:bullet-char="">
        <style:list-level-properties text:space-before="2.08931in" text:min-label-width="0.23215in"/>
        <style:text-properties fo:color="#000000" fo:font-family="Symbol" style:font-charset="x-symbol" fo:font-size="75%"/>
      </text:list-level-style-bullet>
      <text:list-level-style-bullet text:level="6" text:bullet-char="">
        <style:list-level-properties text:space-before="2.5536in" text:min-label-width="0.23215in"/>
        <style:text-properties fo:color="#000000" fo:font-family="Symbol" style:font-charset="x-symbol" fo:font-size="75%"/>
      </text:list-level-style-bullet>
      <text:list-level-style-bullet text:level="7" text:bullet-char="">
        <style:list-level-properties text:space-before="3.0179in" text:min-label-width="0.23215in"/>
        <style:text-properties fo:color="#000000" fo:font-family="Symbol" style:font-charset="x-symbol" fo:font-size="75%"/>
      </text:list-level-style-bullet>
      <text:list-level-style-bullet text:level="8" text:bullet-char="">
        <style:list-level-properties text:space-before="3.51785in" text:min-label-width="0.23215in"/>
        <style:text-properties fo:color="#000000" fo:font-family="Symbol" style:font-charset="x-symbol" fo:font-size="75%"/>
      </text:list-level-style-bullet>
      <text:list-level-style-bullet text:level="9" text:bullet-char="">
        <style:list-level-properties text:space-before="4.01785in" text:min-label-width="0.23215in"/>
        <style:text-properties fo:color="#000000" fo:font-family="Symbol" style:font-charset="x-symbol" fo:font-size="75%"/>
      </text:list-level-style-bullet>
    </text:list-style>
    <text:list-style style:name="a13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8">
      <text:list-level-style-bullet text:level="1" text:bullet-char="">
        <style:list-level-properties text:space-before="0.24029in" text:min-label-width="0.23215in"/>
        <style:text-properties fo:color="#000000" fo:font-family="Wingdings" style:font-charset="x-symbol" fo:font-size="45%"/>
      </text:list-level-style-bullet>
      <text:list-level-style-bullet text:level="2" text:bullet-char="">
        <style:list-level-properties text:space-before="0.69643in" text:min-label-width="0.23215in"/>
        <style:text-properties fo:color="#000000" fo:font-family="Wingdings" style:font-charset="x-symbol" fo:font-size="45%"/>
      </text:list-level-style-bullet>
      <text:list-level-style-bullet text:level="3" text:bullet-char="">
        <style:list-level-properties text:space-before="1.16073in" text:min-label-width="0.23215in"/>
        <style:text-properties fo:color="#000000" fo:font-family="Wingdings" style:font-charset="x-symbol" fo:font-size="45%"/>
      </text:list-level-style-bullet>
      <text:list-level-style-bullet text:level="4" text:bullet-char="">
        <style:list-level-properties text:space-before="1.62502in" text:min-label-width="0.23215in"/>
        <style:text-properties fo:color="#000000" fo:font-family="Wingdings" style:font-charset="x-symbol" fo:font-size="45%"/>
      </text:list-level-style-bullet>
      <text:list-level-style-bullet text:level="5" text:bullet-char="">
        <style:list-level-properties text:space-before="2.08931in" text:min-label-width="0.23215in"/>
        <style:text-properties fo:color="#000000" fo:font-family="Wingdings" style:font-charset="x-symbol" fo:font-size="45%"/>
      </text:list-level-style-bullet>
      <text:list-level-style-bullet text:level="6" text:bullet-char="">
        <style:list-level-properties text:space-before="2.5536in" text:min-label-width="0.23215in"/>
        <style:text-properties fo:color="#000000" fo:font-family="Wingdings" style:font-charset="x-symbol" fo:font-size="45%"/>
      </text:list-level-style-bullet>
      <text:list-level-style-bullet text:level="7" text:bullet-char="">
        <style:list-level-properties text:space-before="3.0179in" text:min-label-width="0.23215in"/>
        <style:text-properties fo:color="#000000" fo:font-family="Wingdings" style:font-charset="x-symbol" fo:font-size="45%"/>
      </text:list-level-style-bullet>
      <text:list-level-style-bullet text:level="8" text:bullet-char="">
        <style:list-level-properties text:space-before="3.51785in" text:min-label-width="0.23215in"/>
        <style:text-properties fo:color="#000000" fo:font-family="Wingdings" style:font-charset="x-symbol" fo:font-size="45%"/>
      </text:list-level-style-bullet>
      <text:list-level-style-bullet text:level="9" text:bullet-char="">
        <style:list-level-properties text:space-before="4.01785in" text:min-label-width="0.23215in"/>
        <style:text-properties fo:color="#000000" fo:font-family="Wingdings" style:font-charset="x-symbol" fo:font-size="45%"/>
      </text:list-level-style-bullet>
    </text:list-style>
    <text:list-style style:name="a17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58">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9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7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3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42">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9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7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6">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57425in" text:min-label-width="0.35433in"/>
        <style:text-properties fo:color="#000000" fo:font-family="Wingdings" style:font-charset="x-symbol" fo:font-size="45%"/>
      </text:list-level-style-bullet>
      <text:list-level-style-bullet text:level="3" text:bullet-char="">
        <style:list-level-properties text:space-before="1.03855in" text:min-label-width="0.35433in"/>
        <style:text-properties fo:color="#000000" fo:font-family="Wingdings" style:font-charset="x-symbol" fo:font-size="45%"/>
      </text:list-level-style-bullet>
      <text:list-level-style-bullet text:level="4" text:bullet-char="">
        <style:list-level-properties text:space-before="1.50284in" text:min-label-width="0.35433in"/>
        <style:text-properties fo:color="#000000" fo:font-family="Wingdings" style:font-charset="x-symbol" fo:font-size="45%"/>
      </text:list-level-style-bullet>
      <text:list-level-style-bullet text:level="5" text:bullet-char="">
        <style:list-level-properties text:space-before="1.96713in" text:min-label-width="0.35433in"/>
        <style:text-properties fo:color="#000000" fo:font-family="Wingdings" style:font-charset="x-symbol" fo:font-size="45%"/>
      </text:list-level-style-bullet>
      <text:list-level-style-bullet text:level="6" text:bullet-char="">
        <style:list-level-properties text:space-before="2.43142in" text:min-label-width="0.35433in"/>
        <style:text-properties fo:color="#000000" fo:font-family="Wingdings" style:font-charset="x-symbol" fo:font-size="45%"/>
      </text:list-level-style-bullet>
      <text:list-level-style-bullet text:level="7" text:bullet-char="">
        <style:list-level-properties text:space-before="2.89572in" text:min-label-width="0.35433in"/>
        <style:text-properties fo:color="#000000" fo:font-family="Wingdings" style:font-charset="x-symbol" fo:font-size="45%"/>
      </text:list-level-style-bullet>
      <text:list-level-style-bullet text:level="8" text:bullet-char="">
        <style:list-level-properties text:space-before="3.39567in" text:min-label-width="0.35433in"/>
        <style:text-properties fo:color="#000000" fo:font-family="Wingdings" style:font-charset="x-symbol" fo:font-size="45%"/>
      </text:list-level-style-bullet>
      <text:list-level-style-bullet text:level="9" text:bullet-char="">
        <style:list-level-properties text:space-before="3.89567in" text:min-label-width="0.35433in"/>
        <style:text-properties fo:color="#000000" fo:font-family="Wingdings" style:font-charset="x-symbol" fo:font-size="45%"/>
      </text:list-level-style-bullet>
    </text:list-style>
    <text:list-style style:name="a8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9">
      <text:list-level-style-bullet text:level="1" text:bullet-char="">
        <style:list-level-properties text:space-before="0.12422in" text:min-label-width="0.34822in"/>
        <style:text-properties fo:color="#000000" fo:font-family="Symbol" style:font-charset="x-symbol" fo:font-size="75%"/>
      </text:list-level-style-bullet>
      <text:list-level-style-bullet text:level="2" text:bullet-char="">
        <style:list-level-properties text:space-before="0.58036in" text:min-label-width="0.34822in"/>
        <style:text-properties fo:color="#000000" fo:font-family="Symbol" style:font-charset="x-symbol" fo:font-size="75%"/>
      </text:list-level-style-bullet>
      <text:list-level-style-bullet text:level="3" text:bullet-char="">
        <style:list-level-properties text:space-before="1.04466in" text:min-label-width="0.34822in"/>
        <style:text-properties fo:color="#000000" fo:font-family="Symbol" style:font-charset="x-symbol" fo:font-size="75%"/>
      </text:list-level-style-bullet>
      <text:list-level-style-bullet text:level="4" text:bullet-char="">
        <style:list-level-properties text:space-before="1.50895in" text:min-label-width="0.34822in"/>
        <style:text-properties fo:color="#000000" fo:font-family="Symbol" style:font-charset="x-symbol" fo:font-size="75%"/>
      </text:list-level-style-bullet>
      <text:list-level-style-bullet text:level="5" text:bullet-char="">
        <style:list-level-properties text:space-before="1.97324in" text:min-label-width="0.34822in"/>
        <style:text-properties fo:color="#000000" fo:font-family="Symbol" style:font-charset="x-symbol" fo:font-size="75%"/>
      </text:list-level-style-bullet>
      <text:list-level-style-bullet text:level="6" text:bullet-char="">
        <style:list-level-properties text:space-before="2.43753in" text:min-label-width="0.34822in"/>
        <style:text-properties fo:color="#000000" fo:font-family="Symbol" style:font-charset="x-symbol" fo:font-size="75%"/>
      </text:list-level-style-bullet>
      <text:list-level-style-bullet text:level="7" text:bullet-char="">
        <style:list-level-properties text:space-before="2.90183in" text:min-label-width="0.34822in"/>
        <style:text-properties fo:color="#000000" fo:font-family="Symbol" style:font-charset="x-symbol" fo:font-size="75%"/>
      </text:list-level-style-bullet>
      <text:list-level-style-bullet text:level="8" text:bullet-char="">
        <style:list-level-properties text:space-before="3.40178in" text:min-label-width="0.34822in"/>
        <style:text-properties fo:color="#000000" fo:font-family="Symbol" style:font-charset="x-symbol" fo:font-size="75%"/>
      </text:list-level-style-bullet>
      <text:list-level-style-bullet text:level="9" text:bullet-char="">
        <style:list-level-properties text:space-before="3.90178in" text:min-label-width="0.34822in"/>
        <style:text-properties fo:color="#000000" fo:font-family="Symbol" style:font-charset="x-symbol" fo:font-size="75%"/>
      </text:list-level-style-bullet>
    </text:list-style>
    <text:list-style style:name="a16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2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8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6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1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7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5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text:list-style style:name="a11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58038in" text:min-label-width="0.3482in"/>
        <style:text-properties fo:color="#000000" fo:font-family="Wingdings" style:font-charset="x-symbol" fo:font-size="45%"/>
      </text:list-level-style-bullet>
      <text:list-level-style-bullet text:level="3" text:bullet-char="">
        <style:list-level-properties text:space-before="1.04468in" text:min-label-width="0.3482in"/>
        <style:text-properties fo:color="#000000" fo:font-family="Wingdings" style:font-charset="x-symbol" fo:font-size="45%"/>
      </text:list-level-style-bullet>
      <text:list-level-style-bullet text:level="4" text:bullet-char="">
        <style:list-level-properties text:space-before="1.50897in" text:min-label-width="0.3482in"/>
        <style:text-properties fo:color="#000000" fo:font-family="Wingdings" style:font-charset="x-symbol" fo:font-size="45%"/>
      </text:list-level-style-bullet>
      <text:list-level-style-bullet text:level="5" text:bullet-char="">
        <style:list-level-properties text:space-before="1.97326in" text:min-label-width="0.3482in"/>
        <style:text-properties fo:color="#000000" fo:font-family="Wingdings" style:font-charset="x-symbol" fo:font-size="45%"/>
      </text:list-level-style-bullet>
      <text:list-level-style-bullet text:level="6" text:bullet-char="">
        <style:list-level-properties text:space-before="2.43755in" text:min-label-width="0.3482in"/>
        <style:text-properties fo:color="#000000" fo:font-family="Wingdings" style:font-charset="x-symbol" fo:font-size="45%"/>
      </text:list-level-style-bullet>
      <text:list-level-style-bullet text:level="7" text:bullet-char="">
        <style:list-level-properties text:space-before="2.90185in" text:min-label-width="0.3482in"/>
        <style:text-properties fo:color="#000000" fo:font-family="Wingdings" style:font-charset="x-symbol" fo:font-size="45%"/>
      </text:list-level-style-bullet>
      <text:list-level-style-bullet text:level="8" text:bullet-char="">
        <style:list-level-properties text:space-before="3.4018in" text:min-label-width="0.3482in"/>
        <style:text-properties fo:color="#000000" fo:font-family="Wingdings" style:font-charset="x-symbol" fo:font-size="45%"/>
      </text:list-level-style-bullet>
      <text:list-level-style-bullet text:level="9" text:bullet-char="">
        <style:list-level-properties text:space-before="3.9018in" text:min-label-width="0.3482in"/>
        <style:text-properties fo:color="#000000" fo:font-family="Wingdings" style:font-charset="x-symbol" fo:font-size="45%"/>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PlaceHolder 1" svg:x="0.54163in" svg:y="0.29902in" svg:width="9.74901in" svg:height="1.25178in" presentation:class="title" presentation:placeholder="false">
        <draw:text-box>
          <text:p text:style-name="a2" text:class-names="" text:cond-style-name=""><text:span text:style-name="a1" text:class-names="">Pulse para editar el formato del texto de título</text:span></text:p>
        </draw:text-box>
        <svg:title/>
        <svg:desc/>
      </draw:frame>
      <draw:frame draw:id="id1" presentation:style-name="a25" draw:name="PlaceHolder 2" svg:x="0.54163in" svg:y="1.75459in" svg:width="9.74901in" svg:height="4.3491in" presentation:class="outline" presentation:placeholder="false">
        <draw:text-box>
          <text:list text:style-name="a6">
            <text:list-item>
              <text:p text:style-name="a5" text:class-names="" text:cond-style-name=""><text:span text:style-name="a4" text:class-names="">Pulse para editar el formato de texto del esquema</text:span></text:p>
            </text:list-item>
          </text:list>
          <text:list text:style-name="a9">
            <text:list-item>
              <text:list text:style-name="a9">
                <text:list-item>
                  <text:p text:style-name="a8" text:class-names="" text:cond-style-name=""><text:span text:style-name="a7" text:class-names="">Segundo nivel del esquema</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 del esquem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 del esquem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 del esquema</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xto nivel del esquema</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éptimo nivel del esquema</text:span></text:p>
                                    </text:list-item>
                                  </text:list>
                                </text:list-item>
                              </text:list>
                            </text:list-item>
                          </text:list>
                        </text:list-item>
                      </text:list>
                    </text:list-item>
                  </text:list>
                </text:list-item>
              </text:list>
            </text:list-item>
          </text:list>
        </draw:text-box>
        <svg:title/>
        <svg:desc/>
      </draw:frame>
      <draw:frame draw:id="id2" presentation:style-name="a28" draw:name="PlaceHolder 3" svg:x="0.54163in" svg:y="6.83172in" svg:width="2.52362in" svg:height="0.51662in" presentation:class="date-time" presentation:placeholder="false">
        <draw:text-box>
          <text:p text:style-name="a27" text:class-names="" text:cond-style-name=""><text:span text:style-name="a26" text:class-names="">&lt;fecha/hora&gt;</text:span></text:p>
        </draw:text-box>
        <svg:title/>
        <svg:desc/>
      </draw:frame>
      <draw:frame draw:id="id3" presentation:style-name="a31" draw:name="PlaceHolder 4" svg:x="3.70477in" svg:y="6.83172in" svg:width="3.43357in" svg:height="0.51662in" presentation:class="footer" presentation:placeholder="false">
        <draw:text-box>
          <text:p text:style-name="a30" text:class-names="" text:cond-style-name=""><text:span text:style-name="a29" text:class-names="">&lt;pie de página&gt;</text:span></text:p>
        </draw:text-box>
        <svg:title/>
        <svg:desc/>
      </draw:frame>
      <draw:frame draw:id="id4" presentation:style-name="a34" draw:name="PlaceHolder 5" svg:x="7.76702in" svg:y="6.83172in" svg:width="2.52362in" svg:height="0.51662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blank-Blank-Slide" style:page-layout-name="pageLayout1" draw:style-name="a35"/>
    <style:master-page style:name="Master1-Layout2-tx-Title-Slide" style:page-layout-name="pageLayout1" draw:style-name="a36">
      <draw:frame draw:id="id5" presentation:style-name="a39" draw:name="PlaceHolder 1" svg:x="0.54163in" svg:y="0.29902in" svg:width="9.74901in" svg:height="1.25178in" presentation:class="title" presentation:placeholder="false">
        <draw:text-box>
          <text:p text:style-name="a38" text:class-names="" text:cond-style-name=""><text:span text:style-name="a37" text:class-names=""/></text:p>
        </draw:text-box>
        <svg:title/>
        <svg:desc/>
      </draw:frame>
      <draw:frame draw:id="id6" presentation:style-name="a43" draw:name="PlaceHolder 2" svg:x="0.54163in" svg:y="1.75459in" svg:width="9.74901in" svg:height="4.3491in" presentation:class="subtitle" presentation:placeholder="false">
        <draw:text-box>
          <text:list text:style-name="a42">
            <text:list-item>
              <text:p text:style-name="a41" text:class-names="" text:cond-style-name=""><text:span text:style-name="a40" text:class-names=""/></text:p>
            </text:list-item>
          </text:list>
        </draw:text-box>
        <svg:title/>
        <svg:desc/>
      </draw:frame>
    </style:master-page>
    <style:master-page style:name="Master1-Layout3-obj-Title,-Content" style:page-layout-name="pageLayout1" draw:style-name="a44">
      <draw:frame draw:id="id7" presentation:style-name="a47" draw:name="PlaceHolder 1" svg:x="0.54163in" svg:y="0.29902in" svg:width="9.74901in" svg:height="1.25178in" presentation:class="title" presentation:placeholder="false">
        <draw:text-box>
          <text:p text:style-name="a46" text:class-names="" text:cond-style-name=""><text:span text:style-name="a45" text:class-names=""/></text:p>
        </draw:text-box>
        <svg:title/>
        <svg:desc/>
      </draw:frame>
      <draw:frame draw:id="id8" presentation:style-name="a51" draw:name="PlaceHolder 2" svg:x="0.54163in" svg:y="1.75459in" svg:width="9.74901in" svg:height="4.3491in" presentation:class="object" presentation:placeholder="false">
        <draw:text-box>
          <text:list text:style-name="a50">
            <text:list-item>
              <text:p text:style-name="a49" text:class-names="" text:cond-style-name=""><text:span text:style-name="a48" text:class-names=""/></text:p>
            </text:list-item>
          </text:list>
        </draw:text-box>
        <svg:title/>
        <svg:desc/>
      </draw:frame>
    </style:master-page>
    <style:master-page style:name="Master1-Layout4-twoObj-Title,-2-Content" style:page-layout-name="pageLayout1" draw:style-name="a52">
      <draw:frame draw:id="id9" presentation:style-name="a55" draw:name="PlaceHolder 1" svg:x="0.54163in" svg:y="0.29902in" svg:width="9.74901in" svg:height="1.25178in" presentation:class="title" presentation:placeholder="false">
        <draw:text-box>
          <text:p text:style-name="a54" text:class-names="" text:cond-style-name=""><text:span text:style-name="a53" text:class-names=""/></text:p>
        </draw:text-box>
        <svg:title/>
        <svg:desc/>
      </draw:frame>
      <draw:frame draw:id="id10" presentation:style-name="a59" draw:name="PlaceHolder 2" svg:x="0.54163in" svg:y="1.75459in" svg:width="4.75747in" svg:height="4.3491in" presentation:class="object" presentation:placeholder="false">
        <draw:text-box>
          <text:list text:style-name="a58">
            <text:list-item>
              <text:p text:style-name="a57" text:class-names="" text:cond-style-name=""><text:span text:style-name="a56" text:class-names=""/></text:p>
            </text:list-item>
          </text:list>
        </draw:text-box>
        <svg:title/>
        <svg:desc/>
      </draw:frame>
      <draw:frame draw:id="id11" presentation:style-name="a63" draw:name="PlaceHolder 3" svg:x="5.53742in" svg:y="1.75459in" svg:width="4.75747in" svg:height="4.3491in" presentation:class="object" presentation:placeholder="false">
        <draw:text-box>
          <text:list text:style-name="a62">
            <text:list-item>
              <text:p text:style-name="a61" text:class-names="" text:cond-style-name=""><text:span text:style-name="a60" text:class-names=""/></text:p>
            </text:list-item>
          </text:list>
        </draw:text-box>
        <svg:title/>
        <svg:desc/>
      </draw:frame>
    </style:master-page>
    <style:master-page style:name="Master1-Layout5-titleOnly-Title-Only" style:page-layout-name="pageLayout1" draw:style-name="a64">
      <draw:frame draw:id="id12" presentation:style-name="a67" draw:name="PlaceHolder 1" svg:x="0.54163in" svg:y="0.29902in" svg:width="9.74901in" svg:height="1.25178in" presentation:class="title" presentation:placeholder="false">
        <draw:text-box>
          <text:p text:style-name="a66" text:class-names="" text:cond-style-name=""><text:span text:style-name="a65" text:class-names=""/></text:p>
        </draw:text-box>
        <svg:title/>
        <svg:desc/>
      </draw:frame>
    </style:master-page>
    <style:master-page style:name="Master1-Layout6-objOnly-Centered-Text" style:page-layout-name="pageLayout1" draw:style-name="a68">
      <draw:frame draw:id="id13" presentation:style-name="a72" draw:name="PlaceHolder 1" svg:x="0.54163in" svg:y="0.29902in" svg:width="9.74901in" svg:height="5.8042in" presentation:class="subtitle" presentation:placeholder="false">
        <draw:text-box>
          <text:list text:style-name="a71">
            <text:list-item>
              <text:p text:style-name="a70" text:class-names="" text:cond-style-name=""><text:span text:style-name="a69" text:class-names=""/></text:p>
            </text:list-item>
          </text:list>
        </draw:text-box>
        <svg:title/>
        <svg:desc/>
      </draw:frame>
    </style:master-page>
    <style:master-page style:name="Master1-Layout7-twoObjAndObj-Title,-2-Content-and-Content" style:page-layout-name="pageLayout1" draw:style-name="a73">
      <draw:frame draw:id="id14" presentation:style-name="a76" draw:name="PlaceHolder 1" svg:x="0.54163in" svg:y="0.29902in" svg:width="9.74901in" svg:height="1.25178in" presentation:class="title" presentation:placeholder="false">
        <draw:text-box>
          <text:p text:style-name="a75" text:class-names="" text:cond-style-name=""><text:span text:style-name="a74" text:class-names=""/></text:p>
        </draw:text-box>
        <svg:title/>
        <svg:desc/>
      </draw:frame>
      <draw:frame draw:id="id15" presentation:style-name="a80" draw:name="PlaceHolder 2" svg:x="0.54163in" svg:y="1.75459in" svg:width="4.75747in" svg:height="2.07408in" presentation:class="object" presentation:placeholder="false">
        <draw:text-box>
          <text:list text:style-name="a79">
            <text:list-item>
              <text:p text:style-name="a78" text:class-names="" text:cond-style-name=""><text:span text:style-name="a77" text:class-names=""/></text:p>
            </text:list-item>
          </text:list>
        </draw:text-box>
        <svg:title/>
        <svg:desc/>
      </draw:frame>
      <draw:frame draw:id="id16" presentation:style-name="a84" draw:name="PlaceHolder 3" svg:x="5.53742in" svg:y="1.75459in" svg:width="4.75747in" svg:height="4.3491in" presentation:class="object" presentation:placeholder="false">
        <draw:text-box>
          <text:list text:style-name="a83">
            <text:list-item>
              <text:p text:style-name="a82" text:class-names="" text:cond-style-name=""><text:span text:style-name="a81" text:class-names=""/></text:p>
            </text:list-item>
          </text:list>
        </draw:text-box>
        <svg:title/>
        <svg:desc/>
      </draw:frame>
      <draw:frame draw:id="id17" presentation:style-name="a88" draw:name="PlaceHolder 4" svg:x="0.54163in" svg:y="4.02628in" svg:width="4.75747in" svg:height="2.07408in" presentation:class="object" presentation:placeholder="false">
        <draw:text-box>
          <text:list text:style-name="a87">
            <text:list-item>
              <text:p text:style-name="a86" text:class-names="" text:cond-style-name=""><text:span text:style-name="a85" text:class-names=""/></text:p>
            </text:list-item>
          </text:list>
        </draw:text-box>
        <svg:title/>
        <svg:desc/>
      </draw:frame>
    </style:master-page>
    <style:master-page style:name="Master1-Layout8-objAndTwoObj-Title-Content-and-2-Content" style:page-layout-name="pageLayout1" draw:style-name="a89">
      <draw:frame draw:id="id18" presentation:style-name="a92" draw:name="PlaceHolder 1" svg:x="0.54163in" svg:y="0.29902in" svg:width="9.74901in" svg:height="1.25178in" presentation:class="title" presentation:placeholder="false">
        <draw:text-box>
          <text:p text:style-name="a91" text:class-names="" text:cond-style-name=""><text:span text:style-name="a90" text:class-names=""/></text:p>
        </draw:text-box>
        <svg:title/>
        <svg:desc/>
      </draw:frame>
      <draw:frame draw:id="id19" presentation:style-name="a96" draw:name="PlaceHolder 2" svg:x="0.54163in" svg:y="1.75459in" svg:width="4.75747in" svg:height="4.3491in" presentation:class="object" presentation:placeholder="false">
        <draw:text-box>
          <text:list text:style-name="a95">
            <text:list-item>
              <text:p text:style-name="a94" text:class-names="" text:cond-style-name=""><text:span text:style-name="a93" text:class-names=""/></text:p>
            </text:list-item>
          </text:list>
        </draw:text-box>
        <svg:title/>
        <svg:desc/>
      </draw:frame>
      <draw:frame draw:id="id20" presentation:style-name="a100" draw:name="PlaceHolder 3" svg:x="5.53742in" svg:y="1.75459in" svg:width="4.75747in" svg:height="2.07408in" presentation:class="object" presentation:placeholder="false">
        <draw:text-box>
          <text:list text:style-name="a99">
            <text:list-item>
              <text:p text:style-name="a98" text:class-names="" text:cond-style-name=""><text:span text:style-name="a97" text:class-names=""/></text:p>
            </text:list-item>
          </text:list>
        </draw:text-box>
        <svg:title/>
        <svg:desc/>
      </draw:frame>
      <draw:frame draw:id="id21" presentation:style-name="a104" draw:name="PlaceHolder 4" svg:x="5.53742in" svg:y="4.02628in" svg:width="4.75747in" svg:height="2.07408in" presentation:class="object" presentation:placeholder="false">
        <draw:text-box>
          <text:list text:style-name="a103">
            <text:list-item>
              <text:p text:style-name="a102" text:class-names="" text:cond-style-name=""><text:span text:style-name="a101" text:class-names=""/></text:p>
            </text:list-item>
          </text:list>
        </draw:text-box>
        <svg:title/>
        <svg:desc/>
      </draw:frame>
    </style:master-page>
    <style:master-page style:name="Master1-Layout9-twoObjOverTx-Title,-2-Content-over-Content" style:page-layout-name="pageLayout1" draw:style-name="a105">
      <draw:frame draw:id="id22" presentation:style-name="a108" draw:name="PlaceHolder 1" svg:x="0.54163in" svg:y="0.29902in" svg:width="9.74901in" svg:height="1.25178in" presentation:class="title" presentation:placeholder="false">
        <draw:text-box>
          <text:p text:style-name="a107" text:class-names="" text:cond-style-name=""><text:span text:style-name="a106" text:class-names=""/></text:p>
        </draw:text-box>
        <svg:title/>
        <svg:desc/>
      </draw:frame>
      <draw:frame draw:id="id23" presentation:style-name="a112" draw:name="PlaceHolder 2" svg:x="0.54163in" svg:y="1.75459in" svg:width="4.75747in" svg:height="2.07408in" presentation:class="outline" presentation:placeholder="false">
        <draw:text-box>
          <text:list text:style-name="a111">
            <text:list-item>
              <text:p text:style-name="a110" text:class-names="" text:cond-style-name=""><text:span text:style-name="a109" text:class-names=""/></text:p>
            </text:list-item>
          </text:list>
        </draw:text-box>
        <svg:title/>
        <svg:desc/>
      </draw:frame>
      <draw:frame draw:id="id24" presentation:style-name="a116" draw:name="PlaceHolder 3" svg:x="5.53742in" svg:y="1.75459in" svg:width="4.75747in" svg:height="2.07408in" presentation:class="object" presentation:placeholder="false">
        <draw:text-box>
          <text:list text:style-name="a115">
            <text:list-item>
              <text:p text:style-name="a114" text:class-names="" text:cond-style-name=""><text:span text:style-name="a113" text:class-names=""/></text:p>
            </text:list-item>
          </text:list>
        </draw:text-box>
        <svg:title/>
        <svg:desc/>
      </draw:frame>
      <draw:frame draw:id="id25" presentation:style-name="a120" draw:name="PlaceHolder 4" svg:x="0.54163in" svg:y="4.02628in" svg:width="9.74901in" svg:height="2.07408in" presentation:class="object" presentation:placeholder="false">
        <draw:text-box>
          <text:list text:style-name="a119">
            <text:list-item>
              <text:p text:style-name="a118" text:class-names="" text:cond-style-name=""><text:span text:style-name="a117" text:class-names=""/></text:p>
            </text:list-item>
          </text:list>
        </draw:text-box>
        <svg:title/>
        <svg:desc/>
      </draw:frame>
    </style:master-page>
    <style:master-page style:name="Master1-Layout10-objOverTx-Title,-Content-over-Content" style:page-layout-name="pageLayout1" draw:style-name="a121">
      <draw:frame draw:id="id26" presentation:style-name="a124" draw:name="PlaceHolder 1" svg:x="0.54163in" svg:y="0.29902in" svg:width="9.74901in" svg:height="1.25178in" presentation:class="title" presentation:placeholder="false">
        <draw:text-box>
          <text:p text:style-name="a123" text:class-names="" text:cond-style-name=""><text:span text:style-name="a122" text:class-names=""/></text:p>
        </draw:text-box>
        <svg:title/>
        <svg:desc/>
      </draw:frame>
      <draw:frame draw:id="id27" presentation:style-name="a128" draw:name="PlaceHolder 2" svg:x="0.54163in" svg:y="1.75459in" svg:width="9.74901in" svg:height="2.07408in" presentation:class="outline" presentation:placeholder="false">
        <draw:text-box>
          <text:list text:style-name="a127">
            <text:list-item>
              <text:p text:style-name="a126" text:class-names="" text:cond-style-name=""><text:span text:style-name="a125" text:class-names=""/></text:p>
            </text:list-item>
          </text:list>
        </draw:text-box>
        <svg:title/>
        <svg:desc/>
      </draw:frame>
      <draw:frame draw:id="id28" presentation:style-name="a132" draw:name="PlaceHolder 3" svg:x="0.54163in" svg:y="4.02628in" svg:width="9.74901in" svg:height="2.07408in" presentation:class="object" presentation:placeholder="false">
        <draw:text-box>
          <text:list text:style-name="a131">
            <text:list-item>
              <text:p text:style-name="a130" text:class-names="" text:cond-style-name=""><text:span text:style-name="a129" text:class-names=""/></text:p>
            </text:list-item>
          </text:list>
        </draw:text-box>
        <svg:title/>
        <svg:desc/>
      </draw:frame>
    </style:master-page>
    <style:master-page style:name="Master1-Layout11-fourObj-Title,-4-Content" style:page-layout-name="pageLayout1" draw:style-name="a133">
      <draw:frame draw:id="id29" presentation:style-name="a136" draw:name="PlaceHolder 1" svg:x="0.54163in" svg:y="0.29902in" svg:width="9.74901in" svg:height="1.25178in" presentation:class="title" presentation:placeholder="false">
        <draw:text-box>
          <text:p text:style-name="a135" text:class-names="" text:cond-style-name=""><text:span text:style-name="a134" text:class-names=""/></text:p>
        </draw:text-box>
        <svg:title/>
        <svg:desc/>
      </draw:frame>
      <draw:frame draw:id="id30" presentation:style-name="a140" draw:name="PlaceHolder 2" svg:x="0.54163in" svg:y="1.75459in" svg:width="4.75747in" svg:height="2.07408in" presentation:class="object" presentation:placeholder="false">
        <draw:text-box>
          <text:list text:style-name="a139">
            <text:list-item>
              <text:p text:style-name="a138" text:class-names="" text:cond-style-name=""><text:span text:style-name="a137" text:class-names=""/></text:p>
            </text:list-item>
          </text:list>
        </draw:text-box>
        <svg:title/>
        <svg:desc/>
      </draw:frame>
      <draw:frame draw:id="id31" presentation:style-name="a144" draw:name="PlaceHolder 3" svg:x="5.53742in" svg:y="1.75459in" svg:width="4.75747in" svg:height="2.07408in" presentation:class="object" presentation:placeholder="false">
        <draw:text-box>
          <text:list text:style-name="a143">
            <text:list-item>
              <text:p text:style-name="a142" text:class-names="" text:cond-style-name=""><text:span text:style-name="a141" text:class-names=""/></text:p>
            </text:list-item>
          </text:list>
        </draw:text-box>
        <svg:title/>
        <svg:desc/>
      </draw:frame>
      <draw:frame draw:id="id32" presentation:style-name="a148" draw:name="PlaceHolder 4" svg:x="0.54163in" svg:y="4.02628in" svg:width="4.75747in" svg:height="2.07408in" presentation:class="object" presentation:placeholder="false">
        <draw:text-box>
          <text:list text:style-name="a147">
            <text:list-item>
              <text:p text:style-name="a146" text:class-names="" text:cond-style-name=""><text:span text:style-name="a145" text:class-names=""/></text:p>
            </text:list-item>
          </text:list>
        </draw:text-box>
        <svg:title/>
        <svg:desc/>
      </draw:frame>
      <draw:frame draw:id="id33" presentation:style-name="a152" draw:name="PlaceHolder 5" svg:x="5.53742in" svg:y="4.02628in" svg:width="4.75747in" svg:height="2.07408in" presentation:class="object" presentation:placeholder="false">
        <draw:text-box>
          <text:list text:style-name="a151">
            <text:list-item>
              <text:p text:style-name="a150" text:class-names="" text:cond-style-name=""><text:span text:style-name="a149" text:class-names=""/></text:p>
            </text:list-item>
          </text:list>
        </draw:text-box>
        <svg:title/>
        <svg:desc/>
      </draw:frame>
    </style:master-page>
    <style:master-page style:name="Master1-Layout12-blank-Title,-6-Content" style:page-layout-name="pageLayout1" draw:style-name="a153">
      <draw:frame draw:id="id34" presentation:style-name="a156" draw:name="PlaceHolder 1" svg:x="0.54163in" svg:y="0.29902in" svg:width="9.74901in" svg:height="1.25178in" presentation:class="title" presentation:placeholder="false">
        <draw:text-box>
          <text:p text:style-name="a155" text:class-names="" text:cond-style-name=""><text:span text:style-name="a154" text:class-names=""/></text:p>
        </draw:text-box>
        <svg:title/>
        <svg:desc/>
      </draw:frame>
      <draw:frame draw:id="id35" presentation:style-name="a160" draw:name="PlaceHolder 2" svg:x="0.54163in" svg:y="1.75459in" svg:width="3.13876in" svg:height="2.07408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36" presentation:style-name="a164" draw:name="PlaceHolder 3" svg:x="3.83786in" svg:y="1.75459in" svg:width="3.13876in" svg:height="2.07408in" presentation:class="outline" presentation:placeholder="false">
        <draw:text-box>
          <text:list text:style-name="a163">
            <text:list-item>
              <text:p text:style-name="a162" text:class-names="" text:cond-style-name=""><text:span text:style-name="a161" text:class-names=""/></text:p>
            </text:list-item>
          </text:list>
        </draw:text-box>
        <svg:title/>
        <svg:desc/>
      </draw:frame>
      <draw:frame draw:id="id37" presentation:style-name="a168" draw:name="PlaceHolder 4" svg:x="7.13369in" svg:y="1.75459in" svg:width="3.13876in" svg:height="2.07408in" presentation:class="outline" presentation:placeholder="false">
        <draw:text-box>
          <text:list text:style-name="a167">
            <text:list-item>
              <text:p text:style-name="a166" text:class-names="" text:cond-style-name=""><text:span text:style-name="a165" text:class-names=""/></text:p>
            </text:list-item>
          </text:list>
        </draw:text-box>
        <svg:title/>
        <svg:desc/>
      </draw:frame>
      <draw:frame draw:id="id38" presentation:style-name="a172" draw:name="PlaceHolder 5" svg:x="0.54163in" svg:y="4.02628in" svg:width="3.13876in" svg:height="2.07408in" presentation:class="outline" presentation:placeholder="false">
        <draw:text-box>
          <text:list text:style-name="a171">
            <text:list-item>
              <text:p text:style-name="a170" text:class-names="" text:cond-style-name=""><text:span text:style-name="a169" text:class-names=""/></text:p>
            </text:list-item>
          </text:list>
        </draw:text-box>
        <svg:title/>
        <svg:desc/>
      </draw:frame>
      <draw:frame draw:id="id39" presentation:style-name="a176" draw:name="PlaceHolder 6" svg:x="3.83786in" svg:y="4.02628in" svg:width="3.13876in" svg:height="2.07408in" presentation:class="outline" presentation:placeholder="false">
        <draw:text-box>
          <text:list text:style-name="a175">
            <text:list-item>
              <text:p text:style-name="a174" text:class-names="" text:cond-style-name=""><text:span text:style-name="a173" text:class-names=""/></text:p>
            </text:list-item>
          </text:list>
        </draw:text-box>
        <svg:title/>
        <svg:desc/>
      </draw:frame>
      <draw:frame draw:id="id40" presentation:style-name="a180" draw:name="PlaceHolder 7" svg:x="7.13369in" svg:y="4.02628in" svg:width="3.13876in" svg:height="2.07408in" presentation:class="outline" presentation:placeholder="false">
        <draw:text-box>
          <text:list text:style-name="a179">
            <text:list-item>
              <text:p text:style-name="a178" text:class-names="" text:cond-style-name=""><text:span text:style-name="a177" text:class-names=""/></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dc:description/>
    <dc:subject/>
    <meta:initial-creator/>
    <dc:creator>PROFESOR Javier Ramos Sancha</dc:creator>
    <meta:creation-date>2021-06-23T08:34:20Z</meta:creation-date>
    <dc:date>2023-03-31T06:55:59Z</dc:date>
    <meta:template xlink:href="" xlink:type="simple"/>
    <meta:editing-cycles>2</meta:editing-cycles>
    <meta:editing-duration>PT867S</meta:editing-duration>
    <meta:document-statistic meta:paragraph-count="7" meta:word-count="54"/>
  </office:meta>
</office:document-meta>
</file>