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9C40000015A10420B77CFFFEE2F.png" manifest:media-type="image/png"/>
  <manifest:file-entry manifest:full-path="Pictures/10000201000000580000001F241BBE822CC5E048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82cm" fo:margin-left="-0.026cm" fo:margin-top="0cm" fo:margin-bottom="0cm" table:align="left"/>
    </style:style>
    <style:style style:name="Table2.A" style:family="table-column">
      <style:table-column-properties style:column-width="4.39cm"/>
    </style:style>
    <style:style style:name="Table2.B" style:family="table-column">
      <style:table-column-properties style:column-width="5.216cm"/>
    </style:style>
    <style:style style:name="Table2.C" style:family="table-column">
      <style:table-column-properties style:column-width="5.495cm"/>
    </style:style>
    <style:style style:name="Table2.D" style:family="table-column">
      <style:table-column-properties style:column-width="5.496cm"/>
    </style:style>
    <style:style style:name="Table2.E" style:family="table-column">
      <style:table-column-properties style:column-width="5.385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2.514cm" fo:keep-together="auto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6" style:family="table-row">
      <style:table-row-properties style:min-row-height="2.355cm" fo:keep-together="auto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2.7" style:family="table-row">
      <style:table-row-properties style:min-row-height="2.566cm" fo:keep-together="auto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E7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1" fo:font-size="10pt" fo:font-style="normal" style:text-underline-style="none" fo:font-weight="bold" style:font-name-asian="Ubuntu" style:font-size-asian="10pt" style:font-style-asian="normal" style:font-weight-asian="bold" style:font-name-complex="Ubuntu" style:font-size-complex="10pt"/>
    </style:style>
    <style:style style:name="P2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9" style:family="paragraph" style:parent-style-name="Standard">
      <style:paragraph-properties fo:line-height="150%" fo:orphans="2" fo:widows="2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0" style:family="paragraph" style:parent-style-name="Standard">
      <style:text-properties style:font-name="Ubuntu1" fo:font-size="11pt" fo:language="es" fo:country="ES" style:font-name-asian="Ubuntu" style:font-size-asian="11pt" style:font-name-complex="Ubuntu" style:font-size-complex="11pt"/>
    </style:style>
    <style:style style:name="P11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1" fo:font-size="11pt" fo:language="es" fo:country="ES" style:font-name-asian="Ubuntu" style:font-size-asian="11pt" style:font-name-complex="Ubuntu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1pt" fo:language="es" fo:country="ES" style:font-name-asian="Ubuntu" style:font-size-asian="11pt" style:font-name-complex="Ubuntu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Ubuntu1" fo:font-size="11pt" fo:language="es" fo:country="ES" fo:font-weight="bold" style:font-name-asian="Ubuntu" style:font-size-asian="11pt" style:font-weight-asian="bold" style:font-name-complex="Ubuntu" style:font-size-complex="11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Ubuntu1" fo:font-size="14pt" fo:font-weight="bold" style:font-name-asian="Ubuntu" style:font-size-asian="14pt" style:font-weight-asian="bold" style:font-name-complex="Ubuntu" style:font-size-complex="14pt"/>
    </style:style>
    <style:style style:name="P15" style:family="paragraph" style:parent-style-name="Standard">
      <loext:graphic-properties draw:fill="solid" draw:fill-color="#ffffff"/>
      <style:paragraph-properties fo:line-height="115%" fo:orphans="2" fo:widows="2" fo:background-color="#ffffff"/>
    </style:style>
    <style:style style:name="P16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7" style:family="paragraph" style:parent-style-name="Standard">
      <style:paragraph-properties fo:line-height="115%" fo:orphans="2" fo:widows="2"/>
      <style:text-properties style:font-name="Ubuntu1" fo:font-size="7pt" style:font-name-asian="Ubuntu" style:font-size-asian="6.09999990463257pt" style:font-name-complex="Ubuntu" style:font-size-complex="7pt"/>
    </style:style>
    <style:style style:name="P18" style:family="paragraph" style:parent-style-name="Standard" style:master-page-name="First_20_Page">
      <style:paragraph-properties fo:line-height="115%" fo:orphans="2" fo:widows="2" style:page-number="1"/>
      <style:text-properties style:font-name="Ubuntu1" fo:font-size="11pt" style:font-name-asian="Ubuntu" style:font-size-asian="11pt" style:font-name-complex="Ubuntu" style:font-size-complex="11pt"/>
    </style:style>
    <style:style style:name="P19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20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T2" style:family="text">
      <style:text-properties style:font-name="Ubuntu1" fo:font-size="9pt" style:font-name-asian="Ubuntu" style:font-size-asian="9pt" style:font-name-complex="Ubuntu" style:font-size-complex="9pt"/>
    </style:style>
    <style:style style:name="T3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T4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T5" style:family="text">
      <style:text-properties officeooo:rsid="001f935f"/>
    </style:style>
    <style:style style:name="T6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RÚBRICA TRABAJO INDIVIDUAL Y MAPA CONCEPTUAL</text:p>
          </table:table-cell>
        </table:table-row>
      </table:table>
      <text:p text:style-name="P17"/>
      <text:p text:style-name="P9">NOMBRE : _______________________________________________________________________________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3">CATEGORÍA</text:p>
            </table:table-cell>
            <table:table-cell table:style-name="Table2.B1" office:value-type="string">
              <text:p text:style-name="P13">4. EXCELENTE</text:p>
            </table:table-cell>
            <table:table-cell table:style-name="Table2.C1" office:value-type="string">
              <text:p text:style-name="P13">3. SATISFACTORIO</text:p>
            </table:table-cell>
            <table:table-cell table:style-name="Table2.D1" office:value-type="string">
              <text:p text:style-name="P13">2. MEJORABLE </text:p>
            </table:table-cell>
            <table:table-cell table:style-name="Table2.E1" office:value-type="string">
              <text:p text:style-name="P13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DOCUMENTO DE INVESTIGACIÓN </text:p>
            <text:p text:style-name="P12">Respuestas</text:p>
          </table:table-cell>
          <table:table-cell table:style-name="Table2.B2" office:value-type="string">
            <text:p text:style-name="P11">Responde correctamente a todas las preguntas.</text:p>
          </table:table-cell>
          <table:table-cell table:style-name="Table2.C2" office:value-type="string">
            <text:p text:style-name="P11">Responde correctamente a casi todas las preguntas.</text:p>
          </table:table-cell>
          <table:table-cell table:style-name="Table2.D2" office:value-type="string">
            <text:p text:style-name="P11">Responde correctamente la</text:p>
            <text:p text:style-name="P11">mitad de las preguntas.</text:p>
          </table:table-cell>
          <table:table-cell table:style-name="Table2.E2" office:value-type="string">
            <text:p text:style-name="P11">Responde correctamente</text:p>
            <text:p text:style-name="P11">menos de la mitad de las preguntas.</text:p>
          </table:table-cell>
        </table:table-row>
        <table:table-row table:style-name="Table2.3">
          <table:table-cell table:style-name="Table2.A2" office:value-type="string">
            <text:p text:style-name="P13"/>
            <text:p text:style-name="P13">DOCUMENTO DE INVESTIGACIÓN</text:p>
            <text:p text:style-name="P12">Contenido</text:p>
          </table:table-cell>
          <table:table-cell table:style-name="Table2.B3" office:value-type="string">
            <text:p text:style-name="P11">Las respuestas están muy bien explicadas. Buena</text:p>
            <text:p text:style-name="P11">expresión y no hay errores ortográficos.</text:p>
          </table:table-cell>
          <table:table-cell table:style-name="Table2.C3" office:value-type="string">
            <text:p text:style-name="P11">La mayoría de las respuestas están bien explicadas. Puede haber algún error ortográfico o gramatical.</text:p>
          </table:table-cell>
          <table:table-cell table:style-name="Table2.D3" office:value-type="string">
            <text:p text:style-name="P11">Algunas respuestas concisas. Faltan</text:p>
            <text:p text:style-name="P11">explicaciones. Encontramos varios errores ortográficos y gramaticales.</text:p>
          </table:table-cell>
          <table:table-cell table:style-name="Table2.E3" office:value-type="string">
            <text:p text:style-name="P11">Respuestas improvisadas y poco trabajadas. </text:p>
            <text:p text:style-name="P11"/>
          </table:table-cell>
        </table:table-row>
        <table:table-row table:style-name="Table2.3">
          <table:table-cell table:style-name="Table2.A2" office:value-type="string">
            <text:p text:style-name="P13">MAPA MENTAL</text:p>
            <text:p text:style-name="P12">Formato y estructura</text:p>
          </table:table-cell>
          <table:table-cell table:style-name="Table2.B4" office:value-type="string">
            <text:p text:style-name="P11">El formato del mapa mental es el adecuado. Todos los conceptos e ideas aparecen perfectamente jerarquizados. El mapa es muy claro.</text:p>
          </table:table-cell>
          <table:table-cell table:style-name="Table2.C4" office:value-type="string">
            <text:p text:style-name="P11">El formato del mapa mental es el adecuado. Los conceptos e ideas aparecen bastante bien jerarquizados. Falta un poco de claridad.</text:p>
          </table:table-cell>
          <table:table-cell table:style-name="Table2.D4" office:value-type="string">
            <text:p text:style-name="P11">El formato del mapa mental es mejorable, el espacio no está bien aprovechado. Falta cierta coherencia en la jerarquización de las ideas y conceptos.</text:p>
          </table:table-cell>
          <table:table-cell table:style-name="Table2.E4" office:value-type="string">
            <text:p text:style-name="P11">El formato del mapa mental no es el adecuado. Es difícil identificar conceptos e ideas principales de secundarias.</text:p>
          </table:table-cell>
        </table:table-row>
        <table:table-row table:style-name="Table2.3">
          <table:table-cell table:style-name="Table2.A2" office:value-type="string">
            <text:p text:style-name="P13">MAPA MENTAL</text:p>
            <text:p text:style-name="P12">Contenido </text:p>
          </table:table-cell>
          <table:table-cell table:style-name="Table2.B5" office:value-type="string">
            <text:p text:style-name="P11">Aparecen perfectamente recogidos todos los conceptos e ideas clave del tema. Corrección ortográfica y de expresión. </text:p>
          </table:table-cell>
          <table:table-cell table:style-name="Table2.C5" office:value-type="string">
            <text:p text:style-name="P11">Aparecen recogidos casi todos los conceptos e ideas clave del tema. Hay algún error ortográfico y/o de expresión.</text:p>
          </table:table-cell>
          <table:table-cell table:style-name="Table2.D5" office:value-type="string">
            <text:p text:style-name="P11">Aparecen recogidos algunos conceptos o ideas importantes del tema, pero faltan otras de gran relevancia. Hay más de un error ortográfico y/o de expresión.</text:p>
          </table:table-cell>
          <table:table-cell table:style-name="Table2.E5" office:value-type="string">
            <text:p text:style-name="P11">El mapa mental está incompleto, faltan demasiados conceptos o ideas importantes. Hay bastantes errores ortográficos y/o de expresión.</text:p>
          </table:table-cell>
        </table:table-row>
        <text:soft-page-break/>
        <table:table-row table:style-name="Table2.6">
          <table:table-cell table:style-name="Table2.A2" office:value-type="string">
            <text:p text:style-name="P13">DOCUMENTO DE REGISTRO DE MEDICIONES</text:p>
            <text:p text:style-name="P12">Medidas decibelios</text:p>
          </table:table-cell>
          <table:table-cell table:style-name="Table2.B6" office:value-type="string">
            <text:p text:style-name="P11">Se registran los decibelios del 100% de las zonas.</text:p>
          </table:table-cell>
          <table:table-cell table:style-name="Table2.C6" office:value-type="string">
            <text:p text:style-name="P11">Se registran los decibelios del 75% de las zonas.</text:p>
          </table:table-cell>
          <table:table-cell table:style-name="Table2.D6" office:value-type="string">
            <text:p text:style-name="P11">Se registran los decibelios del 50% de las zonas.</text:p>
          </table:table-cell>
          <table:table-cell table:style-name="Table2.E6" office:value-type="string">
            <text:p text:style-name="P11">Faltan más de la mitad de los registros.</text:p>
          </table:table-cell>
        </table:table-row>
        <table:table-row table:style-name="Table2.7">
          <table:table-cell table:style-name="Table2.A2" office:value-type="string">
            <text:p text:style-name="P13">DOCUMENTO DE REGISTRO DE MEDICIONES</text:p>
            <text:p text:style-name="P12">Datos sonidos registrados</text:p>
          </table:table-cell>
          <table:table-cell table:style-name="Table2.B7" office:value-type="string">
            <text:p text:style-name="P10">Se rellenan todos los datos.</text:p>
            <text:p text:style-name="P10">Información completa y</text:p>
            <text:p text:style-name="P10">coherente.</text:p>
          </table:table-cell>
          <table:table-cell table:style-name="Table2.C7" office:value-type="string">
            <text:p text:style-name="P10">Se rellena casi todos los datos. Información coherente.</text:p>
          </table:table-cell>
          <table:table-cell table:style-name="Table2.D7" office:value-type="string">
            <text:p text:style-name="P10">Se rellenan la mitad de los datos. Alguna información no es muy coherente.</text:p>
          </table:table-cell>
          <table:table-cell table:style-name="Table2.E7" office:value-type="string">
            <text:p text:style-name="P10">Faltan por rellenar más de la mitad de los datos.</text:p>
          </table:table-cell>
        </table:table-row>
      </table:table>
      <text:p text:style-name="P16"/>
      <text:p text:style-name="P16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1" fo:font-family="Ubuntu" style:font-family-generic="roman" style:font-pitch="variable" fo:font-size="9pt" style:text-underline-style="solid" style:text-underline-width="auto" style:text-underline-color="font-color" style:font-name-asian="Ubuntu" style:font-family-asian="Ubuntu" style:font-family-generic-asian="system" style:font-pitch-asian="variable" style:font-size-asian="9pt" style:font-name-complex="Ubuntu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1" fo:font-family="Ubuntu" style:font-family-generic="roman" style:font-pitch="variable" fo:font-size="8pt" style:text-underline-style="solid" style:text-underline-width="auto" style:text-underline-color="font-color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1" fo:font-size="10pt" fo:font-style="normal" style:text-underline-style="none" fo:font-weight="bold" style:font-name-asian="Ubuntu" style:font-size-asian="10pt" style:font-style-asian="normal" style:font-weight-asian="bold" style:font-name-complex="Ubuntu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MP8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MT3" style:family="text">
      <style:text-properties style:font-name="Ubuntu1" fo:font-size="9pt" style:font-name-asian="Ubuntu" style:font-size-asian="9pt" style:font-name-complex="Ubuntu" style:font-size-complex="9pt"/>
    </style:style>
    <style:style style:name="MT4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MT5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MT6" style:family="text">
      <style:text-properties officeooo:rsid="001f935f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x="23.601cm" svg:y="0.344cm" svg:width="2.833cm" draw:z-index="0"><draw:text-box fo:min-height="0.041cm"><text:p text:style-name="MP3">Página 2 de 2</text:p></draw:text-box></draw:frame><draw:custom-shape text:anchor-type="paragraph" draw:z-index="3" draw:name="Image1" draw:style-name="Mgr1" draw:text-style-name="MP5" svg:width="2.832cm" svg:height="0.934cm" svg:x="23.601cm" svg:y="0.344cm"><text:p text:style-name="MP4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1.164cm" svg:height="0.411cm" draw:z-index="1"><draw:image xlink:href="Pictures/10000201000000580000001F241BBE822CC5E048.png" xlink:type="simple" xlink:show="embed" xlink:actuate="onLoad" draw:mime-type="image/png"/></draw:frame></text:p>
        <text:p text:style-name="MP6"><text:span text:style-name="MT2">“</text:span><text:span text:style-name="MT3">Rúbrica Trabajo Individual y mapa conceptual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REA ¿<text:span text:style-name="MT6">Demasiados decibelios?</text:span>. Proyecto EDIA<draw:frame draw:style-name="Mfr3" draw:name="image3.png" text:anchor-type="char" svg:x="18.914cm" svg:y="-0.291cm" svg:width="6.983cm" svg:height="0.967cm" draw:z-index="4"><draw:image xlink:href="Pictures/10000201000009C40000015A10420B77CFFFEE2F.png" xlink:type="simple" xlink:show="embed" xlink:actuate="onLoad" draw:mime-type="image/png"/></draw:frame></text:p>
        <text:p text:style-name="MP8">Música. Secundaria.</text:p>
        <text:p text:style-name="Standard"/>
      </style:header>
      <style:footer>
        <text:p text:style-name="MP9"><draw:custom-shape text:anchor-type="paragraph" draw:z-index="2" draw:name="Image2" draw:style-name="Mgr1" draw:text-style-name="MP5" svg:width="2.832cm" svg:height="0.934cm" svg:x="23.574cm" svg:y="0.318cm"><text:p text:style-name="MP4"><text:span text:style-name="MT1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as-char" svg:width="1.164cm" svg:height="0.411cm" draw:z-index="5"><draw:image xlink:href="Pictures/10000201000000580000001F241BBE822CC5E048.png" xlink:type="simple" xlink:show="embed" xlink:actuate="onLoad" draw:mime-type="image/png"/></draw:frame></text:p>
        <text:p text:style-name="MP10"><text:span text:style-name="MT3">“Rúbrica Trabajo individual y mapa conceptual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3-05-17T09:33:07.414953040</dc:date>
    <meta:editing-duration>PT3M26S</meta:editing-duration>
    <meta:editing-cycles>3</meta:editing-cycles>
    <meta:document-statistic meta:table-count="2" meta:image-count="3" meta:object-count="0" meta:page-count="2" meta:paragraph-count="56" meta:word-count="404" meta:character-count="2789" meta:non-whitespace-character-count="2434"/>
  </office:meta>
</office:document-meta>
</file>