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/>
    <style:font-face style:name="PingFang SC1" svg:font-family="'PingFang SC'"/>
    <style:font-face style:name="Ubuntu1" svg:font-family="Ubuntu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PingFang SC" svg:font-family="'PingFang SC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linecap="butt" draw:fill="none" draw:textarea-vertical-align="top" draw:auto-grow-height="false" draw:fit-to-size="false" style:shrink-to-fit="false" fo:min-height="0cm" fo:min-width="0cm" fo:padding-top="0.123cm" fo:padding-bottom="0.123cm" fo:padding-left="0.246cm" fo:padding-right="0.246cm" fo:wrap-option="wrap"/>
      <style:paragraph-properties style:writing-mode="lr-tb"/>
    </style:style>
    <style:style style:name="gr3" style:family="graphic" style:parent-style-name="standard">
      <style:graphic-properties draw:stroke="solid" svg:stroke-width="0cm" svg:stroke-color="#3465a4" draw:stroke-linejoin="miter" svg:stroke-linecap="butt" draw:fill="solid" draw:fill-color="#ff972f" draw:textarea-horizontal-align="center" draw:textarea-vertical-align="middle" draw:auto-grow-height="false" draw:fit-to-size="false" style:shrink-to-fit="false" fo:min-height="0cm" fo:min-width="0cm" fo:padding-top="0.123cm" fo:padding-bottom="0.123cm" fo:padding-left="0.246cm" fo:padding-right="0.246cm" fo:wrap-option="no-wrap"/>
      <style:paragraph-properties style:writing-mode="lr-tb"/>
    </style:style>
    <style:style style:name="gr4" style:family="graphic" style:parent-style-name="standard">
      <style:graphic-properties draw:stroke="none" svg:stroke-width="0cm" svg:stroke-linecap="butt" draw:fill="none" draw:textarea-horizontal-align="center" draw:textarea-vertical-align="top" draw:auto-grow-height="false" draw:fit-to-size="false" style:shrink-to-fit="false" fo:min-height="0cm" fo:min-width="0cm" fo:padding-top="0.123cm" fo:padding-bottom="0.123cm" fo:padding-left="0.246cm" fo:padding-right="0.246cm" fo:wrap-option="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431cm" style:use-optimal-column-width="false"/>
    </style:style>
    <style:style style:name="co2" style:family="table-column">
      <style:table-column-properties style:column-width="8.928cm" style:use-optimal-column-width="false"/>
    </style:style>
    <style:style style:name="co3" style:family="table-column">
      <style:table-column-properties style:column-width="8.681cm" style:use-optimal-column-width="false"/>
    </style:style>
    <style:style style:name="ro1" style:family="table-row">
      <style:table-row-properties style:row-height="2.33cm" style:use-optimal-row-height="false"/>
    </style:style>
    <style:style style:name="ro2" style:family="table-row">
      <style:table-row-properties style:row-height="8.716cm" style:use-optimal-row-height="false"/>
    </style:style>
    <style:style style:name="ce1" style:family="table-cell">
      <loext:graphic-properties draw:fill="solid" draw:fill-color="#ebf1e8" draw:textarea-vertical-align="top" fo:padding-top="0cm" fo:padding-bottom="0cm" fo:padding-left="0.136cm" fo:padding-right="0.136cm"/>
      <style:paragraph-properties fo:border="0.48pt solid #70ad47"/>
    </style:style>
    <style:style style:name="ce2" style:family="table-cell">
      <loext:graphic-properties draw:fill="solid" draw:fill-color="#dde8cb" draw:textarea-vertical-align="top" fo:padding-top="0cm" fo:padding-bottom="0cm" fo:padding-left="0.136cm" fo:padding-right="0.136cm"/>
      <style:paragraph-properties fo:margin-left="0cm" fo:margin-right="0cm" fo:margin-top="0cm" fo:margin-bottom="0.282cm" fo:line-height="107%" fo:text-align="start" fo:text-indent="0cm" fo:border="0.48pt solid #70ad47" style:punctuation-wrap="hanging" style:writing-mode="lr-tb"/>
      <style:text-properties fo:hyphenate="false"/>
    </style:style>
    <style:style style:name="ce3" style:family="table-cell">
      <loext:graphic-properties draw:fill="solid" draw:fill-color="#dde8cb" draw:textarea-vertical-align="top" fo:padding-top="0cm" fo:padding-bottom="0cm" fo:padding-left="0.136cm" fo:padding-right="0.136cm"/>
      <style:paragraph-properties fo:margin-left="0cm" fo:margin-right="0cm" fo:margin-top="0cm" fo:margin-bottom="0.282cm" fo:line-height="107%" fo:text-align="start" fo:text-indent="0cm" fo:border="0.48pt solid #70ad47" style:punctuation-wrap="hanging" style:writing-mode="lr-tb"/>
      <style:text-properties fo:hyphenate="false"/>
    </style:style>
    <style:style style:name="ce4" style:family="table-cell">
      <loext:graphic-properties draw:fill="solid" draw:fill-color="#dde8cb" draw:textarea-vertical-align="top" fo:padding-top="0cm" fo:padding-bottom="0cm" fo:padding-left="0.136cm" fo:padding-right="0.136cm"/>
      <style:paragraph-properties fo:margin-left="0cm" fo:margin-right="0cm" fo:margin-top="0cm" fo:margin-bottom="0.282cm" fo:line-height="107%" fo:text-align="start" fo:text-indent="0cm" fo:border="0.48pt solid #70ad47" style:punctuation-wrap="hanging" style:writing-mode="lr-tb"/>
      <style:text-properties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solid" draw:fill-color="#ff972f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1.8000001907349pt" fo:letter-spacing="normal" fo:language="es" fo:country="ES" fo:font-style="normal" style:text-underline-style="none" fo:font-weight="bold" style:font-name-asian="DejaVu Sans" style:font-size-asian="11.8000001907349pt" style:font-style-asian="normal" style:font-weight-asian="bold" style:font-name-complex="DejaVu Sans" style:font-size-complex="11.80000019073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7.7000007629395pt" fo:letter-spacing="normal" fo:language="es" fo:country="ES" fo:font-style="normal" style:text-underline-style="none" fo:font-weight="normal" style:font-name-asian="DejaVu Sans" style:font-size-asian="17.7000007629395pt" style:font-style-asian="normal" style:font-weight-asian="normal" style:font-name-complex="DejaVu Sans" style:font-size-complex="17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8.89999961853027pt" fo:letter-spacing="normal" fo:language="en" fo:country="GB" fo:font-style="normal" style:text-underline-style="none" fo:font-weight="normal" style:font-name-asian="PingFang SC1" style:font-size-asian="8.89999961853027pt" style:font-style-asian="normal" style:font-weight-asian="normal" style:font-name-complex="DejaVu Sans" style:font-size-complex="8.89999961853027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Ubuntu1" fo:font-size="8.89999961853027pt" fo:letter-spacing="normal" fo:language="es" fo:country="ES" fo:font-style="normal" style:text-underline-style="none" fo:font-weight="normal" style:font-name-asian="PingFang SC1" style:font-size-asian="8.89999961853027pt" style:font-style-asian="normal" style:font-weight-asian="normal" style:font-name-complex="DejaVu Sans" style:font-size-complex="8.899999618530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language="en" fo:country="GB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language="en" fo:country="GB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Title_20_Slide" presentation:presentation-page-layout-name="AL1T1">
        <draw:frame draw:name="Imagen 40" draw:style-name="gr1" draw:text-style-name="P1" draw:layer="layout" svg:width="7.161cm" svg:height="0.988cm" svg:x="19.96cm" svg:y="0.433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TextShape 1" draw:style-name="gr2" draw:text-style-name="P3" draw:layer="layout" svg:width="10.272cm" svg:height="1.177cm" svg:x="0.786cm" svg:y="0.243cm">
          <text:p text:style-name="P2"><text:span text:style-name="T1">REA Plantas Proyecto EDIA</text:span></text:p>
          <text:p text:style-name="P2"><text:span text:style-name="T1">Ciencias Naturales – Educación Primar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26.04cm" svg:height="0.982cm" svg:x="0.786cm" svg:y="2.011cm">
          <text:p text:style-name="P4"><text:span text:style-name="T2">RUTINA DE PENSAMIENTO: “K-W-L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6" draw:style-name="gr1" draw:text-style-name="P1" draw:layer="layout" svg:width="2.456cm" svg:height="0.858cm" svg:x="12.036cm" svg:y="17.155cm">
          <draw:image xlink:href="Pictures/10000201000001930000008D0ADA9B9C081E940E.png" xlink:type="simple" xlink:show="embed" xlink:actuate="onLoad" loext:mime-type="image/png">
            <text:p/>
          </draw:image>
        </draw:frame>
        <draw:custom-shape draw:name="TextShape 6" draw:style-name="gr4" draw:text-style-name="P3" draw:layer="layout" svg:width="25.527cm" svg:height="0.858cm" svg:x="0.786cm" svg:y="18.014cm">
          <text:p text:style-name="P4"><text:span text:style-name="T3">Organizador gráfico para la rutina de pensamiento <text:s/>“K-W-L" creado por CEDEC se encuentra bajo licencia </text:span><text:span text:style-name="T4"><text:a xlink:href="https://creativecommons.org/licenses/by-sa/4.0/deed.es" xlink:type="simple">Creative Commons </text:a></text:span><text:span text:style-name="T4"><text:a xlink:href="https://creativecommons.org/licenses/by-sa/4.0/deed.es" xlink:type="simple">Atribution</text:a></text:span><text:span text:style-name="T4"><text:a xlink:href="https://creativecommons.org/licenses/by-sa/4.0/deed.es" xlink:type="simple">-Share </text:a></text:span><text:span text:style-name="T4"><text:a xlink:href="https://creativecommons.org/licenses/by-sa/4.0/deed.es" xlink:type="simple">Alike</text:a></text:span><text:span text:style-name="T4"><text:a xlink:href="https://creativecommons.org/licenses/by-sa/4.0/deed.es" xlink:type="simple"> 4.0 España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a 12" draw:style-name="standard" draw:layer="layout" svg:width="26.039cm" svg:height="11.408cm" svg:x="1.164cm" svg:y="3.71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5">K</text:span></text:p>
                <text:p text:style-name="P6"><text:span text:style-name="T5"> </text:span><text:span text:style-name="T5">¿Qué sé sobre las plantas?</text:span></text:p>
              </table:table-cell>
              <table:table-cell>
                <text:p text:style-name="P6"><text:span text:style-name="T5">W</text:span></text:p>
                <text:p text:style-name="P6"><text:span text:style-name="T5"> </text:span><text:span text:style-name="T5">¿Qué quiero aprender sobre las plantas?</text:span></text:p>
              </table:table-cell>
              <table:table-cell>
                <text:p text:style-name="P6"><text:span text:style-name="T5">L</text:span></text:p>
                <text:p text:style-name="P6"><text:span text:style-name="T5"> </text:span><text:span text:style-name="T5">¿Qué he aprendido sobre las plantas?</text:span></text:p>
              </table:table-cell>
            </table:table-row>
            <table:table-row table:style-name="ro2">
              <table:table-cell table:style-name="ce2">
                <text:p text:style-name="P7"><text:span text:style-name="T6"> </text:span></text:p>
              </table:table-cell>
              <table:table-cell table:style-name="ce3">
                <text:p text:style-name="P7"><text:span text:style-name="T7"> </text:span></text:p>
              </table:table-cell>
              <table:table-cell table:style-name="ce4"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  <text:p text:style-name="P7"><text:span text:style-name="T7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DejaVu Sans" svg:font-family="'DejaVu Sans'"/>
    <style:font-face style:name="PingFang SC1" svg:font-family="'PingFang SC'"/>
    <style:font-face style:name="Ubuntu1" svg:font-family="Ubuntu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PingFang SC" svg:font-family="'PingFang SC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1.5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31.5pt" style:font-style-asian="normal" style:font-weight-asian="normal" style:font-name-complex="DejaVu Sans" style:font-family-complex="'DejaVu Sans'" style:font-size-complex="31.5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3.6000003814697pt" fo:letter-spacing="normal" fo:language="es" fo:country="ES" fo:font-style="normal" style:text-underline-style="none" fo:font-weight="normal" style:font-name-asian="DejaVu Sans" style:font-family-asian="'DejaVu Sans'" style:font-size-asian="23.6000003814697pt" style:font-style-asian="normal" style:font-weight-asian="normal" style:font-name-complex="DejaVu Sans" style:font-family-complex="'DejaVu Sans'" style:font-size-complex="23.6000003814697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9.7000007629395pt" fo:letter-spacing="normal" fo:language="es" fo:country="ES" fo:font-style="normal" style:text-underline-style="none" fo:font-weight="normal" style:font-name-asian="DejaVu Sans" style:font-family-asian="'DejaVu Sans'" style:font-size-asian="19.7000007629395pt" style:font-style-asian="normal" style:font-weight-asian="normal" style:font-name-complex="DejaVu Sans" style:font-family-complex="'DejaVu Sans'" style:font-size-complex="19.7000007629395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9.7000007629395pt" fo:letter-spacing="normal" fo:language="es" fo:country="ES" fo:font-style="normal" style:text-underline-style="none" fo:font-weight="normal" style:font-name-asian="DejaVu Sans" style:font-family-asian="'DejaVu Sans'" style:font-size-asian="19.7000007629395pt" style:font-style-asian="normal" style:font-weight-asian="normal" style:font-name-complex="DejaVu Sans" style:font-family-complex="'DejaVu Sans'" style:font-size-complex="19.7000007629395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4.761cm" svg:height="3.179cm" svg:x="1.376cm" svg:y="0.76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deJavier Ramos Sancha</meta:initial-creator>
    <meta:editing-cycles>4</meta:editing-cycles>
    <meta:creation-date>2021-06-23T08:34:20</meta:creation-date>
    <dc:date>2023-06-05T10:48:17.729000000</dc:date>
    <meta:editing-duration>PT23M8S</meta:editing-duration>
    <meta:generator>LibreOffice/6.4.3.2$Windows_X86_64 LibreOffice_project/747b5d0ebf89f41c860ec2a39efd7cb15b54f2d8</meta:generator>
    <meta:document-statistic meta:object-count="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