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580000001F241BBE822CC5E048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6.272cm" fo:margin-top="0cm" fo:margin-bottom="0cm" table:align="center" style:writing-mode="lr-tb"/>
    </style:style>
    <style:style style:name="Table1.A" style:family="table-column">
      <style:table-column-properties style:column-width="16.27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6.51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6.216cm"/>
    </style:style>
    <style:style style:name="Table2.B" style:family="table-column">
      <style:table-column-properties style:column-width="10.294cm"/>
    </style:style>
    <style:style style:name="Table2.1" style:family="table-row">
      <style:table-row-properties style:min-row-height="4.249cm" fo:keep-together="auto"/>
    </style:style>
    <style:style style:name="Table2.A1" style:family="table-cell">
      <style:table-cell-properties fo:background-color="#d9d2e9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fo:keep-together="auto"/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3" style:family="table-row">
      <style:table-row-properties fo:keep-together="auto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9" style:family="paragraph" style:parent-style-name="Title" style:master-page-name="Standard">
      <style:paragraph-properties fo:text-align="start" style:justify-single-word="false" style:page-number="1"/>
      <style:text-properties style:font-name="Ubuntu" fo:font-size="3pt" style:font-name-asian="Ubuntu1" style:font-size-asian="3pt" style:font-name-complex="Ubuntu1" style:font-size-complex="3pt"/>
    </style:style>
    <style:style style:name="P10" style:family="paragraph" style:parent-style-name="Title">
      <style:paragraph-properties fo:margin-top="0cm" fo:margin-bottom="0.106cm" style:contextual-spacing="false" fo:line-height="100%"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4" style:family="paragraph" style:parent-style-name="Standard">
      <style:paragraph-properties fo:margin-left="0cm" fo:margin-right="0cm" fo:margin-top="0.459cm" fo:margin-bottom="0.459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style:font-name-asian="Ubuntu1" style:font-name-complex="Ubuntu1"/>
    </style:style>
    <style:style style:name="P15" style:family="paragraph" style:parent-style-name="Standard">
      <style:paragraph-properties fo:margin-top="0.459cm" fo:margin-bottom="0.459cm" style:contextual-spacing="false" fo:line-height="100%" fo:orphans="2" fo:widows="2"/>
      <style:text-properties style:font-name="Ubuntu" style:font-name-asian="Ubuntu1" style:font-name-complex="Ubuntu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bookmark text:name="_30j0zll"/>DIARIO DE APRENDIZAJE 6. ¡A pintar!</text:p>
          </table:table-cell>
        </table:table-row>
      </table:table>
      <text:p text:style-name="P4"/>
      <text:p text:style-name="P4">Nombre: _________________________________________________________________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¿Cuál ha sido tu enfoque creativo? ¿Has tratado de hacer una representación fiel de lugares, situaciones y objetos o has preferido expresar las sensaciones de una manera más abstracta?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14">¿Has tenido dificultad a la hora de elegir los tres paisajes sonoros que inspiraron tus cuadros? ¿Por qué elegiste esos paisajes y no otros?</text:p>
          </table:table-cell>
          <table:table-cell table:style-name="Table2.B2" office:value-type="string">
            <text:p text:style-name="P8"/>
          </table:table-cell>
        </table:table-row>
        <table:table-row table:style-name="Table2.3">
          <table:table-cell table:style-name="Table2.A1" office:value-type="string">
            <text:p text:style-name="P14">Durante las sesiones de pintura, ¿has tenido que volver a escuchar algún paisaje sonoro para seguir pintando? ¿Tenías claro cómo reflejarlos en tus cuadros sin tener que volver a escucharlos?</text:p>
          </table:table-cell>
          <table:table-cell table:style-name="Table2.B3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15">¿Has utilizado la técnica y los colores más adecuados para reflejar la esencia de cada paisaje? ¿Estás satisfecho/a con tus obras? ¿Qué impacto o impresión esperas lograr en los espectadores?</text:p>
          </table:table-cell>
          <table:table-cell table:style-name="Table2.B4" office:value-type="string">
            <text:p text:style-name="P8"/>
          </table:table-cell>
        </table:table-row>
        <table:table-row table:style-name="Table2.5">
          <table:table-cell table:style-name="Table2.A1" office:value-type="string">
            <text:p text:style-name="P14">¿Has tenido alguna dificultad a la hora de pintar tus cuadros? ¿Conseguiste terminarlos dentro del tiempo establecido? </text:p>
          </table:table-cell>
          <table:table-cell table:style-name="Table2.B5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72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Galería sonora. Proyecto EDIA.<text:tab/><draw:frame draw:style-name="Mfr1" draw:name="image2.png" text:anchor-type="char" svg:x="9.857cm" svg:y="-0.208cm" svg:width="6.468cm" svg:height="0.87cm" draw:z-index="0"><draw:image xlink:href="Pictures/100002010000035D00000077CA08575655D03330.png" xlink:type="simple" xlink:show="embed" xlink:actuate="onLoad" draw:mime-type="image/png"/></draw:frame></text:p>
        <text:p text:style-name="MP2">Educación artística. Tercer ciclo de Primaria.</text:p>
        <text:p text:style-name="MP3"/>
      </style:header>
      <style:footer>
        <text:p text:style-name="MP4"/>
        <text:p text:style-name="MP5"><draw:frame draw:style-name="Mfr2" draw:name="image1.png" text:anchor-type="as-char" svg:width="1.455cm" svg:height="0.529cm" draw:z-index="1"><draw:image xlink:href="Pictures/10000201000000580000001F241BBE822CC5E048.png" xlink:type="simple" xlink:show="embed" xlink:actuate="onLoad" draw:mime-type="image/png"/></draw:frame></text:p>
        <text:p text:style-name="MP6"><text:span text:style-name="MT1">“Diario de aprendizaje 6.¡A pintar!</text:span><text:span text:style-name="MT2">“, ba</text:span><text:span text:style-name="MT1">sada en “</text:span><text:span text:style-name="MT2">Diario de aprendizaje 1.Misión 1”del REA </text:span><text:span text:style-name="MT1">“</text:span><text:span text:style-name="MT2">Demasiados decibelios</text:span><text:span text:style-name="MT1">” del</text:span><text:span text:style-name="MT2"> Proyecto EDIA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3-09-05T11:36:00.264983783</dc:date>
    <meta:editing-duration>PT9S</meta:editing-duration>
    <meta:editing-cycles>1</meta:editing-cycles>
    <meta:document-statistic meta:table-count="2" meta:image-count="2" meta:object-count="0" meta:page-count="1" meta:paragraph-count="11" meta:word-count="179" meta:character-count="1240" meta:non-whitespace-character-count="1069"/>
  </office:meta>
</office:document-meta>
</file>