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4063in" fo:margin-top="0in" fo:margin-bottom="0in" table:align="center" style:writing-mode="lr-tb"/>
    </style:style>
    <style:style style:name="Table1.A" style:family="table-column">
      <style:table-column-properties style:column-width="6.406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6.5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2.2285in"/>
    </style:style>
    <style:style style:name="Table2.B" style:family="table-column">
      <style:table-column-properties style:column-width="4.270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2e9" fo:padding-left="0.0813in" fo:padding-right="0.075in" fo:padding-top="0in" fo:padding-bottom="0in" fo:border="1pt solid #000000">
        <style:background-image/>
      </style:table-cell-properties>
    </style:style>
    <style:style style:name="Table2.B1" style:family="table-cell">
      <style:table-cell-properties fo:padding-left="0.0813in" fo:padding-right="0.075in" fo:padding-top="0in" fo:padding-bottom="0in" fo:border="1pt solid #000000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Table2.B7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0" style:family="paragraph" style:parent-style-name="Standard">
      <style:paragraph-properties fo:margin-left="0in" fo:margin-right="0in" fo:margin-top="0.1807in" fo:margin-bottom="0.180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252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P12" style:family="paragraph" style:parent-style-name="Title">
      <style:paragraph-properties fo:margin-top="0in" fo:margin-bottom="0.0417in" loext:contextual-spacing="false" fo:line-height="100%" fo:text-align="center" style:justify-single-word="false"/>
    </style:style>
    <style:style style:name="P13" style:family="paragraph" style:parent-style-name="Title" style:master-page-name="Standard">
      <style:paragraph-properties fo:text-align="start" style:justify-single-word="false" style:page-number="1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style:font-name="Ubuntu" fo:font-size="16pt" fo:font-weight="bold" style:font-name-asian="Ubuntu1" style:font-size-asian="16pt" style:font-weight-asian="bold" style:font-name-complex="Ubuntu1" style:font-size-complex="16pt"/>
    </style:style>
    <style:style style:name="T2" style:family="text">
      <style:text-properties style:font-name="Ubuntu" style:font-name-asian="Ubuntu1" style:font-name-complex="Ubuntu1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bookmark text:name="_30j0zll"/><text:span text:style-name="T1">DIARIO DE APRENDIZAJE 1. Primeros pasos.</text:span></text:p>
          </table:table-cell>
        </table:table-row>
      </table:table>
      <text:p text:style-name="P3"/>
      <text:p text:style-name="P7"><text:span text:style-name="T4">Nombre: _________________________________________________________________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2">¿Te ha gustado el planteamiento de este proyecto?</text:span>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¿Tienes claro que debes hacer en las distintas tareas?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¿Tienes claro cómo tienes que trabajar?</text:span></text:p>
          </table:table-cell>
          <table:table-cell table:style-name="Table2.B3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¿Tienes claro cómo vas a ser evaluado/a?</text:span></text:p>
          </table:table-cell>
          <table:table-cell table:style-name="Table2.B4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¿Has tenido alguna dificultad a la hora de crear y acceder al porfolio multimedia de equipo?</text:span></text:p>
          </table:table-cell>
          <table:table-cell table:style-name="Table2.B5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¿Cómo ha sido el proceso de formación del equipo? ¿Cómo ha sido tu participación? ¿Estás satisfecho/a con el rol que vas a asumir dentro del equipo?</text:span></text:p>
          </table:table-cell>
          <table:table-cell table:style-name="Table2.B6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¿Tienes ganas de empezar con el proyecto?</text:span></text:p>
          </table:table-cell>
          <table:table-cell table:style-name="Table2.B7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2252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5" style:family="text">
      <style:text-properties fo:font-variant="normal" fo:text-transform="none" fo:color="#00008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0.786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Galería sonora. Proyecto EDIA.<text:tab/></text:span><draw:frame draw:style-name="Mfr1" draw:name="image1.png" text:anchor-type="char" svg:x="3.8807in" svg:y="-0.0819in" svg:width="2.5465in" svg:height="0.3425in" draw:z-index="0"><draw:image xlink:href="Pictures/100002010000035D00000077F3D1C911E52D72F3.png" xlink:type="simple" xlink:show="embed" xlink:actuate="onLoad" loext:mime-type="image/png"/></draw:frame></text:p>
        <text:p text:style-name="MP2"><text:span text:style-name="MT1">Educación artística. Tercer ciclo de Primaria.</text:span></text:p>
        <text:p text:style-name="MP3"/>
      </style:header>
      <style:footer>
        <text:p text:style-name="MP4"/>
        <text:p text:style-name="MP5"><draw:frame draw:style-name="Mfr2" draw:name="image2.png" text:anchor-type="as-char" svg:width="0.5728in" svg:height="0.2083in" draw:z-index="1"><draw:image xlink:href="Pictures/10000201000000580000001FD541034FCC0F781A.png" xlink:type="simple" xlink:show="embed" xlink:actuate="onLoad" loext:mime-type="image/png"/></draw:frame></text:p>
        <text:p text:style-name="MP6"><text:span text:style-name="MT2">“Diario de aprendizaje 1. Primeros pasos</text:span><text:span text:style-name="MT3">“ ba</text:span><text:span text:style-name="MT2">sada en “</text:span><text:span text:style-name="MT3">Diario de aprendizaje 1.Misión 1”del REA </text:span><text:span text:style-name="MT2">“</text:span><text:span text:style-name="MT3">Demasiados decibelios</text:span><text:span text:style-name="MT2">” del</text:span><text:span text:style-name="MT3"> Proyecto EDIA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3" meta:word-count="129" meta:character-count="887" meta:non-whitespace-character-count="769"/>
    <meta:generator>LibreOfficeDev/6.0.5.2$Linux_X86_64 LibreOffice_project/</meta:generator>
  </office:meta>
</office:document-meta>
</file>