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564cm" fo:margin-left="-0.159cm" fo:margin-top="0cm" fo:margin-bottom="0cm" table:align="left"/>
    </style:style>
    <style:style style:name="Table1.A" style:family="table-column">
      <style:table-column-properties style:column-width="26.564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601cm" fo:margin-left="-0.159cm" fo:margin-top="0cm" fo:margin-bottom="0cm" table:align="left"/>
    </style:style>
    <style:style style:name="Table2.A" style:family="table-column">
      <style:table-column-properties style:column-width="6.295cm"/>
    </style:style>
    <style:style style:name="Table2.B" style:family="table-column">
      <style:table-column-properties style:column-width="12.148cm"/>
    </style:style>
    <style:style style:name="Table2.C" style:family="table-column">
      <style:table-column-properties style:column-width="8.15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1155cc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3.163cm" fo:keep-together="always"/>
    </style:style>
    <style:style style:name="Table2.A2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3" style:family="table-row">
      <style:table-row-properties style:min-row-height="1.9cm" fo:keep-together="always"/>
    </style:style>
    <style:style style:name="Table2.A3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3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4" style:family="table-row">
      <style:table-row-properties style:min-row-height="3.097cm" fo:keep-together="always"/>
    </style:style>
    <style:style style:name="Table2.A4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4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5" style:family="table-row">
      <style:table-row-properties style:min-row-height="3.226cm" fo:keep-together="always"/>
    </style:style>
    <style:style style:name="Table2.A5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Ubuntu" fo:font-size="10pt" fo:font-weight="normal" style:font-name-asian="Ubuntu1" style:font-size-asian="10pt" style:font-weight-asian="normal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Ubuntu" fo:font-size="10pt" fo:font-style="normal" fo:font-weight="normal" style:font-name-asian="Ubuntu1" style:font-size-asian="10pt" style:font-style-asian="normal" style:font-weight-asian="normal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style:paragraph-properties fo:margin-left="0cm" fo:margin-right="0cm" fo:margin-top="0.166cm" fo:margin-bottom="0cm" style:contextual-spacing="false" fo:line-height="100%" fo:text-align="center" style:justify-single-word="false" fo:text-indent="0cm" style:auto-text-indent="false"/>
      <style:text-properties fo:color="#ffffff" loext:opacity="100%" style:font-name="Ubuntu" fo:font-size="13pt" fo:font-weight="bold" style:font-name-asian="Ubuntu1" style:font-size-asian="13pt" style:font-weight-asian="bold" style:font-name-complex="Ubuntu1" style:font-size-complex="13pt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1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fo:color="#000000" loext:opacity="100%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P20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fo:color="#000000" loext:opacity="100%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P2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fo:color="#000000" loext:opacity="100%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P22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P24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style:font-name="Ubuntu" fo:font-size="10pt" style:font-name-asian="Ubuntu1" style:font-size-asian="10pt" style:font-name-complex="Ubuntu1" style:font-size-complex="10pt"/>
    </style:style>
    <style:style style:name="T1" style:family="text">
      <style:text-properties style:font-name="Ubuntu" fo:font-size="10pt" style:font-name-asian="Ubuntu1" style:font-size-asian="10pt" style:font-name-complex="Ubuntu1" style:font-size-complex="10pt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style:font-name="Ubuntu" fo:font-size="9pt" style:font-name-asian="Ubuntu1" style:font-size-asian="9pt" style:font-name-complex="Ubuntu1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italic" style:text-underline-style="none" fo:font-weight="normal" style:font-name-asian="Ubuntu1" style:font-size-asian="8pt" style:font-style-asian="italic" style:font-weight-asian="normal" style:font-name-complex="Ubuntu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0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1" style:family="text">
      <style:text-properties fo:color="#000000" loext:opacity="100%" style:font-name="Ubuntu" fo:font-size="10pt" fo:font-weight="normal" style:font-name-asian="Ubuntu1" style:font-size-asian="10pt" style:font-weight-asian="normal" style:font-name-complex="Ubuntu1" style:font-size-complex="10pt"/>
    </style:style>
    <style:style style:name="T12" style:family="text">
      <style:text-properties fo:color="#000000" loext:opacity="100%" style:font-name="Ubuntu" fo:font-size="10pt" fo:font-style="normal" fo:font-weight="normal" style:font-name-asian="Ubuntu1" style:font-size-asian="10pt" style:font-style-asian="normal" style:font-weight-asian="normal" style:font-name-complex="Ubuntu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FORMACIÓN DE EQUIPOS</text:p>
          </table:table-cell>
        </table:table-row>
      </table:table>
      <text:p text:style-name="P8"><text:span text:style-name="T6"><text:s/></text:span><text:span text:style-name="T7"><text:line-break/></text:span><text:span text:style-name="T1">Grupo</text:span><text:span text:style-name="T8">:</text:span><text:span text:style-name="T9">__________________________________________________<text:tab/><text:tab/></text:span><text:span text:style-name="T1">Nombre del Equipo:</text:span><text:span text:style-name="T3">____________________________________________________________________________________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5">FUNCIÓN</text:p>
            </table:table-cell>
            <table:table-cell table:style-name="Table2.A1" office:value-type="string">
              <text:p text:style-name="P15">TAREAS</text:p>
            </table:table-cell>
            <table:table-cell table:style-name="Table2.A1" office:value-type="string">
              <text:p text:style-name="P15">NOMBRE DE LOS MIEMBROS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Coordinador/a</text:p>
          </table:table-cell>
          <table:table-cell table:style-name="Table2.B2" office:value-type="string">
            <text:list xml:id="list2696491552" text:style-name="WWNum2">
              <text:list-item>
                <text:p text:style-name="P19">Organiza el trabajo del equipo.</text:p>
              </text:list-item>
              <text:list-item>
                <text:p text:style-name="P17"><text:span text:style-name="T11">Anima a los miembros del grupo a avanzar en su </text:span><text:span text:style-name="T12">aprendizaje. Controla el tono de voz. Procura que no se pierda el tiempo. Dirige las revisiones periódicas del equipo.</text:span></text:p>
              </text:list-item>
              <text:list-item>
                <text:p text:style-name="P19">Determina quién debe hacerse cargo de las tareas de algún miembro del equipo que esté ausente.</text:p>
              </text:list-item>
              <text:list-item>
                <text:p text:style-name="P19">Tiene clara la tarea a realizar. Controla que todos/as aprendan.</text:p>
              </text:list-item>
            </text:list>
          </table:table-cell>
          <table:table-cell table:style-name="Table2.C2" office:value-type="string">
            <text:p text:style-name="P6"/>
          </table:table-cell>
        </table:table-row>
        <table:table-row table:style-name="Table2.3">
          <table:table-cell table:style-name="Table2.A3" office:value-type="string">
            <text:p text:style-name="P13">Ayudante del coordinador/a</text:p>
          </table:table-cell>
          <table:table-cell table:style-name="Table2.B3" office:value-type="string">
            <text:list xml:id="list1022004255" text:style-name="WWNum4">
              <text:list-item>
                <text:p text:style-name="P20">Sustituye al coordinador/a.</text:p>
              </text:list-item>
              <text:list-item>
                <text:p text:style-name="P20">Controla el tono de voz y el orden. Procura que no se pierda el tiempo. Asegura la entrega en plazo de los trabajos.</text:p>
              </text:list-item>
              <text:list-item>
                <text:p text:style-name="P20">Recuerda las funciones a cada uno. Supervisa al coordinador.</text:p>
              </text:list-item>
            </text:list>
          </table:table-cell>
          <table:table-cell table:style-name="Table2.C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p text:style-name="P14">Moderador/a portavoz</text:p>
          </table:table-cell>
          <table:table-cell table:style-name="Table2.B4" office:value-type="string">
            <text:list xml:id="list297571742" text:style-name="WWNum1">
              <text:list-item>
                <text:p text:style-name="P22">Dirige las audiciones “a ciegas” y modera el debate para la elección de los paisajes sonoros.</text:p>
              </text:list-item>
              <text:list-item>
                <text:p text:style-name="P18"><text:span text:style-name="T1">A</text:span><text:span text:style-name="T11">ctúa de observador y anota, en una tabla en la que constan las tareas de cada cargo del equipo, la frecuencia con que éste las </text:span><text:span text:style-name="T12">ejerce. </text:span><text:span text:style-name="T1">Representar al equipo ante la clase y el / la docente. Exponer los problemas y dudas al equipo.</text:span></text:p>
              </text:list-item>
              <text:list-item>
                <text:p text:style-name="P23">Exponer los trabajos y tareas del grupo.</text:p>
              </text:list-item>
            </text:list>
          </table:table-cell>
          <table:table-cell table:style-name="Table2.C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14">Gestor/a de contenidos</text:p>
          </table:table-cell>
          <table:table-cell table:style-name="Table2.B5" office:value-type="string">
            <text:list xml:id="list1250473961" text:style-name="WWNum3">
              <text:list-item>
                <text:p text:style-name="P24">Dirige la creación del porfolio multimedia de equipo y gestiona sus contenido.</text:p>
              </text:list-item>
              <text:list-item>
                <text:p text:style-name="P21">Custodia el material común del equipo, tanto digital como analógico, y cuida de él.</text:p>
              </text:list-item>
              <text:list-item>
                <text:p text:style-name="P21">Se asegura que todos los miembros del equipo mantengan limpia su zona de trabajo.</text:p>
              </text:list-item>
              <text:list-item>
                <text:p text:style-name="P21">Aporta el material común y se asegura de que todos lo aporten.</text:p>
              </text:list-item>
            </text:list>
          </table:table-cell>
          <table:table-cell table:style-name="Table2.C5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fo:font-size="10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fo:font-size="10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roman" style:font-pitch="variable" fo:font-size="10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italic" style:text-underline-style="none" fo:font-weight="normal" style:font-name-asian="Ubuntu1" style:font-size-asian="8pt" style:font-style-asian="italic" style:font-weight-asian="normal" style:font-name-complex="Ubuntu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Galería sonora. Proyecto EDIA.<text:tab/><draw:frame draw:style-name="Mfr1" draw:name="image1.png" text:anchor-type="char" svg:x="18.812cm" svg:y="-0.159cm" svg:width="7.267cm" svg:height="0.988cm" draw:z-index="1"><draw:image xlink:href="Pictures/100002010000035D00000077CA08575655D03330.png" xlink:type="simple" xlink:show="embed" xlink:actuate="onLoad" draw:mime-type="image/png"/></draw:frame></text:p>
        <text:p text:style-name="MP2">Educación artística. Tercer ciclo de Primaria.</text:p>
        <text:p text:style-name="MP3"/>
      </style:header>
      <style:footer>
        <text:p text:style-name="MP4"><draw:frame draw:style-name="Mfr2" draw:name="image2.png" text:anchor-type="char" svg:x="12.407cm" svg:y="-0.302cm" svg:width="2.406cm" svg:height="0.836cm" draw:z-index="0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MT1">“Formación de equipos”</text:span><text:span text:style-name="MT2"> </text:span><text:span text:style-name="MT3"><text:s/>de Cedec se encuentra bajo una </text:span><text:a xlink:type="simple" xlink:href="https://creativecommons.org/licenses/by-sa/4.0/deed.es" text:style-name="ListLabel_20_37" text:visited-style-name="ListLabel_20_37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3-09-05T11:37:45.776437950</dc:date>
    <meta:editing-duration>PT51S</meta:editing-duration>
    <meta:editing-cycles>2</meta:editing-cycles>
    <meta:document-statistic meta:table-count="2" meta:image-count="2" meta:object-count="0" meta:page-count="1" meta:paragraph-count="26" meta:word-count="276" meta:character-count="1735" meta:non-whitespace-character-count="1494"/>
  </office:meta>
</office:document-meta>
</file>