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0625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653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1.6132in"/>
    </style:style>
    <style:style style:name="Table2.B" style:family="table-column">
      <style:table-column-properties style:column-width="2.3278in"/>
    </style:style>
    <style:style style:name="Table2.C" style:family="table-column">
      <style:table-column-properties style:column-width="2.1986in"/>
    </style:style>
    <style:style style:name="Table2.D" style:family="table-column">
      <style:table-column-properties style:column-width="2.2125in"/>
    </style:style>
    <style:style style:name="Table2.E" style:family="table-column">
      <style:table-column-properties style:column-width="2.113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lways"/>
    </style:style>
    <style:style style:name="Table2.A2" style:family="table-cell">
      <style:table-cell-properties style:vertical-align="middle" fo:background-color="#f2f2f2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14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normal" style:font-name-asian="Ubuntu1" style:font-size-asian="4pt" style:font-style-asian="normal" style:font-weight-asian="normal" style:font-name-complex="Ubuntu1" style:font-size-complex="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">RÚBRICA DE AUDICIÓN “A CIEGAS” POR EQUIPOS</text:span></text:p>
          </table:table-cell>
        </table:table-row>
      </table:table>
      <text:p text:style-name="P12"><text:span text:style-name="T5"><text:s/></text:span></text:p>
      <text:p text:style-name="P12"><text:span text:style-name="T7">Nombre del <text:s/>alumno/a:</text:span><text:span text:style-name="T9">________________________________________________________________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<text:span text:style-name="T10">ASPECTOS</text:span></text:p>
            </table:table-cell>
            <table:table-cell table:style-name="Table2.B1" office:value-type="string">
              <text:p text:style-name="P9"><text:span text:style-name="T12">4 EXCELENTE</text:span></text:p>
            </table:table-cell>
            <table:table-cell table:style-name="Table2.C1" office:value-type="string">
              <text:p text:style-name="P9"><text:span text:style-name="T12">3 SATISFACTORIO</text:span></text:p>
            </table:table-cell>
            <table:table-cell table:style-name="Table2.D1" office:value-type="string">
              <text:p text:style-name="P1"><text:span text:style-name="T15">2 MEJORABLE</text:span></text:p>
            </table:table-cell>
            <table:table-cell table:style-name="Table2.E1" office:value-type="string">
              <text:p text:style-name="P1"><text:span text:style-name="T15">1 INSUFICIENT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<text:span text:style-name="T2">Preparación</text:span></text:p>
          </table:table-cell>
          <table:table-cell table:style-name="Table2.B2" office:value-type="string">
            <text:p text:style-name="P10"><text:span text:style-name="T3">El equipo tiene completamente preparada la sesión para la audición, con todos los recursos necesarios listos. No se encuentran problemas técnicos. <text:s/>Todos los miembros del equipo conocen la dinámica de la tarea.</text:span></text:p>
          </table:table-cell>
          <table:table-cell table:style-name="Table2.C2" office:value-type="string">
            <text:p text:style-name="P10"><text:span text:style-name="T3">El equipo está preparado pero hay pequeñas dificultades técnicas o falta de recursos. Algunos de los participantes no tienen clara la dinámica de la tarea.</text:span></text:p>
          </table:table-cell>
          <table:table-cell table:style-name="Table2.D2" office:value-type="string">
            <text:p text:style-name="P10"><text:span text:style-name="T3">La preparación del equipo es insuficiente, lo que resulta en dificultades técnicas notables durante la audición. Los participantes no tienen clara la dinámica de la tarea.</text:span></text:p>
          </table:table-cell>
          <table:table-cell table:style-name="Table2.E2" office:value-type="string">
            <text:p text:style-name="P10"><text:span text:style-name="T3">La falta de preparación del equipo causa graves problemas técnicos y de desarrollo durante la audición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Audición a Ciegas</text:span></text:p>
          </table:table-cell>
          <table:table-cell table:style-name="Table2.B3" office:value-type="string">
            <text:p text:style-name="P10"><text:span text:style-name="T3">La audición se lleva a cabo sin problemas y se evalúan los paisajes sonoros de manera justa y efectiva. Las valoraciones son detalladas y reflexivas.</text:span></text:p>
          </table:table-cell>
          <table:table-cell table:style-name="Table2.C3" office:value-type="string">
            <text:p text:style-name="P10"><text:span text:style-name="T3">La audición se realiza con algunas dificultades menores, pero en general, se evalúan los paisajes sonoros de manera adecuada. Las valoraciones son satisfactorias.</text:span></text:p>
          </table:table-cell>
          <table:table-cell table:style-name="Table2.D3" office:value-type="string">
            <text:p text:style-name="P10"><text:span text:style-name="T3">La audición se realiza con problemas notables, lo que dificulta la evaluación de los paisajes sonoros. Las valoraciones son superficiales.</text:span></text:p>
          </table:table-cell>
          <table:table-cell table:style-name="Table2.E3" office:value-type="string">
            <text:p text:style-name="P10"><text:span text:style-name="T3">La audición es caótica y desorganizada, lo que resulta en una evaluación deficiente de los paisajes sonoro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Debate</text:span></text:p>
          </table:table-cell>
          <table:table-cell table:style-name="Table2.B4" office:value-type="string">
            <text:p text:style-name="P10"><text:span text:style-name="T3">El equipo lleva a cabo un debate constructivo y reflexivo después de cada ronda de audiciones. Se comparten impresiones y se llega a consensos de manera efectiva.</text:span></text:p>
          </table:table-cell>
          <table:table-cell table:style-name="Table2.C4" office:value-type="string">
            <text:p text:style-name="P10"><text:span text:style-name="T3">El equipo realiza un debate adecuado después de cada ronda de audiciones, aunque puede haber algunos desacuerdos sin resolver.</text:span></text:p>
          </table:table-cell>
          <table:table-cell table:style-name="Table2.D4" office:value-type="string">
            <text:p text:style-name="P10"><text:span text:style-name="T3">El debate es breve o carece de profundidad, y no se logra llegar a un consenso efectivo después de las audiciones.</text:span></text:p>
          </table:table-cell>
          <table:table-cell table:style-name="Table2.E4" office:value-type="string">
            <text:p text:style-name="P10"><text:span text:style-name="T3">El equipo no lleva a cabo un debate significativo o no llega a acuerdos después de las audicione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<text:s/>Selección</text:span></text:p>
          </table:table-cell>
          <table:table-cell table:style-name="Table2.B5" office:value-type="string">
            <text:p text:style-name="P10"><text:span text:style-name="T3">El equipo selecciona los tres paisajes sonoros de manera justa y consensuada, basándose en valoraciones detalladas y reflexivas.</text:span></text:p>
          </table:table-cell>
          <table:table-cell table:style-name="Table2.C5" office:value-type="string">
            <text:p text:style-name="P10"><text:span text:style-name="T3">El equipo selecciona los tres paisajes sonoros de manera adecuada, aunque puede haber algún debate sobre las elecciones.</text:span></text:p>
          </table:table-cell>
          <table:table-cell table:style-name="Table2.D5" office:value-type="string">
            <text:p text:style-name="P10"><text:span text:style-name="T3">La selección de los paisajes sonoros es superficial o está basada en opiniones personales sin justificación.</text:span></text:p>
          </table:table-cell>
          <table:table-cell table:style-name="Table2.E5" office:value-type="string">
            <text:p text:style-name="P10"><text:span text:style-name="T3">El equipo no logra seleccionar los paisajes sonoros de manera efectiva y no llega a acuerdos claros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Galería sonora</text:span><text:span text:style-name="MT1">. Proyecto EDIA.<text:tab/></text:span><draw:frame draw:style-name="Mfr1" draw:name="image1.png" text:anchor-type="char" svg:x="7.55in" svg:y="-0.0654in" svg:width="2.861in" svg:height="0.389in" draw:z-index="1"><draw:image xlink:href="Pictures/100002010000035D00000077F3D1C911E52D72F3.png" xlink:type="simple" xlink:show="embed" xlink:actuate="onLoad" loext:mime-type="image/png"/></draw:frame></text:p>
        <text:p text:style-name="MP2"><text:span text:style-name="MT2">Educación artística. Tercer ciclo de</text:span><text:span text:style-name="MT1"> Primaria.</text:span></text:p>
        <text:p text:style-name="MP3"/>
      </style:header>
      <style:footer>
        <text:p text:style-name="MP4"><draw:frame draw:style-name="Mfr2" draw:name="image2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Rúbrica </text:span><text:span text:style-name="MT4">de audición a ciegas por equipos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1" meta:word-count="393" meta:character-count="2600" meta:non-whitespace-character-count="2232"/>
    <meta:generator>LibreOfficeDev/6.0.5.2$Linux_X86_64 LibreOffice_project/</meta:generator>
  </office:meta>
</office:document-meta>
</file>