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0.4278in" fo:margin-left="-0.0625in" fo:margin-top="0in" fo:margin-bottom="0in" table:align="left"/>
    </style:style>
    <style:style style:name="Table1.A" style:family="table-column">
      <style:table-column-properties style:column-width="10.427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10.4653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1.6132in"/>
    </style:style>
    <style:style style:name="Table2.B" style:family="table-column">
      <style:table-column-properties style:column-width="2.3278in"/>
    </style:style>
    <style:style style:name="Table2.C" style:family="table-column">
      <style:table-column-properties style:column-width="2.1986in"/>
    </style:style>
    <style:style style:name="Table2.D" style:family="table-column">
      <style:table-column-properties style:column-width="2.2125in"/>
    </style:style>
    <style:style style:name="Table2.E" style:family="table-column">
      <style:table-column-properties style:column-width="2.113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2.B1" style:family="table-cell">
      <style:table-cell-properties style:vertical-align="middle" fo:background-color="#9ed092" fo:padding-left="0.0813in" fo:padding-right="0.075in" fo:padding-top="0in" fo:padding-bottom="0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fc4e7" fo:padding-left="0.0813in" fo:padding-right="0.075in" fo:padding-top="0in" fo:padding-bottom="0in" fo:border="1pt solid #000000">
        <style:background-image/>
      </style:table-cell-properties>
    </style:style>
    <style:style style:name="Table2.D1" style:family="table-cell">
      <style:table-cell-properties style:vertical-align="middle" fo:background-color="#e7b7f0" fo:padding-left="0.0813in" fo:padding-right="0.075in" fo:padding-top="0in" fo:padding-bottom="0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0813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4028in" fo:keep-together="always"/>
    </style:style>
    <style:style style:name="Table2.A2" style:family="table-cell">
      <style:table-cell-properties style:vertical-align="middle" fo:background-color="#f2f2f2" fo:padding-left="0.0813in" fo:padding-right="0.075in" fo:padding-top="0in" fo:padding-bottom="0in" fo:border="1pt solid #000000">
        <style:background-image/>
      </style:table-cell-properties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C2" style:family="table-cell">
      <style:table-cell-properties fo:padding-left="0.0813in" fo:padding-right="0.075in" fo:padding-top="0in" fo:padding-bottom="0in" fo:border="1pt solid #000000"/>
    </style:style>
    <style:style style:name="Table2.D2" style:family="table-cell">
      <style:table-cell-properties fo:padding-left="0.0813in" fo:padding-right="0.075in" fo:padding-top="0in" fo:padding-bottom="0in" fo:border="1pt solid #000000"/>
    </style:style>
    <style:style style:name="Table2.E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C3" style:family="table-cell">
      <style:table-cell-properties fo:padding-left="0.0813in" fo:padding-right="0.075in" fo:padding-top="0in" fo:padding-bottom="0in" fo:border="1pt solid #000000"/>
    </style:style>
    <style:style style:name="Table2.D3" style:family="table-cell">
      <style:table-cell-properties fo:padding-left="0.0813in" fo:padding-right="0.075in" fo:padding-top="0in" fo:padding-bottom="0in" fo:border="1pt solid #000000"/>
    </style:style>
    <style:style style:name="Table2.E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C4" style:family="table-cell">
      <style:table-cell-properties fo:padding-left="0.0813in" fo:padding-right="0.075in" fo:padding-top="0in" fo:padding-bottom="0in" fo:border="1pt solid #000000"/>
    </style:style>
    <style:style style:name="Table2.D4" style:family="table-cell">
      <style:table-cell-properties fo:padding-left="0.0813in" fo:padding-right="0.075in" fo:padding-top="0in" fo:padding-bottom="0in" fo:border="1pt solid #000000"/>
    </style:style>
    <style:style style:name="Table2.E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C5" style:family="table-cell">
      <style:table-cell-properties fo:padding-left="0.0813in" fo:padding-right="0.075in" fo:padding-top="0in" fo:padding-bottom="0in" fo:border="1pt solid #000000"/>
    </style:style>
    <style:style style:name="Table2.D5" style:family="table-cell">
      <style:table-cell-properties fo:padding-left="0.0813in" fo:padding-right="0.075in" fo:padding-top="0in" fo:padding-bottom="0in" fo:border="1pt solid #000000"/>
    </style:style>
    <style:style style:name="Table2.E5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728in" fo:text-align="center" style:justify-single-word="false" fo:text-indent="0in" style:auto-text-indent="false">
        <style:tab-stops>
          <style:tab-stop style:position="0.4925in"/>
          <style:tab-stop style:position="6.0917in"/>
          <style:tab-stop style:position="6.1335in"/>
        </style:tab-stops>
      </style:paragraph-properties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Source Sans Pro" fo:font-weight="bold" style:font-name-asian="Source Sans Pro1" style:font-weight-asian="bold" style:font-name-complex="Source Sans Pro1"/>
    </style:style>
    <style:style style:name="T3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style:font-name="Ubuntu" fo:font-size="1pt" style:font-name-asian="Ubuntu1" style:font-size-asian="1pt" style:font-name-complex="Ubuntu1" style:font-size-complex="1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10pt" style:font-name-asian="Ubuntu1" style:font-size-asian="10pt" style:font-name-complex="Ubuntu1" style:font-size-complex="10pt"/>
    </style:style>
    <style:style style:name="T7" style:family="text">
      <style:text-properties style:font-name="Ubuntu" fo:font-size="8pt" style:font-name-asian="Ubuntu1" style:font-size-asian="8pt" style:font-name-complex="Ubuntu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7pt" fo:font-style="normal" style:text-underline-style="none" fo:font-weight="normal" style:font-name-asian="Ubuntu1" style:font-size-asian="7pt" style:font-style-asian="normal" style:font-weight-asian="normal" style:font-name-complex="Ubuntu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">RÚBRICA </text:span><text:span text:style-name="T3">DE</text:span><text:span text:style-name="T1"> </text:span><text:span text:style-name="T3">GRABACIÓN DE PAISAJES SONOROS</text:span></text:p>
          </table:table-cell>
        </table:table-row>
      </table:table>
      <text:p text:style-name="P12"><text:span text:style-name="T8"><text:s/></text:span><text:span text:style-name="T9"><text:line-break/></text:span><text:span text:style-name="T11">Nombre del <text:s/>alumno/a:</text:span><text:span text:style-name="T13">________________________________________________________________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<text:span text:style-name="T10">ASPECTOS</text:span></text:p>
            </table:table-cell>
            <table:table-cell table:style-name="Table2.B1" office:value-type="string">
              <text:p text:style-name="P9"><text:span text:style-name="T15">4 EXCELENTE</text:span></text:p>
            </table:table-cell>
            <table:table-cell table:style-name="Table2.C1" office:value-type="string">
              <text:p text:style-name="P9"><text:span text:style-name="T15">3 SATISFACTORIO</text:span></text:p>
            </table:table-cell>
            <table:table-cell table:style-name="Table2.D1" office:value-type="string">
              <text:p text:style-name="P1"><text:span text:style-name="T2">2 MEJORABLE</text:span></text:p>
            </table:table-cell>
            <table:table-cell table:style-name="Table2.E1" office:value-type="string">
              <text:p text:style-name="P1"><text:span text:style-name="T2">1 INSUFICIENT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0"><text:span text:style-name="T5">Calidad técnica</text:span></text:p>
          </table:table-cell>
          <table:table-cell table:style-name="Table2.B2" office:value-type="string">
            <text:p text:style-name="P10"><text:span text:style-name="T6">Los videos presentan una excelente calidad técnica tanto en imagen como en sonido. La grabación es clara, estable y bien iluminada, permitiendo una experiencia inmersiva.</text:span></text:p>
          </table:table-cell>
          <table:table-cell table:style-name="Table2.C2" office:value-type="string">
            <text:p text:style-name="P10"><text:span text:style-name="T6"><text:s/>Los videos tienen una buena calidad técnica en términos de imagen y sonido. La grabación es nítida y comprensible, aunque puede haber algunos pequeños problemas de estabilidad o iluminación</text:span><text:span text:style-name="T11">.</text:span></text:p>
          </table:table-cell>
          <table:table-cell table:style-name="Table2.D2" office:value-type="string">
            <text:p text:style-name="P10"><text:span text:style-name="T6">Los videos muestran algunos problemas técnicos en la calidad de la imagen o el sonido, como falta de claridad, inestabilidad o dificultad para escuchar los sonidos de manera adecuada.</text:span></text:p>
          </table:table-cell>
          <table:table-cell table:style-name="Table2.E2" office:value-type="string">
            <text:p text:style-name="P10"><text:span text:style-name="T6">Los videos presentan una calidad técnica deficiente en términos de imagen y sonido, dificultando la comprensión y la apreciación de los paisajes sonoros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5">Relación con el concepto</text:span></text:p>
          </table:table-cell>
          <table:table-cell table:style-name="Table2.B3" office:value-type="string">
            <text:p text:style-name="P10"><text:span text:style-name="T6">Los videos capturan de manera efectiva la esencia y la asociación con los conceptos de sonido, ruido o silencio. Se evidencia una comprensión clara y creativa de dichos conceptos.</text:span></text:p>
          </table:table-cell>
          <table:table-cell table:style-name="Table2.C3" office:value-type="string">
            <text:p text:style-name="P10"><text:span text:style-name="T6">Los videos establecen una relación adecuada con los conceptos de sonido, ruido o silencio, aunque puede haber margen para mayor profundidad o originalidad en la representación.</text:span></text:p>
          </table:table-cell>
          <table:table-cell table:style-name="Table2.D3" office:value-type="string">
            <text:p text:style-name="P10"><text:span text:style-name="T6">Los videos muestran una relación parcial o limitada con los conceptos de sonido, ruido o silencio, requiriendo una mayor claridad en la conexión con los mismos.</text:span></text:p>
          </table:table-cell>
          <table:table-cell table:style-name="Table2.E3" office:value-type="string">
            <text:p text:style-name="P10"><text:span text:style-name="T6">Los videos no logran establecer una relación clara con los conceptos de sonido, ruido o silencio, mostrando una falta de comprensión y conexión con los mismos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5">Creatividad y originalidad</text:span></text:p>
          </table:table-cell>
          <table:table-cell table:style-name="Table2.B4" office:value-type="string">
            <text:p text:style-name="P10"><text:span text:style-name="T6">Los videos demuestran un alto nivel de creatividad y originalidad en la selección de los lugares o situaciones grabados, ofreciendo experiencias de visualización/ escucha únicas y sorprendentes.</text:span></text:p>
          </table:table-cell>
          <table:table-cell table:style-name="Table2.C4" office:value-type="string">
            <text:p text:style-name="P10"><text:span text:style-name="T6">Los videos muestran un nivel aceptable de creatividad y originalidad en la elección de los lugares o situaciones representadas, aunque puede haber espacio para mayor innovación.</text:span></text:p>
          </table:table-cell>
          <table:table-cell table:style-name="Table2.D4" office:value-type="string">
            <text:p text:style-name="P10"><text:span text:style-name="T6">Los videos podrían beneficiarse de una mayor creatividad y originalidad en la selección de los lugares o situaciones representadas, ofreciendo perspectivas más frescas y distintivas.</text:span></text:p>
          </table:table-cell>
          <table:table-cell table:style-name="Table2.E4" office:value-type="string">
            <text:p text:style-name="P10"><text:span text:style-name="T6">Los videos carecen de creatividad y originalidad en la elección de los lugares o situaciones representadas, mostrando una falta de esfuerzo por destacar y sorprender.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5">Coherencia y relevancia</text:span></text:p>
          </table:table-cell>
          <table:table-cell table:style-name="Table2.B5" office:value-type="string">
            <text:p text:style-name="P10"><text:span text:style-name="T6">Los videos muestran una coherencia y relevancia claras en relación con los conceptos de sonido, ruido y silencio, transmitiendo un mensaje consistente y significativo.</text:span></text:p>
          </table:table-cell>
          <table:table-cell table:style-name="Table2.C5" office:value-type="string">
            <text:p text:style-name="P10"><text:span text:style-name="T6">Los videos tienen una coherencia y relevancia adecuadas en relación con los conceptos de sonido, ruido y silencio, aunque puede haber áreas donde se necesite una mayor conexión o profundidad.</text:span></text:p>
          </table:table-cell>
          <table:table-cell table:style-name="Table2.D5" office:value-type="string">
            <text:p text:style-name="P10"><text:span text:style-name="T6">Los videos pueden beneficiarse de una mayor coherencia y relevancia en relación con los conceptos de sonido, ruido y silencio, para transmitir un mensaje más claro y consistente.</text:span></text:p>
          </table:table-cell>
          <table:table-cell table:style-name="Table2.E5" office:value-type="string">
            <text:p text:style-name="P10"><text:span text:style-name="T6">Los videos carecen de coherencia y relevancia con los conceptos de sonido, ruido y silencio, mostrando falta de comprensión de la tarea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945in" loext:contextual-spacing="false" fo:line-height="100%" fo:text-indent="0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font-variant="normal" fo:text-transform="none" fo:color="#1155cc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0417in" fo:margin-left="0.7189in" fo:margin-right="0.4409in" style:writing-mode="lr-tb" style:layout-grid-color="#c0c0c0" style:layout-grid-lines="167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89in" fo:margin-left="0in" fo:margin-right="0in" fo:margin-bottom="0.4299in" style:dynamic-spacing="true"/>
      </style:header-style>
      <style:footer-style>
        <style:header-footer-properties fo:min-height="0.7575in" fo:margin-left="0in" fo:margin-right="0in" fo:margin-top="0.71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Galería sonora</text:span><text:span text:style-name="MT1">. Proyecto EDIA.<text:tab/></text:span><draw:frame draw:style-name="Mfr1" draw:name="image2.png" text:anchor-type="char" svg:x="7.55in" svg:y="-0.0654in" svg:width="2.861in" svg:height="0.389in" draw:z-index="1"><draw:image xlink:href="Pictures/100002010000035D00000077F3D1C911E52D72F3.png" xlink:type="simple" xlink:show="embed" xlink:actuate="onLoad" loext:mime-type="image/png"/></draw:frame></text:p>
        <text:p text:style-name="MP2"><text:span text:style-name="MT2">Educación artística. Tercer ciclo de</text:span><text:span text:style-name="MT1"> Primaria.</text:span></text:p>
        <text:p text:style-name="MP3"/>
      </style:header>
      <style:footer>
        <text:p text:style-name="MP4"><draw:frame draw:style-name="Mfr2" draw:name="image1.png" text:anchor-type="char" svg:x="4.8846in" svg:y="-0.1189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3">“Rúbrica </text:span><text:span text:style-name="MT4">de grabación de paisajes sonoros</text:span><text:span text:style-name="MT3">" 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0" meta:word-count="479" meta:character-count="3253" meta:non-whitespace-character-count="2799"/>
    <meta:generator>LibreOfficeDev/6.0.5.2$Linux_X86_64 LibreOffice_project/</meta:generator>
  </office:meta>
</office:document-meta>
</file>