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4278in" fo:margin-left="-0.0625in" fo:margin-top="0in" fo:margin-bottom="0in" table:align="left"/>
    </style:style>
    <style:style style:name="Table1.A" style:family="table-column">
      <style:table-column-properties style:column-width="10.427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4653in" fo:margin-left="-0.0625in" fo:margin-top="0in" fo:margin-bottom="0in" fo:break-before="auto" fo:break-after="auto" table:align="left"/>
    </style:style>
    <style:style style:name="Table2.A" style:family="table-column">
      <style:table-column-properties style:column-width="1.6132in"/>
    </style:style>
    <style:style style:name="Table2.B" style:family="table-column">
      <style:table-column-properties style:column-width="2.3278in"/>
    </style:style>
    <style:style style:name="Table2.C" style:family="table-column">
      <style:table-column-properties style:column-width="2.1986in"/>
    </style:style>
    <style:style style:name="Table2.D" style:family="table-column">
      <style:table-column-properties style:column-width="2.2125in"/>
    </style:style>
    <style:style style:name="Table2.E" style:family="table-column">
      <style:table-column-properties style:column-width="2.113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9ed092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lways"/>
    </style:style>
    <style:style style:name="Table2.A2" style:family="table-cell">
      <style:table-cell-properties style:vertical-align="middle" fo:background-color="#f2f2f2" fo:padding-left="0.0813in" fo:padding-right="0.075in" fo:padding-top="0in" fo:padding-bottom="0in" fo:border="1pt solid #000000">
        <style:background-image/>
      </style:table-cell-properties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Ubuntu" fo:font-size="1pt" style:font-name-asian="Ubuntu1" style:font-size-asian="1pt" style:font-name-complex="Ubuntu1" style:font-size-complex="1pt"/>
    </style:style>
    <style:style style:name="P14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Source Sans Pro" fo:font-weight="bold" style:font-name-asian="Source Sans Pro1" style:font-weight-asian="bold" style:font-name-complex="Source Sans Pro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1" style:font-size-asian="1pt" style:font-style-asian="normal" style:font-weight-asian="normal" style:font-name-complex="Ubuntu1" style:font-size-complex="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6" style:family="text">
      <style:text-properties style:font-name="Ubuntu" fo:font-size="11pt" style:font-name-asian="Ubuntu1" style:font-size-asian="11pt" style:font-name-complex="Ubuntu1" style:font-size-complex="11pt"/>
    </style:style>
    <style:style style:name="T17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8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">RÚBRICA DE UN MAPA CONCEPTUAL</text:span></text:p>
          </table:table-cell>
        </table:table-row>
      </table:table>
      <text:p text:style-name="P12"><text:span text:style-name="T3"><text:s/></text:span><text:span text:style-name="T4"><text:line-break/></text:span></text:p>
      <text:p text:style-name="P12"><text:span text:style-name="T7">Nombre del <text:s/>alumno/a o alumnos/as:</text:span><text:span text:style-name="T9">______________________________________________________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<text:span text:style-name="T5">ASPECTOS</text:span></text:p>
            </table:table-cell>
            <table:table-cell table:style-name="Table2.B1" office:value-type="string">
              <text:p text:style-name="P9"><text:span text:style-name="T13">4 EXCELENTE</text:span></text:p>
            </table:table-cell>
            <table:table-cell table:style-name="Table2.C1" office:value-type="string">
              <text:p text:style-name="P9"><text:span text:style-name="T13">3 SATISFACTORIO</text:span></text:p>
            </table:table-cell>
            <table:table-cell table:style-name="Table2.D1" office:value-type="string">
              <text:p text:style-name="P1"><text:span text:style-name="T2">2 MEJORABLE</text:span></text:p>
            </table:table-cell>
            <table:table-cell table:style-name="Table2.E1" office:value-type="string">
              <text:p text:style-name="P1"><text:span text:style-name="T2">1 INSUFICIENT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0"><text:span text:style-name="T10">1. Conceptos y terminología</text:span></text:p>
          </table:table-cell>
          <table:table-cell table:style-name="Table2.B2" office:value-type="string">
            <text:p text:style-name="P10"><text:span text:style-name="T11">El mapa contiene todos los conceptos</text:span><text:span text:style-name="T16">. </text:span><text:span text:style-name="T11">La terminología usada es correcta y adecuada al tema.</text:span></text:p>
          </table:table-cell>
          <table:table-cell table:style-name="Table2.C2" office:value-type="string">
            <text:p text:style-name="P10"><text:span text:style-name="T11">El mapa contiene todos los conceptos salvo uno o dos. La terminología usada es correcta y adecuada al tema.</text:span></text:p>
          </table:table-cell>
          <table:table-cell table:style-name="Table2.D2" office:value-type="string">
            <text:p text:style-name="P10"><text:span text:style-name="T11">Faltan más de dos conceptos en el mapa. Algunos términos empleados no son correctos o adecuados.</text:span></text:p>
          </table:table-cell>
          <table:table-cell table:style-name="Table2.E2" office:value-type="string">
            <text:p text:style-name="P10"><text:span text:style-name="T11">No aparecen conceptos relacionados con el tema en el mapa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10">2. Conocimiento de las relaciones entre conceptos</text:span></text:p>
          </table:table-cell>
          <table:table-cell table:style-name="Table2.B3" office:value-type="string">
            <text:p text:style-name="P10"><text:span text:style-name="T11">Identifica todos los conceptos </text:span><text:span text:style-name="T16">relacionados con el sonido, sus cualidades, su relación con los elementos del lenguaje musical, así como de la pintura y sus elementos expresivos. D</text:span><text:span text:style-name="T11">emuestra un conocimiento de las relaciones entre estos.</text:span></text:p>
          </table:table-cell>
          <table:table-cell table:style-name="Table2.C3" office:value-type="string">
            <text:p text:style-name="P10"><text:span text:style-name="T11">Identifica conceptos importantes. Algunas relaciones entre ellos no son correctas. Aparecen todos los pasos del proceso.</text:span></text:p>
          </table:table-cell>
          <table:table-cell table:style-name="Table2.D3" office:value-type="string">
            <text:p text:style-name="P10"><text:span text:style-name="T11">Identifica conceptos importantes. Las relaciones entre ellos no son correctas y faltan pasos del proceso.</text:span></text:p>
          </table:table-cell>
          <table:table-cell table:style-name="Table2.E3" office:value-type="string">
            <text:p text:style-name="P10"><text:span text:style-name="T11">Identifica algún concepto pero no establece relaciones entre ellos. Faltan más de dos pasos del proceso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10">3. Habilidad para comunicar conceptos a través del mapa conceptual.</text:span></text:p>
          </table:table-cell>
          <table:table-cell table:style-name="Table2.B4" office:value-type="string">
            <text:p text:style-name="P10"><text:span text:style-name="T11">Construye un mapa conceptual apropiado y completo, incluyendo ejemplos, colocando los conceptos en jerarquías y conexiones adecuadas y colocando relaciones en todas las conexiones, dando como resultado final un mapa que es fácil de interpretar.</text:span></text:p>
          </table:table-cell>
          <table:table-cell table:style-name="Table2.C4" office:value-type="string">
            <text:p text:style-name="P10"><text:span text:style-name="T11">Coloca la mayoría de los conceptos en una jerarquía adecuada; estableciendo relaciones apropiadas la mayoría de las veces, dando como resultado un mapa fácil de interpretar</text:span></text:p>
          </table:table-cell>
          <table:table-cell table:style-name="Table2.D4" office:value-type="string">
            <text:p text:style-name="P10"><text:span text:style-name="T11">Coloca sólo unos pocos conceptos en una jerarquía apropiada y usa sólo unas pocas relaciones entre los conceptos, dando como resultado un mapa difícil de interpretar.</text:span></text:p>
          </table:table-cell>
          <table:table-cell table:style-name="Table2.E4" office:value-type="string">
            <text:p text:style-name="P10"><text:span text:style-name="T11">Produce un resultado final que no es un mapa conceptual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indent="0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0417in" fo:margin-left="0.7189in" fo:margin-right="0.4409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7575in" fo:margin-left="0in" fo:margin-right="0in" fo:margin-top="0.71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Galería sonora</text:span><text:span text:style-name="MT1">. Proyecto EDIA.<text:tab/></text:span><draw:frame draw:style-name="Mfr1" draw:name="image2.png" text:anchor-type="char" svg:x="7.55in" svg:y="-0.0654in" svg:width="2.861in" svg:height="0.389in" draw:z-index="1"><draw:image xlink:href="Pictures/100002010000035D00000077F3D1C911E52D72F3.png" xlink:type="simple" xlink:show="embed" xlink:actuate="onLoad" loext:mime-type="image/png"/></draw:frame></text:p>
        <text:p text:style-name="MP2"><text:span text:style-name="MT2">Educación artística. Tercer ciclo de</text:span><text:span text:style-name="MT1"> Primaria.</text:span></text:p>
        <text:p text:style-name="MP3"/>
      </style:header>
      <style:footer>
        <text:p text:style-name="MP4"><draw:frame draw:style-name="Mfr2" draw:name="image1.png" text:anchor-type="char" svg:x="4.8846in" svg:y="-0.1189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3">“Rúbrica de un mapa conceptual", adaptación de <text:s/></text:span><text:span text:style-name="MT4">“Rúbrica de un mapa conceptual <text:s/>con herramienta digital"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6" meta:word-count="317" meta:character-count="2153" meta:non-whitespace-character-count="1855"/>
    <meta:generator>LibreOfficeDev/6.0.5.2$Linux_X86_64 LibreOffice_project/</meta:generator>
  </office:meta>
</office:document-meta>
</file>