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693cm"/>
    </style:style>
    <style:style style:name="Tabla2.C" style:family="table-column">
      <style:table-column-properties style:column-width="1.662cm"/>
    </style:style>
    <style:style style:name="Tabla2.D" style:family="table-column">
      <style:table-column-properties style:column-width="1.625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style:font-name-asian="Times New Roman" style:font-name-complex="Helvetica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style:font-name-asian="Times New Roman" style:font-name-complex="Helvetica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SEMÁFORO DE MI APRENDIZAJE</text:p>
            <text:p text:style-name="P9"><text:span text:style-name="Fuente_20_de_20_párrafo_20_predeter."><text:span text:style-name="T4">Nuestro proyecto</text:span></text:span></text:p>
          </table:table-cell>
        </table:table-row>
      </table:table>
      <text:p text:style-name="Text_20_body"/>
      <text:p text:style-name="P10">Colocar una X en la casilla adecuada. El verde indica MUCHO, el rojo POCO y el amarillo un grado MEDI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¿Espero aprender con este proyecto de trabajo?</text:p>
            <text:p text:style-name="P13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12">¿Creo que tendré facilidad para desarrollarlo?</text:p>
            <text:p text:style-name="P13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4" office:value-type="string">
            <text:p text:style-name="P12">¿He entendido bien los indicadores de la rúbrica que va a evaluar mi trabajo</text:p>
            <text:p text:style-name="P13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>
          <table:table-cell table:style-name="Tabla2.A5" office:value-type="string">
            <text:p text:style-name="P12">¿Espero trabajar a gusto con mis compañeros y compañeras de grupo?</text:p>
            <text:p text:style-name="P13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>
          <table:table-cell table:style-name="Tabla2.A6" office:value-type="string">
            <text:p text:style-name="P12">¿Creo que puede tener relación con mi vida, con mi entorno?</text:p>
            <text:p text:style-name="P10"/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  <table:table-row>
          <table:table-cell table:style-name="Tabla2.A7" office:value-type="string">
            <text:p text:style-name="P12">¿Me gusta la Literatura? ¿Me gusta leer?</text:p>
            <text:p text:style-name="P12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6-25T10:40:00Z</meta:creation-date>
    <dc:date>2023-10-02T09:58:27.492750323</dc:date>
    <meta:print-date>2021-06-25T10:39:00Z</meta:print-date>
    <meta:editing-cycles>10</meta:editing-cycles>
    <meta:editing-duration>PT8M57S</meta:editing-duration>
    <meta:document-statistic meta:table-count="2" meta:image-count="2" meta:object-count="0" meta:page-count="1" meta:paragraph-count="12" meta:word-count="110" meta:character-count="685" meta:non-whitespace-character-count="5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