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6.487cm" fo:margin-left="0.018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99cm" fo:margin-left="0.018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4.096cm"/>
    </style:style>
    <style:style style:name="Table2.B" style:family="table-column">
      <style:table-column-properties style:column-width="5.987cm"/>
    </style:style>
    <style:style style:name="Table2.C" style:family="table-column">
      <style:table-column-properties style:column-width="5.42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1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2.E2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2.E3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2.E4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2.5" style:family="table-row">
      <style:table-row-properties style:min-row-height="1.023cm" fo:keep-together="always"/>
    </style:style>
    <style:style style:name="Table2.B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e2.C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e2.D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e2.E5" style:family="table-cell">
      <style:table-cell-properties fo:padding-left="0.191cm" fo:padding-right="0.191cm" fo:padding-top="0cm" fo:padding-bottom="0cm" fo:border="0.75pt solid #000000"/>
    </style:style>
    <style:style style:name="Table2.A6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2.B6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e2.C6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e2.D6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e2.E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bold" style:font-name-asian="Ubuntu1" style:font-size-asian="9pt" style:font-style-asian="normal" style:font-weight-asian="bold" style:font-name-complex="Ubuntu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2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cm" fo:margin-right="0.185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RUBRIC TO ASSESS A FASSION SHOW</text:p>
          </table:table-cell>
        </table:table-row>
      </table:table>
      <text:p text:style-name="P10"><text:span text:style-name="T1"><text:s/></text:span><text:span text:style-name="T2"><text:line-break/>Student’s name:_____________________________________________________________________________________________________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6">ASPECT</text:p>
          </table:table-cell>
          <table:table-cell table:style-name="Table2.B1" office:value-type="string">
            <text:p text:style-name="P16">4 EXCELLENT</text:p>
          </table:table-cell>
          <table:table-cell table:style-name="Table2.C1" office:value-type="string">
            <text:p text:style-name="P16">3 GOOD</text:p>
          </table:table-cell>
          <table:table-cell table:style-name="Table2.D1" office:value-type="string">
            <text:p text:style-name="P16">2 NEED IMPROVEMENT</text:p>
          </table:table-cell>
          <table:table-cell table:style-name="Table2.E1" office:value-type="string">
            <text:p text:style-name="P16">1 LOW PERFORMANCE</text:p>
          </table:table-cell>
        </table:table-row>
        <table:table-row table:style-name="Table2.1">
          <table:table-cell table:style-name="Table2.A2" office:value-type="string">
            <text:p text:style-name="P17">Style of the presentation</text:p>
          </table:table-cell>
          <table:table-cell table:style-name="Table2.A1" office:value-type="string">
            <text:p text:style-name="P8">The presentation is done with clear voice, body language expression are evident. The presentation is fully memorised</text:p>
          </table:table-cell>
          <table:table-cell table:style-name="Table2.A1" office:value-type="string">
            <text:p text:style-name="P8">The presentation is done with clear voice, some body language expressions ca be seen. Some parts of the presentation are not memorised.</text:p>
          </table:table-cell>
          <table:table-cell table:style-name="Table2.A1" office:value-type="string">
            <text:p text:style-name="P8">The presentation is done with an unclear voice, little use of body language expressions. Some lines of the presentation sere memorised</text:p>
          </table:table-cell>
          <table:table-cell table:style-name="Table2.E2" office:value-type="string">
            <text:p text:style-name="P8">The presentation is done completely unclear. Body language expressions are not used. The presentation is completely read.</text:p>
          </table:table-cell>
        </table:table-row>
        <table:table-row table:style-name="Table2.1">
          <table:table-cell table:style-name="Table2.A2" office:value-type="string">
            <text:p text:style-name="P17">Organization of the presentation</text:p>
          </table:table-cell>
          <table:table-cell table:style-name="Table2.A1" office:value-type="string">
            <text:p text:style-name="P8">The presentation is well-organised in logical order.</text:p>
          </table:table-cell>
          <table:table-cell table:style-name="Table2.A1" office:value-type="string">
            <text:p text:style-name="P8">The presentation is organised in logical order but present two minimal mistakes.</text:p>
          </table:table-cell>
          <table:table-cell table:style-name="Table2.A1" office:value-type="string">
            <text:p text:style-name="P8">The presentation is poorly organised, does not follow a logical order.</text:p>
          </table:table-cell>
          <table:table-cell table:style-name="Table2.E3" office:value-type="string">
            <text:p text:style-name="P7"><text:span text:style-name="T3">The presentation is completely </text:span><text:span text:style-name="T6">disorganised</text:span><text:span text:style-name="T3">, does not flow a logical order.</text:span></text:p>
          </table:table-cell>
        </table:table-row>
        <table:table-row table:style-name="Table2.1">
          <table:table-cell table:style-name="Table2.A2" office:value-type="string">
            <text:p text:style-name="P17">Content</text:p>
          </table:table-cell>
          <table:table-cell table:style-name="Table2.A1" office:value-type="string">
            <text:p text:style-name="P8">The students have used the vocabulary seen in class and have added more.</text:p>
            <text:p text:style-name="P8">Excellent use of verbs and grammar rules</text:p>
            <text:p text:style-name="P8"/>
          </table:table-cell>
          <table:table-cell table:style-name="Table2.A1" office:value-type="string">
            <text:p text:style-name="P8">The students have used vocabulary seen in class. </text:p>
            <text:p text:style-name="P8">The use of verbs and grammar rules have been used correctly except in a couple of issues.</text:p>
          </table:table-cell>
          <table:table-cell table:style-name="Table2.A1" office:value-type="string">
            <text:p text:style-name="P8">The students have not used all the vocabulary seen in class. <text:s/>There are several mistakes dealing with the use of verbs and grammar rules.</text:p>
          </table:table-cell>
          <table:table-cell table:style-name="Table2.E4" office:value-type="string">
            <text:p text:style-name="P8">Poor vocabulary and full of mistakes dealing with verbs and grammar rules.</text:p>
          </table:table-cell>
        </table:table-row>
        <table:table-row table:style-name="Table2.5">
          <table:table-cell table:style-name="Table2.A2" office:value-type="string">
            <text:p text:style-name="P9">Clothing Articles</text:p>
            <text:p text:style-name="P9"/>
          </table:table-cell>
          <table:table-cell table:style-name="Table2.B5" office:value-type="string">
            <text:p text:style-name="P8">The group has all clothing and props for the presentation. <text:s/>Clothing and props correspond with the commentary.</text:p>
          </table:table-cell>
          <table:table-cell table:style-name="Table2.C5" office:value-type="string">
            <text:p text:style-name="P8">4-6-clothing articles used that correspond with commentary.</text:p>
            <text:p text:style-name="P8"/>
          </table:table-cell>
          <table:table-cell table:style-name="Table2.D5" office:value-type="string">
            <text:p text:style-name="P8">2-3-clothing articles used that correspond with commentary.</text:p>
            <text:p text:style-name="P8"/>
          </table:table-cell>
          <table:table-cell table:style-name="Table2.E5" office:value-type="string">
            <text:p text:style-name="P8">0 -1 clothing articles used that correspond with commentary</text:p>
          </table:table-cell>
        </table:table-row>
        <table:table-row table:style-name="Table2.1">
          <table:table-cell table:style-name="Table2.A6" office:value-type="string">
            <text:p text:style-name="P9">Modelling</text:p>
            <text:p text:style-name="P9">Performance</text:p>
            <text:p text:style-name="P9"/>
          </table:table-cell>
          <table:table-cell table:style-name="Table2.B6" office:value-type="string">
            <text:p text:style-name="P7"><text:span text:style-name="T3">Very enthusiastic; <text:s/>evidently </text:span><text:span text:style-name="T6">practised</text:span><text:span text:style-name="T3"> modelling techniques </text:span></text:p>
            <text:p text:style-name="P8">(pauses, turns, etc.). <text:s/></text:p>
            <text:p text:style-name="P8">Very creative and <text:s/>fun. Model shows off <text:s/>all clothes as they are </text:p>
            <text:p text:style-name="P8">described.</text:p>
            <text:p text:style-name="P8"/>
          </table:table-cell>
          <table:table-cell table:style-name="Table2.C6" office:value-type="string">
            <text:p text:style-name="P8">Enthusiastic; includes appropriate modelling techniques (pauses, turns, etc.).</text:p>
            <text:p text:style-name="P8">Creative <text:s/>and fun. Did not know &amp; show off all clothing.</text:p>
          </table:table-cell>
          <table:table-cell table:style-name="Table2.D6" office:value-type="string">
            <text:p text:style-name="P8">Slow walk: includes <text:s text:c="3"/>appropriate modelling techniques (pauses, turns, etc.). </text:p>
            <text:p text:style-name="P8">Very creative and fun. Did not point out several articles of </text:p>
            <text:p text:style-name="P8">clothing.</text:p>
          </table:table-cell>
          <table:table-cell table:style-name="Table2.E6" office:value-type="string">
            <text:p text:style-name="P8">Little movement or brisk walking. </text:p>
            <text:p text:style-name="P8">Uses little/no modelling techniques (pauses, <text:s/>turns, etc.). Little/no </text:p>
            <text:p text:style-name="P8">creativity.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default-outline-level="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default-outline-level="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Descripción" style:family="paragraph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s" fo:country="ES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_20__28_user_29_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normal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jsgrdq" style:family="text" style:parent-style-name="Fuente_20_de_20_párrafo_20_predeter."/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bold" style:font-name-asian="Ubuntu1" style:font-size-asian="9pt" style:font-style-asian="normal" style:font-weight-asian="bold" style:font-name-complex="Ubuntu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5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9cm" fo:margin-left="0cm" fo:margin-right="0cm" fo:margin-bottom="1.969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image1.png" text:anchor-type="char" svg:x="19.177cm" svg:y="-0.166cm" svg:width="7.267cm" svg:height="0.988cm" draw:z-index="1"><draw:image xlink:href="Pictures/100002010000035D0000007796EA2F4C87F92961.png" xlink:type="simple" xlink:show="embed" xlink:actuate="onLoad" loext:mime-type="image/png"/></draw:frame></text:p>
        <text:p text:style-name="MP2">OER: The world was created for all beings! <text:s/>EDIA Project</text:p>
        <text:p text:style-name="MP3">English. Secondary School</text:p>
        <text:p text:style-name="MP4"/>
        <text:p text:style-name="MP5"/>
      </style:header>
      <style:footer>
        <text:p text:style-name="MP6"><draw:frame draw:style-name="Mfr2" draw:name="image2.png" text:anchor-type="char" svg:x="12.407cm" svg:y="-0.302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7"/>
        <text:p text:style-name="MP8"><text:span text:style-name="MT1">“Rubric to assess a fashion show" de Cedec <text:s/>is licensed by a </text:span><text:a xlink:type="simple" xlink:href="https://creativecommons.org/licenses/by-sa/4.0/deed.es" text:style-name="ListLabel_20_1" text:visited-style-name="ListLabel_20_1"><text:span text:style-name="MT2">Creative Commons Atribution-Share Alike 4.0 España.</text:span></text:a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3T06:50:00</meta:creation-date>
    <meta:initial-creator>Víctor Javier Marín Navarro</meta:initial-creator>
    <meta:generator>LibreOffice/6.4.3.2$Windows_X86_64 LibreOffice_project/747b5d0ebf89f41c860ec2a39efd7cb15b54f2d8</meta:generator>
    <dc:date>2023-10-18T11:31:51.216000000</dc:date>
    <meta:editing-duration>PT26S</meta:editing-duration>
    <meta:editing-cycles>1</meta:editing-cycles>
    <meta:document-statistic meta:table-count="2" meta:image-count="2" meta:object-count="0" meta:page-count="1" meta:paragraph-count="47" meta:word-count="378" meta:character-count="2598" meta:non-whitespace-character-count="2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 meta:value-type="string"/>
    <meta:user-defined meta:name="Informaci?n 3" meta:value-type="string"/>
    <meta:user-defined meta:name="Informaci?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