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2" style:parent-style-name="Fuentedepárrafopredeter." style:family="text">
      <style:text-properties style:font-name="Ubuntu" fo:font-size="10.5pt" style:font-size-asian="10.5pt" style:font-size-complex="10.5pt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7" style:family="table-column">
      <style:table-column-properties style:column-width="5.604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4298in" style:use-optimal-column-width="false"/>
    </style:style>
    <style:style style:name="TableColumn30" style:family="table-column">
      <style:table-column-properties style:column-width="1.0611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26" style:family="table">
      <style:table-properties style:width="10.4277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5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8" style:parent-style-name="TableContents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4" style:family="table-row">
      <style:table-row-properties style:min-row-height="0.4027in" style:use-optimal-row-height="false" fo:keep-together="always"/>
    </style:style>
    <style:style style:name="TableCell45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margin-left="0.1965in" fo:text-indent="-0.1965in">
        <style:tab-stops/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8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P8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9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margin-left="0.1965in" fo:text-indent="-0.1965in">
        <style:tab-stops/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0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1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3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4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5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6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7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85" style:parent-style-name="Standard" style:family="paragraph">
      <style:paragraph-properties fo:margin-left="0.1965in" fo:text-indent="-0.1965in">
        <style:tab-stops/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8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9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1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21" style:parent-style-name="Standard" style:family="paragraph">
      <style:paragraph-properties fo:margin-left="0.1965in" fo:text-indent="-0.1965in">
        <style:tab-stops/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24" style:parent-style-name="Standard" style:family="paragraph">
      <style:paragraph-properties fo:margin-left="0.1965in" fo:text-indent="-0.1965in">
        <style:tab-stops>
          <style:tab-stop style:type="left" style:position="0.5888in"/>
        </style:tab-stops>
      </style:paragraph-properties>
    </style:style>
    <style:style style:name="T22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226" style:parent-style-name="Fuentedepárrafopredeter." style:family="text">
      <style:text-properties style:font-name="Ubuntu" fo:color="#000000" fo:letter-spacing="-0.0048in" fo:font-size="10pt" style:font-size-asian="10pt" style:font-size-complex="10pt"/>
    </style:style>
    <style:style style:name="T22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38" style:parent-style-name="Standard" style:family="paragraph">
      <style:paragraph-properties fo:margin-left="0.1965in" fo:text-indent="-0.1965in">
        <style:tab-stops>
          <style:tab-stop style:type="left" style:position="0.5888in"/>
        </style:tab-stops>
      </style:paragraph-properties>
    </style:style>
    <style:style style:name="T23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240" style:parent-style-name="Fuentedepárrafopredeter." style:family="text">
      <style:text-properties style:font-name="Ubuntu" fo:color="#000000" fo:letter-spacing="-0.009in" fo:font-size="10pt" style:font-size-asian="10pt" style:font-size-complex="10pt"/>
    </style:style>
    <style:style style:name="T241" style:parent-style-name="Fuentedepárrafopredeter." style:family="text">
      <style:text-properties style:font-name="Ubuntu" fo:color="#000000" fo:font-size="10pt" style:font-size-asian="10pt" style:font-size-complex="10pt"/>
    </style:style>
    <style:style style:name="T242" style:parent-style-name="Fuentedepárrafopredeter." style:family="text">
      <style:text-properties style:font-name="Ubuntu" fo:color="#000000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54" style:parent-style-name="Standard" style:family="paragraph">
      <style:paragraph-properties fo:margin-left="0.1965in" fo:text-indent="-0.1965in">
        <style:tab-stops>
          <style:tab-stop style:type="left" style:position="0.5888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5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68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279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margin-left="0.1965in" fo:text-indent="-0.1965in">
        <style:tab-stops/>
      </style:paragraph-properties>
      <style:text-properties style:font-name="Ubuntu" fo:color="#000000" fo:font-size="10pt" style:font-size-asian="10pt" style:font-size-complex="10pt"/>
    </style:style>
    <style:style style:name="P288" style:parent-style-name="Textbody" style:family="paragraph"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ESCALA GLOBAL DEL PROYECTO “LITERATURA SIN LÍMITES”</text:span></text:p>
          </table:table-cell>
        </table:table-row>
      </table:table>
      <text:p text:style-name="Textbody"><text:span text:style-name="T22"><text:s/></text:span><text:span text:style-name="T23"><text:line-break/></text:span><text:span text:style-name="T24">Nombre del alumno o alumnos:</text:span><text:span text:style-name="T25">______________________________________________________</text:span></text:p>
      <text:p text:style-name="Textbody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ASPECTOS</text:p>
            </table:table-cell>
            <table:table-cell table:style-name="TableCell35">
              <text:p text:style-name="P36">4 EXCELENTE</text:p>
            </table:table-cell>
            <table:table-cell table:style-name="TableCell37">
              <text:p text:style-name="P38"><text:span text:style-name="T39">3 SATISFACTORIO</text:span></text:p>
            </table:table-cell>
            <table:table-cell table:style-name="TableCell40">
              <text:p text:style-name="P41">2 MEJORABLE</text:p>
            </table:table-cell>
            <table:table-cell table:style-name="TableCell42">
              <text:p text:style-name="P43">1 INSUFICIENTE</text:p>
            </table:table-cell>
          </table:table-row>
        </table:table-header-rows>
        <table:table-row table:style-name="TableRow44">
          <table:table-cell table:style-name="TableCell45" table:number-columns-spanned="5">
            <text:p text:style-name="P46">CONTENIDOS LITERARIOS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/>1. <text:s text:c="2"/>Reconoce características básicas de los nuevos formatos y temas de la Literatura actual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/>2. <text:s text:c="2"/>Sintetiza la información más relevante de las fuentes de información consultadas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3. <text:s text:c="2"/>Participa en una tertulia literaria y comparte sus opiniones sobre los textos leídos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 <text:s/>Valora los textos literarios como expresión de los sentimientos.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 Las encuestas realizadas son rigurosas y con ítems bien seleccionado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ELABORACIÓN DE LA CREACIÓN LITERARIA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/>6. <text:s text:c="2"/>La creación es original e interesant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/>7. <text:s text:c="2"/>La estructura está bien trabajad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/>8. <text:s text:c="2"/>Ha utilizado las fuentes de inspiración de manera adecuad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/>9. <text:s text:c="2"/>Aprovecha las posibilidades del formato de publicación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/>10. <text:s text:c="2"/>Hay un empleo acertado de los recursos de estilo y/o técnic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10. Todos los elementos de la creación (texto, audio, imagen, música…) guardan coherencia entre sí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 Utiliza de manera correcta el léxico y la ortografía. 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REFLEXIÓN SOBRE EL APRENDIZAJE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/>1. <text:s text:c="2"/>Reconoce lo aprendido, así como las dificultades a lo largo del proyecto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/>2. <text:s text:c="2"/>Revisa los textos propios y ajenos de manera razonada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/>3. <text:s text:c="2"/>Toma decisiones sobre las tareas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TRABAJO EN GRUPO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WWNum1" text:continue-numbering="true">
              <text:list-item>
                <text:p text:style-name="P224"><text:span text:style-name="T225">Colabora de manera eficaz en la realización de las</text:span><text:span text:style-name="T226"><text:s/></text:span><text:span text:style-name="T227">actividades.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Num1" text:continue-numbering="true">
              <text:list-item>
                <text:p text:style-name="P238"><text:span text:style-name="T239">Participa de manera activa en</text:span><text:span text:style-name="T240"><text:s/></text:span><text:span text:style-name="T241">el trabajo en</text:span><text:span text:style-name="T242"><text:s/></text:span><text:span text:style-name="T243">grupo.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COMPETENCIA DIGITAL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/>1. <text:s text:c="2"/>Utiliza fuentes de información digital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/>2. <text:s text:c="2"/>Usa, de forma eficaz, estrategias para la búsqueda y selección de información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/>3. <text:s text:c="2"/>Usa de manera eficaz aplicaciones digitales para elaborar los distintos productos digitales, en especial la infografía, la grabación en vídeo y la creación literaria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bullet text:level="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5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6" text:bullet-char="•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bullet>
      <text:list-level-style-bullet text:level="7" text:bullet-char="•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bullet>
      <text:list-level-style-bullet text:level="8" text:bullet-char="•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bullet>
      <text:list-level-style-bullet text:level="9" text:bullet-char="•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75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P2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REA Literatura sin límites. Proyecto EDIA.</text:span><text:span text:style-name="T8"><text:tab/></text:span></text:p>
        <text:p text:style-name="P9"><text:span text:style-name="T10">Lengua Castellana y Literatura. Secundaria.</text:span></text:p>
        <text:p text:style-name="P11"/>
      </style:header>
      <style:footer>
        <text:p text:style-name="P12"/>
        <text:p text:style-name="P13"><text:span text:style-name="T14"><draw:frame draw:z-index="251661312" draw:style-name="a1" draw:name="gráficos1" text:anchor-type="paragraph" svg:x="4.88465in" svg:y="0.01811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5"/>
        <text:p text:style-name="P16"/>
        <text:p text:style-name="P17"><text:span text:style-name="T18">“Escala global del proyecto. Literatura sin límites” 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Adela</dc:creator>
    <meta:creation-date>2019-08-13T06:02:00Z</meta:creation-date>
    <dc:date>2023-06-21T18:17:00Z</dc:date>
    <meta:template xlink:href="Normal" xlink:type="simple"/>
    <meta:editing-cycles>27</meta:editing-cycles>
    <meta:editing-duration>PT81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3" meta:word-count="291" meta:character-count="1892" meta:row-count="13" meta:non-whitespace-character-count="1604"/>
  </office:meta>
</office:document-meta>
</file>