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text-properties style:font-name="Ubuntu"/>
    </style:style>
    <style:style style:name="TableColumn25" style:family="table-column">
      <style:table-column-properties style:column-width="5.2923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5819in"/>
    </style:style>
    <style:style style:name="Table24" style:family="table">
      <style:table-properties style:width="7.252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Ubuntu"/>
    </style:style>
    <style:style style:name="TableCell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Ubuntu"/>
    </style:style>
    <style:style style:name="TableCell3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Ubunt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4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Ubunt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Ubunt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Ubuntu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5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Ubunt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Ubunt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Ubunt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6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Ubunt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Ubunt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Ubunt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7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Ubunt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Ubunt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Ubunt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81" style:parent-style-name="Textbody" style:family="paragraph">
      <style:text-properties style:font-name="Ubunt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Ubunt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Ubunt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Ubunt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9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P9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Ubunt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Ubunt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Ubuntu"/>
    </style:style>
    <style:style style:name="P99" style:parent-style-name="Normal" style:family="paragraph">
      <style:text-properties style:font-name="Ubuntu" fo:color="#000000"/>
    </style:style>
    <style:style style:name="P100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SEMÁFORO DE MI APRENDIZAJE</text:p>
            <text:p text:style-name="P21"><text:span text:style-name="T22">Nuestro proyecto</text:span></text:p>
          </table:table-cell>
        </table:table-row>
      </table:table>
      <text:p text:style-name="Textbody"/>
      <text:p text:style-name="P23">Colocar una X en la casilla adecuada. El verde indica MUCHO, el rojo POCO y el amarillo un grado MEDIO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¿Espero aprender con este proyecto de trabajo?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¿Creo que tendré facilidad para desarrollarlo?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¿He entendido bien los indicadores de la rúbrica que va a evaluar mi trabajo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¿Espero trabajar a gusto con mis compañeros y compañeras de grupo?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¿Creo que puede tener relación con mi vida, con mi entorno? 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¿Me gusta la Literatura? ¿Me gusta leer? 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4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P5" style:parent-style-name="Normal" style:family="paragraph">
      <style:paragraph-properties style:text-autospace="ideograph-alpha" style:line-height-at-least="0.3888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margin-top="0.0784in" fo:text-indent="-0.1972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540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text:span text:style-name="T3">REA Literatura sin límites. Proyecto EDIA.</text:span></text:p>
        <text:p text:style-name="P4"><draw:custom-shape svg:x="8.54173in" svg:y="-0.15709in" svg:width="2.55556in" svg:height="0.38889in" draw:z-index="251664384" draw:id="id0" draw:style-name="a1" draw:name="Rectangle 1" text:anchor-type="paragraph"><svg:title/><svg:desc/><text:p text:style-name="P5"/><text:p text:style-name="Normal"/><draw:enhanced-geometry draw:type="non-primitive" svg:viewBox="0 0 21600 21600" draw:enhanced-path="M 0 0 L 21600 0 21600 21600 0 21600 Z N"/></draw:custom-shape><text:span text:style-name="T6">Lengua Castellana y Literatura. Secundaria.</text:span></text:p>
        <text:p text:style-name="P7"/>
      </style:header>
      <style:footer>
        <text:p text:style-name="P8"><text:span text:style-name="T9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0"/>
        <text:p text:style-name="P11"><text:span text:style-name="T12">“Plantilla semáforo de mi aprendizaje” 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1-06-25T10:40:00Z</meta:creation-date>
    <dc:date>2023-03-13T11:50:00Z</dc:date>
    <meta:print-date>2021-06-25T10:39:00Z</meta:print-date>
    <meta:template xlink:href="Normal" xlink:type="simple"/>
    <meta:editing-cycles>9</meta:editing-cycles>
    <meta:editing-duration>PT4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81" meta:character-count="529" meta:row-count="3" meta:non-whitespace-character-count="449"/>
  </office:meta>
</office:document-meta>
</file>