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Ubuntu"/>
    </style:style>
    <style:style style:name="TableColumn25" style:family="table-column">
      <style:table-column-properties style:column-width="5.2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5819in" style:use-optimal-column-width="false"/>
    </style:style>
    <style:style style:name="Table24" style:family="table">
      <style:table-properties style:width="7.2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Ubuntu"/>
    </style:style>
    <style:style style:name="TableCell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Ubuntu"/>
    </style:style>
    <style:style style:name="TableCell3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Ubunt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4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Ubunt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Ubunt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Ubunt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51" style:parent-style-name="Normal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Ubunt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Ubunt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Ubunt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Ubunt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Ubunt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Ubunt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Ubunt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Ubunt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Ubunt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7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Ubunt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Ubunt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Ubunt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Ubunt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Ubunt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Ubunt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Ubunt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Ubunt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Ubunt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10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Ubunt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Ubunt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Ubuntu"/>
    </style:style>
    <style:style style:name="P115" style:parent-style-name="Normal" style:family="paragraph">
      <style:text-properties style:font-name="Ubuntu" fo:color="#000000"/>
    </style:style>
    <style:style style:name="P116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SEMÁFORO DE MI APRENDIZAJE</text:p>
            <text:p text:style-name="P21"><text:span text:style-name="T22">CREAMOS Y RECREAMOS</text:span></text:p>
          </table:table-cell>
        </table:table-row>
      </table:table>
      <text:p text:style-name="Textbody"/>
      <text:p text:style-name="Textbody"><text:span text:style-name="T23">Colocar una X en la casilla adecuada. El verde indica MUCHO, el rojo POCO y el amarillo un grado MEDIO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¿En general, las actividades me han resultado fáciles de trabajar?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¿Me ha resultado apropiada la reflexión sobre mis preferencias literarias?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¿Me ha gustado debatir sobre la actividad cultural actual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¿Crear una producción literaria me he resultado una tarea satisfactoria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¿He tenido dificultades para realizar la producción?<text:s/>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¿He manejado bien las herramientas analógicas o digitales y los diferentes formatos de producción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¿Creo que mi participación en el trabajo en grupo ha sido la adecuada?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¿He entendido bien los indicadores de la rúbrica que va a evaluar mi creación literaria?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4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P5" style:parent-style-name="Normal" style:family="paragraph">
      <style:paragraph-properties style:text-autospace="ideograph-alpha" style:line-height-at-least="0.3888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justify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0" style:parent-style-name="Normal" style:family="paragraph">
      <style:paragraph-properties fo:text-align="center" fo:margin-top="0.0784in" fo:text-indent="-0.1972in"/>
    </style:style>
    <style:style style:name="T11" style:parent-style-name="Fuentedepárrafopredeter." style:family="text">
      <style:text-properties style:font-name="Ubuntu" fo:font-size="8pt" style:font-size-asian="8pt" style:font-size-complex="8pt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áficos2" text:anchor-type="paragraph" svg:x="5.06732in" svg:y="-0.0189in" svg:width="2.55472in" svg:height="0.45472in" style:rel-width="scale" style:rel-height="scale"><draw:image xlink:href="media/image1.png" xlink:type="simple" xlink:show="embed" xlink:actuate="onLoad"/><svg:title/><svg:desc/></draw:frame><text:span text:style-name="T3">REA Literatura sin límites. Proyecto EDIA</text:span></text:p>
        <text:p text:style-name="P4"><draw:custom-shape svg:x="8.54173in" svg:y="-0.15709in" svg:width="2.55556in" svg:height="0.38889in" draw:z-index="251660288" draw:id="id0" draw:style-name="a1" draw:name="Rectangle 1" text:anchor-type="paragraph"><svg:title/><svg:desc/><text:p text:style-name="P5"/><text:p text:style-name="Normal"/><draw:enhanced-geometry draw:type="non-primitive" svg:viewBox="0 0 21600 21600" draw:enhanced-path="M 0 0 L 21600 0 21600 21600 0 21600 Z N"/></draw:custom-shape><text:span text:style-name="T6">Lengua Castellana y Literatura. Secundaria</text:span></text:p>
      </style:header>
      <style:footer>
        <text:p text:style-name="P7"><draw:frame draw:z-index="251662336" draw:style-name="a2" draw:name="gráficos1" text:anchor-type="paragraph" svg:x="2.95347in" svg:y="0.01528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8"/>
        <text:p text:style-name="P9"/>
        <text:p text:style-name="P10"><text:span text:style-name="T11">“Semáforo de mi aprendizaje. Creamos y recreamos</text:span><text:span text:style-name="T12"><text:s/></text:span><text:span text:style-name="T13">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2-01-09T19:01:00Z</meta:creation-date>
    <dc:date>2023-07-19T12:16:00Z</dc:date>
    <meta:print-date>2022-01-09T19:01:00Z</meta:print-date>
    <meta:template xlink:href="Normal" xlink:type="simple"/>
    <meta:editing-cycles>7</meta:editing-cycles>
    <meta:editing-duration>PT10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17" meta:character-count="784" meta:row-count="5" meta:non-whitespace-character-count="668"/>
  </office:meta>
</office:document-meta>
</file>