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style:font-name-asian="Source Sans Pro" style:font-name-complex="Source Sans Pro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0" style:family="text">
      <style:text-properties fo:color="#333333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4">ESCALA DE VALORACIÓN DEL PORFOLIO</text:span></text:span></text:p>
          </table:table-cell>
        </table:table-row>
      </table:table>
      <text:p text:style-name="P8"><text:span text:style-name="Fuente_20_de_20_párrafo_20_predeter."><text:span text:style-name="T5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10">Grado de adquisición de las competencias: indicadores evaluable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8">Todas las tareas solicitadas en las pruebas se encuentran en el porfolio</text:span></text:span><text:span text:style-name="Fuente_20_de_20_párrafo_20_predeter."><text:span text:style-name="T11">.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5"><text:span text:style-name="Fuente_20_de_20_párrafo_20_predeter."><text:span text:style-name="T8">La información está seleccionada y organizada usando las distintas fuentes analógicas y digitales proporcionadas correctamente.</text:span>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8">La información está recogida, organizada e interpretada en los soportes analógicas y digitales solicitadas (imagen, tabla, diagrama, manualidad, texto, mapa conceptual, panel virtual, diapositivas, maqueta, etc.)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5"><text:span text:style-name="Fuente_20_de_20_párrafo_20_predeter."><text:span text:style-name="T8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12">.</text:span>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8">En la toma de datos se utilizan, herramientas adecuadas con corrección y cumpliendo las normas de seguridad en el laboratorio.</text:span>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5"><text:span text:style-name="Fuente_20_de_20_párrafo_20_predeter."><text:span text:style-name="T8">Se hace una valoración de la contribución de la ciencia a la sociedad y la labor de las personas dedicadas a ellas, en especial las mujeres científicas, y se entiende la investigación como una labor colectiva e interdisciplinar en constante evolución.</text:span>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5"><text:span text:style-name="Fuente_20_de_20_párrafo_20_predeter."><text:span text:style-name="T8">Se denotan actitudes propias del trabajo científico: rigor, precisión, interés, creatividad, pensamiento crítico...</text:span>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5"><text:span text:style-name="Fuente_20_de_20_párrafo_20_predeter."><text:span text:style-name="T8">Se muestran actitudes de cooperación y participación en el grupo asumiendo sus funciones, aportando ideas y respetando a los demás.</text:span>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  <table:table-row table:style-name="Tabla2.2">
          <table:table-cell table:style-name="Tabla2.A10" office:value-type="string">
            <text:p text:style-name="P5"><text:span text:style-name="Fuente_20_de_20_párrafo_20_predeter."><text:span text:style-name="T8">Se demuestra esfuerzo y autonomía en el trabajo personal con datos significativos y en las aportaciones extras en el porfolio </text:span></text:span><text:span text:style-name="Fuente_20_de_20_párrafo_20_predeter."><text:span text:style-name="T9">que enriquecen la actividad</text:span></text:span></text:p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</table:table-row>
      </table:table>
      <text:p text:style-name="P5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rte de formular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del porfolio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lar</meta:initial-creator>
    <meta:creation-date>2023-10-02T16:08:00Z</meta:creation-date>
    <dc:date>2024-03-27T13:07:21.610000000</dc:date>
    <meta:editing-cycles>9</meta:editing-cycles>
    <meta:editing-duration>PT22M</meta:editing-duration>
    <meta:document-statistic meta:table-count="2" meta:image-count="2" meta:object-count="0" meta:page-count="1" meta:paragraph-count="19" meta:word-count="250" meta:character-count="1717" meta:non-whitespace-character-count="148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