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3.981cm"/>
    </style:style>
    <style:style style:name="Tabla2.B" style:family="table-column">
      <style:table-column-properties style:column-width="5.752cm"/>
    </style:style>
    <style:style style:name="Tabla2.C" style:family="table-column">
      <style:table-column-properties style:column-width="6.001cm"/>
    </style:style>
    <style:style style:name="Tabla2.D" style:family="table-column">
      <style:table-column-properties style:column-width="6.003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fo:background-color="transparent" style:font-name-asian="Ubuntu1" style:font-size-asian="11pt" style:font-style-asian="normal" style:font-weight-asian="normal" style:font-name-complex="Ubuntu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.185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3" style:family="paragraph" style:parent-style-name="normal">
      <loext:graphic-properties draw:fill="solid" draw:fill-color="#ffffff"/>
      <style:paragraph-properties fo:margin-top="0.423cm" fo:margin-bottom="0.423cm" loext:contextual-spacing="false" fo:line-height="100%" fo:orphans="2" fo:widows="2" fo:background-color="#ffffff"/>
      <style:text-properties fo:color="#333333" style:font-name="Helvetica Neue" fo:font-size="13pt" style:font-name-asian="Helvetica Neue1" style:font-size-asian="13pt" style:font-name-complex="Helvetica Neue1" style:font-size-complex="1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fo:background-color="transparent" loext:char-shading-value="0" style:font-size-asian="7pt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tyle="normal" style:text-underline-style="none" fo:font-weight="normal" fo:background-color="transparent" loext:char-shading-value="0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fo:background-color="transparent" loext:char-shading-value="0" style:font-name-asian="Ubuntu1" style:font-size-asian="11pt" style:font-style-asian="normal" style:font-weight-asian="normal" style:font-name-complex="Ubuntu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fo:background-color="transparent" loext:char-shading-value="0" style:font-size-asian="11pt" style:font-style-asian="normal" style:font-weight-asian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size-asian="11pt" style:font-style-asian="normal" style:font-weight-asian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size-asian="10pt" style:font-style-asian="normal" style:font-weight-asian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3" style:family="text">
      <style:text-properties style:font-name="Ubuntu" fo:font-size="8pt" style:font-size-asian="8pt"/>
    </style:style>
    <style:style style:name="T14" style:family="text">
      <style:text-properties fo:color="#000080" style:font-name="Ubuntu"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T1">AMAIERAKO BANAKAKO LANA EBALUATZEKO ERRUBRIKA</text:span></text:p>
          </table:table-cell>
        </table:table-row>
      </table:table>
      <text:p text:style-name="P10"><text:span text:style-name="T3"><text:s/></text:span><text:span text:style-name="T4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<text:span text:style-name="T1">ALDERDIAK</text:span></text:p>
            </table:table-cell>
            <table:table-cell table:style-name="Tabla2.B1" office:value-type="string">
              <text:p text:style-name="P7"><text:span text:style-name="T1">4 BIKAIN</text:span></text:p>
            </table:table-cell>
            <table:table-cell table:style-name="Tabla2.C1" office:value-type="string">
              <text:p text:style-name="P7"><text:span text:style-name="T1">3 ONGI</text:span></text:p>
            </table:table-cell>
            <table:table-cell table:style-name="Tabla2.D1" office:value-type="string">
              <text:p text:style-name="P7"><text:span text:style-name="T1">2 HOBETU DAITEKE</text:span></text:p>
            </table:table-cell>
            <table:table-cell table:style-name="Tabla2.E1" office:value-type="string">
              <text:p text:style-name="P7"><text:span text:style-name="T1">1 GUTXI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8"><text:span text:style-name="T7">Ugaltze-aparatuaren anatomia</text:span></text:p>
          </table:table-cell>
          <table:table-cell table:style-name="Tabla2.B2" office:value-type="string">
            <text:p text:style-name="P8"><text:span text:style-name="T6">Zuzen lotzen ditu planteatutako eskema guztiak</text:span></text:p>
          </table:table-cell>
          <table:table-cell table:style-name="Tabla2.C2" office:value-type="string">
            <text:p text:style-name="P8"><text:span text:style-name="T6">Zuzen lotzen du planteatutako eskemen % 80</text:span></text:p>
          </table:table-cell>
          <table:table-cell table:style-name="Tabla2.D2" office:value-type="string">
            <text:p text:style-name="P8"><text:span text:style-name="T6">Zuzen lotzen du planteatutako eskemen % 60</text:span></text:p>
          </table:table-cell>
          <table:table-cell table:style-name="Tabla2.E2" office:value-type="string">
            <text:p text:style-name="P8"><text:span text:style-name="T6">Zuzen lotzen du planteatutako eskemen % 20</text:span></text:p>
          </table:table-cell>
        </table:table-row>
        <table:table-row table:style-name="Tabla2.1">
          <table:table-cell table:style-name="Tabla2.A3" office:value-type="string">
            <text:p text:style-name="P8"><text:span text:style-name="T7">Ugaltze-aparatuaren fisiologia</text:span></text:p>
          </table:table-cell>
          <table:table-cell table:style-name="Tabla2.B3" office:value-type="string">
            <text:p text:style-name="P8"><text:span text:style-name="T6">Oso ondo erantzuten die galderei, eta obulu-zikloa, espermatogenesia, ernalketa, haurdunaldia eta erditzea azaltzen badaki</text:span></text:p>
          </table:table-cell>
          <table:table-cell table:style-name="Tabla2.C3" office:value-type="string">
            <text:p text:style-name="P8"><text:span text:style-name="T6">Ondo erantzuten die <text:s/>planteatuko galderei, eta obulu-zikloa, espermatogenesia eta ernalketa azaltzen badaki.</text:span></text:p>
          </table:table-cell>
          <table:table-cell table:style-name="Tabla2.D3" office:value-type="string">
            <text:p text:style-name="P8"><text:span text:style-name="T6">Galderei erantzuten die, oso gainetik azalduta prozesu batzuk.</text:span></text:p>
          </table:table-cell>
          <table:table-cell table:style-name="Tabla2.E3" office:value-type="string">
            <text:p text:style-name="P8"><text:span text:style-name="T6">Ez die ondo erantzuten galderei, eta prozesurik ez du aipatzen.</text:span></text:p>
          </table:table-cell>
        </table:table-row>
        <table:table-row table:style-name="Tabla2.1">
          <table:table-cell table:style-name="Tabla2.A3" office:value-type="string">
            <text:p text:style-name="P8"><text:span text:style-name="T7">Sexu-osasuna eta prebentzioa</text:span></text:p>
          </table:table-cell>
          <table:table-cell table:style-name="Tabla2.B4" office:value-type="string">
            <text:p text:style-name="P8"><text:span text:style-name="T6">Esaldi guztiak egia ala gezurra diren adierazten du, ondo arrazoituta, eta metodo antisorgailuak garrantzitsuak direla azpimarratzen du.</text:span></text:p>
          </table:table-cell>
          <table:table-cell table:style-name="Tabla2.C4" office:value-type="string">
            <text:p text:style-name="P8"><text:span text:style-name="T6">Esaldi gehienak egia ala gezurra diren adierazten du, ondo arrazoituta, <text:s/>eta metodo antisorgailuak garrantzitsuak direla aipatzen du.</text:span></text:p>
          </table:table-cell>
          <table:table-cell table:style-name="Tabla2.D4" office:value-type="string">
            <text:p text:style-name="P8"><text:span text:style-name="T6">Esaldien % 60 egia ala gezurra den adierazten du, eta esaldi horietako batzuetan aipatzen du antisorgailuak garrantzitsuak direla.</text:span></text:p>
          </table:table-cell>
          <table:table-cell table:style-name="Tabla2.E4" office:value-type="string">
            <text:p text:style-name="P8"><text:span text:style-name="T6">Esandakoak egia ala gezurra diren adierazten du, baina inongo arrazoirik eman gabe, eta antisorgailuak garrantzitsuak direla ez du aipatu ere egiten.</text:span></text:p>
          </table:table-cell>
        </table:table-row>
        <table:table-row table:style-name="Tabla2.1">
          <table:table-cell table:style-name="Tabla2.A3" office:value-type="string">
            <text:p text:style-name="P8"><text:span text:style-name="T7">Giza sexualitatea adieraztea</text:span></text:p>
          </table:table-cell>
          <table:table-cell table:style-name="Tabla2.B5" office:value-type="string">
            <text:p text:style-name="P8"><text:span text:style-name="T6">Eskatutakoa zuzen deskribatzen du, adierazitako kontzeptuak erabilita, <text:s/>eta are kontzeptu gehiago ere badarabiltza.</text:span></text:p>
          </table:table-cell>
          <table:table-cell table:style-name="Tabla2.C5" office:value-type="string">
            <text:p text:style-name="P8"><text:span text:style-name="T6">Eskatutakoa zuzen deskribatzen du, adierazitako kontzeptuak erabilita</text:span></text:p>
          </table:table-cell>
          <table:table-cell table:style-name="Tabla2.D5" office:value-type="string">
            <text:p text:style-name="P8"><text:span text:style-name="T6">Eskatutakoa zuzen deskribatzen du, baina adierazitako kontzeptu guztiak erabili gabe edo oker erabilita</text:span></text:p>
          </table:table-cell>
          <table:table-cell table:style-name="Tabla2.E5" office:value-type="string">
            <text:p text:style-name="P8"><text:span text:style-name="T6">Ez du zuzen deskribatzen eskatutakoa, eta ez ditu zuzen erabiltzen adierazitako kontzeptuak</text:span></text:p>
          </table:table-cell>
        </table:table-row>
        <text:soft-page-break/>
        <table:table-row table:style-name="Tabla2.1">
          <table:table-cell table:style-name="Tabla2.A3" office:value-type="string">
            <text:p text:style-name="P8"><text:span text:style-name="T7">Genero-berdintasuna errespetatzea</text:span></text:p>
          </table:table-cell>
          <table:table-cell table:style-name="Tabla2.B6" office:value-type="string">
            <text:p text:style-name="P8"><text:span text:style-name="T6">Gogoeta itxurazkoa eginez interpretatu du bideoa, eta errespetua erakusten du genero-askatasun eta -berdintasunarekiko, arrazoi egokiak erabiliz.</text:span></text:p>
          </table:table-cell>
          <table:table-cell table:style-name="Tabla2.C6" office:value-type="string">
            <text:p text:style-name="P8"><text:span text:style-name="T6">Azaleko gogoeta eginez interpretatu du bideoa, eta errespetua erakusten du genero-askatasun eta -berdintasunarekiko, arrazoi egokiak erabiliz.</text:span></text:p>
          </table:table-cell>
          <table:table-cell table:style-name="Tabla2.D6" office:value-type="string">
            <text:p text:style-name="P8"><text:span text:style-name="T6">Genero-askatasun eta -berdintasunarekiko errespetuari buruzko hausnarketa sinplea eginez interpretatu du bideoa, arrazoi egoki batzuk erabiliz.</text:span></text:p>
          </table:table-cell>
          <table:table-cell table:style-name="Tabla2.E6" office:value-type="string">
            <text:p text:style-name="P8"><text:span text:style-name="T6">Genero-askatasun eta -berdintasunarekiko errespetuari buruzko hausnarketa eskas samarra eginez interpretatu du bideoa, inongo arrazoirik eman gabe, bere iritziak besterik ez.</text:span></text:p>
          </table:table-cell>
        </table:table-row>
      </table:table>
      <text:p text:style-name="P11"><text:bookmark text:name="_gjdgxs"/></text:p>
      <text:p text:style-name="P13"/>
      <text:p text:style-name="P10"><text:a xlink:type="simple" xlink:href="http://localhost:51235/celulamania/authoring?state=20%23exe-accordion-0-1" text:style-name="Default_20_Style" text:visited-style-name="Default_20_Style"><text:line-break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size-asian="10pt" style:font-style-asian="normal" style:font-weight-asian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size-asian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: “Gazteentzako aholkularitza-zentroa”. EDIA proiektua</text:span><draw:frame draw:style-name="Mfr1" draw:name="image1.png" text:anchor-type="char" svg:x="18.992cm" svg:y="-0.356cm" svg:width="6.491cm" svg:height="1.157cm" draw:z-index="3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><draw:frame draw:style-name="Mfr1" draw:name="image2.png" text:anchor-type="char" svg:x="12.407cm" svg:y="17.306cm" svg:width="2.406cm" svg:height="0.836cm" draw:z-index="1"><draw:image xlink:href="Pictures/10000201000001930000008D0ADA9B9C081E940E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“Banakako lana ebaluatzeko errubrika" (Cedec) lizentzia hau du: </text:span><text:a xlink:type="simple" xlink:href="https://creativecommons.org/licenses/by-sa/4.0/deed.eu" text:style-name="Default_20_Style" text:visited-style-name="Default_20_Style"><text:span text:style-name="MT3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19T09:51:56.709000000</dc:date>
    <meta:editing-duration>PT1M21S</meta:editing-duration>
    <meta:editing-cycles>1</meta:editing-cycles>
    <meta:document-statistic meta:table-count="2" meta:image-count="2" meta:object-count="0" meta:page-count="2" meta:paragraph-count="36" meta:word-count="307" meta:character-count="2511" meta:non-whitespace-character-count="2232"/>
    <meta:generator>LibreOffice/6.4.3.2$Windows_X86_64 LibreOffice_project/747b5d0ebf89f41c860ec2a39efd7cb15b54f2d8</meta:generator>
    <meta:user-defined meta:name="Información 1">Información 1</meta:user-defined>
    <meta:user-defined meta:name="Información 2">Información 2</meta:user-defined>
    <meta:user-defined meta:name="Información 3">Información 3</meta:user-defined>
    <meta:user-defined meta:name="Información 4">Información 4</meta:user-defined>
  </office:meta>
</office:document-meta>
</file>