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'Open Sans', Arial, Helvetica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474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2.983cm"/>
    </style:style>
    <style:style style:name="Tabla2.B" style:family="table-column">
      <style:table-column-properties style:column-width="5.872cm"/>
    </style:style>
    <style:style style:name="Tabla2.E" style:family="table-column">
      <style:table-column-properties style:column-width="5.87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fo:background-color="transparent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.18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fo:background-color="transparent" loext:char-shading-value="0" style:font-size-asian="7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normal" fo:background-color="transparent" loext:char-shading-value="0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size-asian="11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1" style:font-size-asian="11pt" style:font-style-asian="normal" style:font-weight-asian="normal" style:font-name-complex="Ubuntu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3" style:family="text">
      <style:text-properties style:font-name="Ubuntu" fo:font-size="8pt" style:font-size-asian="8pt"/>
    </style:style>
    <style:style style:name="T14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1">ERAKUSKETA EBALUATZEKO ERRUBRIKA</text:span></text:p>
          </table:table-cell>
        </table:table-row>
      </table:table>
      <text:p text:style-name="P10"><text:span text:style-name="T3"><text:s/></text:span><text:span text:style-name="T4"><text:line-break/></text:span>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<text:span text:style-name="T1">ALDERDIAK</text:span></text:p>
            </table:table-cell>
            <table:table-cell table:style-name="Tabla2.B1" office:value-type="string">
              <text:p text:style-name="P7"><text:span text:style-name="T1">4 BIKAIN</text:span></text:p>
            </table:table-cell>
            <table:table-cell table:style-name="Tabla2.C1" office:value-type="string">
              <text:p text:style-name="P7"><text:span text:style-name="T1">3 ONGI</text:span></text:p>
            </table:table-cell>
            <table:table-cell table:style-name="Tabla2.D1" office:value-type="string">
              <text:p text:style-name="P7"><text:span text:style-name="T1">2 HOBETU DAITEKE</text:span></text:p>
            </table:table-cell>
            <table:table-cell table:style-name="Tabla2.E1" office:value-type="string">
              <text:p text:style-name="P7"><text:span text:style-name="T1">1 GUTXI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5">Lana planifikatzea</text:span></text:p>
          </table:table-cell>
          <table:table-cell table:style-name="Tabla2.B2" office:value-type="string">
            <text:p text:style-name="P8"><text:span text:style-name="T7">Lana zuzen planifikatu da, eta erantzukizunak, materiala eta denbora orekatuta banatu dira.</text:span></text:p>
          </table:table-cell>
          <table:table-cell table:style-name="Tabla2.C2" office:value-type="string">
            <text:p text:style-name="P8"><text:span text:style-name="T7">Lana nahiko ondo planifikatu da, erantzukizunak, materiala eta denbora banatuta.</text:span></text:p>
          </table:table-cell>
          <table:table-cell table:style-name="Tabla2.D2" office:value-type="string">
            <text:p text:style-name="P8"><text:span text:style-name="T7">Lana planifikatzean, gutxi gorabehera banatu dira erantzukizuna, materiala eta denbora.</text:span></text:p>
          </table:table-cell>
          <table:table-cell table:style-name="Tabla2.E2" office:value-type="string">
            <text:p text:style-name="P8"><text:span text:style-name="T7">Ez da lana planifikatu, eta ez dira banatu <text:s/>erantzukizunak, materiala ez denbora.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5">Azalpenaren antolakuntza</text:span></text:p>
          </table:table-cell>
          <table:table-cell table:style-name="Tabla2.B3" office:value-type="string">
            <text:p text:style-name="P8"><text:span text:style-name="T7">Erakusketa ondo antolatuta dago, eta eremu nahiz gai guztiak argi identifikatu eta sartu dira espazioan</text:span></text:p>
          </table:table-cell>
          <table:table-cell table:style-name="Tabla2.C3" office:value-type="string">
            <text:p text:style-name="P8"><text:span text:style-name="T7">Erakusketa ondo antolatuta dago, eta eremu nahiz gai gehienak identifikatu eta sartu dira espazioan</text:span></text:p>
          </table:table-cell>
          <table:table-cell table:style-name="Tabla2.D3" office:value-type="string">
            <text:p text:style-name="P8"><text:span text:style-name="T7">Erakusketa antolatuta dago, baina ez dira argi identifikatu eta sartu eremu eta gai guztiak</text:span></text:p>
          </table:table-cell>
          <table:table-cell table:style-name="Tabla2.E3" office:value-type="string">
            <text:p text:style-name="P8"><text:span text:style-name="T7">Erakusketa, eremuak eta gaiak ez daude ondo antolatuta, eta espazioa gaizki proportzionatuta dago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5">Erakusketaren kalitatea eta diseinua</text:span></text:p>
          </table:table-cell>
          <table:table-cell table:style-name="Tabla2.B4" office:value-type="string">
            <text:p text:style-name="P8"><text:span text:style-name="T7">Erakusketa arreta eta sormen bikainez prestatuta dago, erabilitako materialak ere kalitate onekoak dira, eta erakargarria da bisitarientzat</text:span></text:p>
          </table:table-cell>
          <table:table-cell table:style-name="Tabla2.C4" office:value-type="string">
            <text:p text:style-name="P8"><text:span text:style-name="T7">Erakusketa, oro har, arreta eta sormenez prestatuta dago, erabilitako materialak ere kalitate onekoak dira, eta erakargarria da bisitarientzat</text:span></text:p>
          </table:table-cell>
          <table:table-cell table:style-name="Tabla2.D4" office:value-type="string">
            <text:p text:style-name="P8"><text:span text:style-name="T7">Erakusketa arreta eta sormen handirik gabe prestatuta dago, erabilitako materialak ere ez dira apartekoak</text:span></text:p>
          </table:table-cell>
          <table:table-cell table:style-name="Tabla2.E4" office:value-type="string">
            <text:p text:style-name="P8"><text:span text:style-name="T7">Erakusketa inongo arreta edo sormenik gabe prestatuta dago, eta erabilitako materialak ere ez dira onak</text:span></text:p>
          </table:table-cell>
        </table:table-row>
        <table:table-row table:style-name="Tabla2.1">
          <table:table-cell table:style-name="Tabla2.A3" office:value-type="string">
            <text:p text:style-name="P8"><text:span text:style-name="T5">Talde-lana</text:span></text:p>
          </table:table-cell>
          <table:table-cell table:style-name="Tabla2.B5" office:value-type="string">
            <text:p text:style-name="P8"><text:span text:style-name="T7">Taldeak bakoitzari egokitutako ordutegi eta egunetan egon dira erakustetan, fin asko, eta gai izan dira bisitariei aholkuak eta arreta adeitsua emateko</text:span></text:p>
          </table:table-cell>
          <table:table-cell table:style-name="Tabla2.C5" office:value-type="string">
            <text:p text:style-name="P8"><text:span text:style-name="T7">Taldeak bakoitzari egokitutako ordutegi eta egunetan egon dira erakustetan, eta gai izan dira, oro har, bisitariei arreta adeitsua emateko</text:span></text:p>
          </table:table-cell>
          <table:table-cell table:style-name="Tabla2.D5" office:value-type="string">
            <text:p text:style-name="P8"><text:span text:style-name="T7">Taldeak erdipurdi egon dira bakoitzari egokitutako ordutegi eta egunetan erakustetan, eta bisitariak ez dituzte adeitsu hartu</text:span></text:p>
          </table:table-cell>
          <table:table-cell table:style-name="Tabla2.E5" office:value-type="string">
            <text:p text:style-name="P8"><text:span text:style-name="T7">Taldeak ez dira erakusketan egon adierazitako ordutegi eta egunetan, eta ez diete arretarik eman bisitariei</text:span>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'Open Sans', Arial, Helvetica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16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2.006cm" fo:margin-left="0cm" fo:margin-right="0cm" fo:margin-top="1.9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: “gazteentzako aholkularitza-zentroa” EDIA proiektu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><draw:frame draw:style-name="Mfr1" draw:name="image2.png" text:anchor-type="char" svg:x="12.407cm" svg:y="17.306cm" svg:width="2.406cm" svg:height="0.836cm" draw:z-index="0"><draw:image xlink:href="Pictures/10000201000001930000008D0ADA9B9C081E940E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Erakusketa ebaluatzeko errubrika" (Cedec) lizentzia hau du: </text:span><text:a xlink:type="simple" xlink:href="https://creativecommons.org/licenses/by-sa/4.0/deed.eu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9T09:46:31.165000000</dc:date>
    <meta:editing-duration>PT1M23S</meta:editing-duration>
    <meta:editing-cycles>1</meta:editing-cycles>
    <meta:document-statistic meta:table-count="2" meta:image-count="2" meta:object-count="0" meta:page-count="1" meta:paragraph-count="30" meta:word-count="280" meta:character-count="2116" meta:non-whitespace-character-count="1862"/>
    <meta:generator>LibreOffice/6.4.3.2$Windows_X86_64 LibreOffice_project/747b5d0ebf89f41c860ec2a39efd7cb15b54f2d8</meta:generator>
    <meta:user-defined meta:name="Información 1">Información 1</meta:user-defined>
    <meta:user-defined meta:name="Información 2">Información 2</meta:user-defined>
    <meta:user-defined meta:name="Información 3">Información 3</meta:user-defined>
    <meta:user-defined meta:name="Información 4">Información 4</meta:user-defined>
  </office:meta>
</office:document-meta>
</file>