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4278in" fo:margin-left="-0.0625in" fo:margin-top="0in" fo:margin-bottom="0in" table:align="left"/>
    </style:style>
    <style:style style:name="Table1.A" style:family="table-column">
      <style:table-column-properties style:column-width="10.427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4278in" fo:margin-left="-0.0625in" fo:margin-top="0in" fo:margin-bottom="0in" fo:break-before="auto" fo:break-after="auto" table:align="left"/>
    </style:style>
    <style:style style:name="Table2.A" style:family="table-column">
      <style:table-column-properties style:column-width="1.6951in"/>
    </style:style>
    <style:style style:name="Table2.B" style:family="table-column">
      <style:table-column-properties style:column-width="2.2403in"/>
    </style:style>
    <style:style style:name="Table2.C" style:family="table-column">
      <style:table-column-properties style:column-width="2.2396in"/>
    </style:style>
    <style:style style:name="Table2.D" style:family="table-column">
      <style:table-column-properties style:column-width="2.1743in"/>
    </style:style>
    <style:style style:name="Table2.E" style:family="table-column">
      <style:table-column-properties style:column-width="2.0785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efefef" fo:padding-left="0.0813in" fo:padding-right="0.075in" fo:padding-top="0in" fo:padding-bottom="0in" fo:border="1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0813in" fo:padding-right="0.075in" fo:padding-top="0in" fo:padding-bottom="0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4028in" fo:keep-together="always"/>
    </style:style>
    <style:style style:name="Table2.B2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C2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D2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E2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3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C3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D3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E3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A4" style:family="table-cell">
      <style:table-cell-properties style:vertical-align="middle" fo:background-color="#efefef" fo:padding-left="0.0813in" fo:padding-right="0.075in" fo:padding-top="0in" fo:padding-bottom="0in" fo:border="0.5pt solid #000000">
        <style:background-image/>
      </style:table-cell-properties>
    </style:style>
    <style:style style:name="Table2.B4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C4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D4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E4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5" style:family="table-row">
      <style:table-row-properties style:min-row-height="0.7146in" fo:keep-together="always"/>
    </style:style>
    <style:style style:name="Table2.A5" style:family="table-cell">
      <style:table-cell-properties style:vertical-align="middle" fo:background-color="#efefef" fo:padding-left="0.0813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2.B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5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D5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E5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B6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C6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D6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E6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B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D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E7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A8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2.B8" style:family="table-cell">
      <style:table-cell-properties style:vertical-align="middle" fo:padding="0.0694in" fo:border="1pt solid #000000"/>
    </style:style>
    <style:style style:name="Table2.C8" style:family="table-cell">
      <style:table-cell-properties style:vertical-align="middle" fo:padding="0.0694in" fo:border="1pt solid #000000"/>
    </style:style>
    <style:style style:name="Table2.D8" style:family="table-cell">
      <style:table-cell-properties style:vertical-align="middle" fo:padding="0.0694in" fo:border="1pt solid #000000"/>
    </style:style>
    <style:style style:name="Table2.E8" style:family="table-cell">
      <style:table-cell-properties style:vertical-align="middle" fo:padding="0.0694in" fo:border="1pt solid #000000"/>
    </style:style>
    <style:style style:name="Table2.B9" style:family="table-cell">
      <style:table-cell-properties style:vertical-align="middle" fo:padding="0.0694in" fo:border="1pt solid #000000"/>
    </style:style>
    <style:style style:name="Table2.C9" style:family="table-cell">
      <style:table-cell-properties style:vertical-align="middle" fo:padding="0.0694in" fo:border="1pt solid #000000"/>
    </style:style>
    <style:style style:name="Table2.D9" style:family="table-cell">
      <style:table-cell-properties style:vertical-align="middle" fo:padding="0.0694in" fo:border="1pt solid #000000"/>
    </style:style>
    <style:style style:name="Table2.E9" style:family="table-cell">
      <style:table-cell-properties style:vertical-align="middle" fo:padding="0.0694in" fo:border="1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style:font-name="Ubuntu" fo:font-size="10pt" style:font-name-asian="Ubuntu1" style:font-size-asian="10pt" style:font-name-complex="Ubuntu1" style:font-size-complex="10pt"/>
    </style:style>
    <style:style style:name="P2" style:family="paragraph" style:parent-style-name="Standard">
      <style:paragraph-properties fo:line-height="12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loext:graphic-properties draw:fill="solid" draw:fill-color="#ffffff"/>
      <style:paragraph-properties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22222" style:font-name="Ubuntu" fo:font-size="10pt" style:font-name-asian="Ubuntu1" style:font-size-asian="10pt" style:font-name-complex="Ubuntu1" style:font-size-complex="10pt" fo:background-color="#ffffff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loext:graphic-properties draw:fill="solid" draw:fill-color="#ffffff"/>
      <style:paragraph-properties fo:line-height="95%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0728in" fo:text-align="center" style:justify-single-word="false" fo:text-indent="0in" style:auto-text-indent="false">
        <style:tab-stops>
          <style:tab-stop style:position="0.4925in"/>
          <style:tab-stop style:position="6.0917in"/>
          <style:tab-stop style:position="6.1335in"/>
        </style:tab-stops>
      </style:paragraph-properties>
    </style:style>
    <style:style style:name="P19" style:family="paragraph" style:parent-style-name="Standard">
      <style:paragraph-properties fo:margin-left="0in" fo:margin-right="0.0728in" fo:text-align="center" style:justify-single-word="false" fo:text-indent="0in" style:auto-text-indent="false">
        <style:tab-stops>
          <style:tab-stop style:position="0.4925in"/>
          <style:tab-stop style:position="6.0917in"/>
          <style:tab-stop style:position="6.1335in"/>
        </style:tab-stops>
      </style:paragraph-properties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P20" style:family="paragraph" style:parent-style-name="Standard">
      <style:paragraph-properties fo:margin-left="0in" fo:margin-right="0.0681in" fo:orphans="0" fo:widows="0" fo:text-indent="-0.0102in" style:auto-text-indent="false"/>
    </style:style>
    <style:style style:name="P21" style:family="paragraph" style:parent-style-name="Standard">
      <style:paragraph-properties fo:margin-left="0in" fo:margin-right="0.1209in" fo:orphans="0" fo:widows="0" fo:text-indent="0in" style:auto-text-indent="false"/>
    </style:style>
    <style:style style:name="P22" style:family="paragraph" style:parent-style-name="Standard">
      <style:paragraph-properties fo:margin-left="0in" fo:margin-right="0.1181in" fo:orphans="0" fo:widows="0" fo:text-indent="0in" style:auto-text-indent="false"/>
    </style:style>
    <style:style style:name="P23" style:family="paragraph" style:parent-style-name="Standard">
      <style:paragraph-properties fo:margin-left="0in" fo:margin-right="0.0862in" fo:orphans="0" fo:widows="0" fo:text-indent="0in" style:auto-text-indent="false"/>
    </style:style>
    <style:style style:name="P24" style:family="paragraph" style:parent-style-name="Standard">
      <style:paragraph-properties fo:margin-left="0.0902in" fo:margin-right="0in" fo:text-align="center" style:justify-single-word="false" fo:text-indent="0in" style:auto-text-indent="false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fo:font-size="12pt" fo:font-weight="bold" style:font-name-asian="Ubuntu1" style:font-size-asian="12pt" style:font-weight-asian="bold" style:font-name-complex="Ubuntu1" style:font-size-complex="12pt"/>
    </style:style>
    <style:style style:name="T3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style:font-name="Ubuntu" fo:font-size="10pt" style:font-name-asian="Ubuntu1" style:font-size-asian="10pt" style:font-name-complex="Ubuntu1" style:font-size-complex="10pt"/>
    </style:style>
    <style:style style:name="T6" style:family="text">
      <style:text-properties style:font-name="Ubuntu" fo:font-size="10pt" style:font-name-asian="Ubuntu1" style:font-size-asian="10pt" style:font-name-complex="Ubuntu1" style:font-size-complex="10pt" fo:background-color="#ffffff"/>
    </style:style>
    <style:style style:name="T7" style:family="text">
      <style:text-properties style:font-name="Ubuntu" fo:font-size="10pt" style:text-underline-style="solid" style:text-underline-width="auto" style:text-underline-color="font-color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style:font-name-asian="Ubuntu1" style:font-size-asian="8pt" style:font-style-asian="normal" style:font-name-complex="Ubuntu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7" style:family="text">
      <style:text-properties fo:color="#222222" style:font-name="Ubuntu" fo:font-size="10pt" style:font-name-asian="Ubuntu1" style:font-size-asian="10pt" style:font-name-complex="Ubuntu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">R</text:span><text:span text:style-name="T3">ubric</text:span><text:span text:style-name="T1"> </text:span><text:span text:style-name="T3">to assess a radio interview. “Building businesses, changing lives”. </text:span></text:p>
            <text:p text:style-name="P19"/>
          </table:table-cell>
        </table:table-row>
      </table:table>
      <text:p text:style-name="P17"><text:span text:style-name="T10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5"><text:span text:style-name="T11">ASPECTS</text:span></text:p>
            </table:table-cell>
            <table:table-cell table:style-name="Table2.B1" office:value-type="string">
              <text:p text:style-name="P15"><text:span text:style-name="T12">4 EXCELLENT</text:span></text:p>
            </table:table-cell>
            <table:table-cell table:style-name="Table2.C1" office:value-type="string">
              <text:p text:style-name="P15"><text:span text:style-name="T12">3 <text:s/>GOOD</text:span></text:p>
            </table:table-cell>
            <table:table-cell table:style-name="Table2.D1" office:value-type="string">
              <text:p text:style-name="P2"><text:span text:style-name="T2">2 NEED IMPROVEMENT</text:span></text:p>
            </table:table-cell>
            <table:table-cell table:style-name="Table2.E1" office:value-type="string">
              <text:p text:style-name="P2"><text:span text:style-name="T2">1 LOW PERFORMANCE</text:span></text:p>
            </table:table-cell>
          </table:table-row>
        </table:table-header-rows>
        <table:table-row table:style-name="Table2.2">
          <table:table-cell table:style-name="Table2.A1" office:value-type="string">
            <text:p text:style-name="P3"><text:span text:style-name="T4">GREETING/FAREWELL</text:span></text:p>
          </table:table-cell>
          <table:table-cell table:style-name="Table2.B2" office:value-type="string">
            <text:p text:style-name="P5"><text:span text:style-name="T5">The speaker greets and addresses the interviewer/interviewee politely and in a very effective way.</text:span></text:p>
            <text:p text:style-name="P1"/>
          </table:table-cell>
          <table:table-cell table:style-name="Table2.C2" office:value-type="string">
            <text:p text:style-name="P5"><text:span text:style-name="T5">The speaker greets and addresses the interviewer/interviewee naturally and politely.</text:span></text:p>
            <text:p text:style-name="P1"/>
          </table:table-cell>
          <table:table-cell table:style-name="Table2.D2" office:value-type="string">
            <text:p text:style-name="P5"><text:span text:style-name="T5">The speaker greets and addresses the interviewer/interviewee naturally and politely enough.</text:span></text:p>
            <text:p text:style-name="P1"/>
          </table:table-cell>
          <table:table-cell table:style-name="Table2.E2" office:value-type="string">
            <text:p text:style-name="P5"><text:span text:style-name="T5">The speaker does not greet or address the interviewer/interviewee naturally or politely enough.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4">CONTENT/QUESTIONS</text:span></text:p>
          </table:table-cell>
          <table:table-cell table:style-name="Table2.B3" office:value-type="string">
            <text:p text:style-name="Standard"><text:span text:style-name="T5">The interview covers all the interview categories. The information given is relevant and related to the topic.</text:span></text:p>
          </table:table-cell>
          <table:table-cell table:style-name="Table2.C3" office:value-type="string">
            <text:p text:style-name="Standard"><text:span text:style-name="T5">The interview covers all the interview categories. The</text:span></text:p>
            <text:p text:style-name="P5"><text:span text:style-name="T5">information given is related to the topic, but it is not relevant.</text:span></text:p>
          </table:table-cell>
          <table:table-cell table:style-name="Table2.D3" office:value-type="string">
            <text:p text:style-name="Standard"><text:span text:style-name="T5">The interview does not cover all the interview categories. </text:span></text:p>
          </table:table-cell>
          <table:table-cell table:style-name="Table2.E3" office:value-type="string">
            <text:p text:style-name="Standard"><text:span text:style-name="T5">Information given is not related to the topic. </text:span></text:p>
          </table:table-cell>
        </table:table-row>
        <table:table-row table:style-name="Table2.2">
          <table:table-cell table:style-name="Table2.A4" office:value-type="string">
            <text:p text:style-name="P3"><text:span text:style-name="T4">ORGANISATION</text:span></text:p>
          </table:table-cell>
          <table:table-cell table:style-name="Table2.B4" office:value-type="string">
            <text:p text:style-name="Standard"><text:span text:style-name="T17">All the interview elements are organized sequentially.</text:span><text:span text:style-name="T5"> </text:span><text:span text:style-name="T17"><text:s/></text:span></text:p>
          </table:table-cell>
          <table:table-cell table:style-name="Table2.C4" office:value-type="string">
            <text:p text:style-name="Standard"><text:span text:style-name="T17">Most of the interview elements are organized sequentially.</text:span><text:span text:style-name="T5"> </text:span></text:p>
          </table:table-cell>
          <table:table-cell table:style-name="Table2.D4" office:value-type="string">
            <text:p text:style-name="Standard"><text:span text:style-name="T17">Some of the interview elements are organized but not in the logical order.</text:span></text:p>
          </table:table-cell>
          <table:table-cell table:style-name="Table2.E4" office:value-type="string">
            <text:p text:style-name="Standard"><text:span text:style-name="T17">The interview elements are not <text:s/>organized sequentially.</text:span><text:span text:style-name="T5"> </text:span></text:p>
          </table:table-cell>
        </table:table-row>
        <table:table-row table:style-name="Table2.5">
          <table:table-cell table:style-name="Table2.A5" office:value-type="string">
            <text:p text:style-name="P3"><text:span text:style-name="T4">USE OF ENGLISH</text:span></text:p>
          </table:table-cell>
          <table:table-cell table:style-name="Table2.B5" office:value-type="string">
            <text:p text:style-name="P5"><text:span text:style-name="T17">The student uses a wide range of vocabulary and there is no repetition. All questions are well</text:span></text:p>
            <text:p text:style-name="P5"><text:span text:style-name="T17">structured and students apply</text:span></text:p>
            <text:p text:style-name="P5"><text:span text:style-name="T17">correctly the grammar forms</text:span></text:p>
            <text:p text:style-name="P5"><text:span text:style-name="T17">they have been presented. There aren't any grammatical errors. </text:span></text:p>
            <text:p text:style-name="P6"/>
          </table:table-cell>
          <table:table-cell table:style-name="Table2.C5" office:value-type="string">
            <text:p text:style-name="Standard"><text:span text:style-name="T17">The student uses quite a wide range of vocabulary and there is not a lot of repetition. </text:span></text:p>
            <text:p text:style-name="P5"><text:span text:style-name="T17">Almost all questions are</text:span></text:p>
            <text:p text:style-name="P5"><text:span text:style-name="T17">well structured and</text:span></text:p>
            <text:p text:style-name="P5"><text:span text:style-name="T17">students often apply</text:span></text:p>
            <text:p text:style-name="P5"><text:span text:style-name="T17">correctly the grammar</text:span></text:p>
            <text:p text:style-name="P5"><text:span text:style-name="T17">forms they have been</text:span></text:p>
            <text:p text:style-name="P5"><text:span text:style-name="T17">presented. There are few grammatical errors. <text:s text:c="2"/></text:span></text:p>
          </table:table-cell>
          <table:table-cell table:style-name="Table2.D5" office:value-type="string">
            <text:p text:style-name="Standard"><text:span text:style-name="T17">The student uses some new vocabulary and a few new expressions. </text:span></text:p>
            <text:p text:style-name="P5"><text:span text:style-name="T17">Students sometimes apply</text:span></text:p>
            <text:p text:style-name="P5"><text:span text:style-name="T17">the grammar structures</text:span></text:p>
            <text:p text:style-name="P5"><text:span text:style-name="T17">that they have learnt, but</text:span></text:p>
            <text:p text:style-name="P5"><text:span text:style-name="T17">not in a correct way. There are some grammatical errors.</text:span></text:p>
          </table:table-cell>
          <table:table-cell table:style-name="Table2.E5" office:value-type="string">
            <text:p text:style-name="Standard"><text:span text:style-name="T17">The student tends to repeat words.</text:span></text:p>
            <text:p text:style-name="P6"/>
            <text:p text:style-name="P5"><text:span text:style-name="T17">Students need help to use</text:span></text:p>
            <text:p text:style-name="P5"><text:span text:style-name="T17">correctly the grammar</text:span></text:p>
            <text:p text:style-name="P5"><text:span text:style-name="T17">structures. There are serious grammatical</text:span></text:p>
            <text:p text:style-name="Standard"><text:span text:style-name="T17">errors that prevent the audience from understanding the message.</text:span></text:p>
          </table:table-cell>
        </table:table-row>
        <table:table-row table:style-name="Table2.5">
          <table:table-cell table:style-name="Table2.A4" office:value-type="string">
            <text:p text:style-name="P3"><text:span text:style-name="T4">PRONUNCIATION, FLUENCY, AND INTONATION</text:span></text:p>
          </table:table-cell>
          <table:table-cell table:style-name="Table2.B6" office:value-type="string">
            <text:p text:style-name="P7"><text:span text:style-name="T6">There are no errors in pronunciation, intonation or fluency.</text:span></text:p>
          </table:table-cell>
          <table:table-cell table:style-name="Table2.C6" office:value-type="string">
            <text:p text:style-name="P7"><text:span text:style-name="T6">There are few occasional errors in pronunciation, intonation and/or <text:s/>fluency.</text:span></text:p>
          </table:table-cell>
          <table:table-cell table:style-name="Table2.D6" office:value-type="string">
            <text:p text:style-name="P7"><text:span text:style-name="T6">There are more frequent errors in pronunciation and /or intonation and the voice is monotonous. </text:span></text:p>
          </table:table-cell>
          <table:table-cell table:style-name="Table2.E6" office:value-type="string">
            <text:p text:style-name="P7"><text:span text:style-name="T6">There are lots of/more serious errors and the voice is monotonous.</text:span></text:p>
          </table:table-cell>
        </table:table-row>
        <table:table-row table:style-name="Table2.5">
          <table:table-cell table:style-name="Table2.A5" office:value-type="string">
            <text:p text:style-name="P3"><text:span text:style-name="T4">MECHANICS: SPELLING, PUNCTUATION, AND CAPITALISATION</text:span><text:span text:style-name="T7"> IN SUBTITLES <text:s/></text:span></text:p>
          </table:table-cell>
          <table:table-cell table:style-name="Table2.B7" office:value-type="string">
            <text:p text:style-name="Standard"><text:span text:style-name="T5">There are no punctuation, spelling or capitalization mistakes.</text:span></text:p>
          </table:table-cell>
          <table:table-cell table:style-name="Table2.C7" office:value-type="string">
            <text:p text:style-name="Standard"><text:span text:style-name="T5">There are a few minor errors in punctuation, spelling <text:s/>and/or capitalization.</text:span></text:p>
          </table:table-cell>
          <table:table-cell table:style-name="Table2.D7" office:value-type="string">
            <text:p text:style-name="Standard"><text:span text:style-name="T5">The text contains several errors in punctuation, spelling and/or capitalization.</text:span></text:p>
          </table:table-cell>
          <table:table-cell table:style-name="Table2.E7" office:value-type="string">
            <text:p text:style-name="Standard"><text:span text:style-name="T5">There are many errors in punctuation, spelling and capitalization.</text:span></text:p>
          </table:table-cell>
        </table:table-row>
        <table:table-row table:style-name="Table2.5">
          <table:table-cell table:style-name="Table2.A8" office:value-type="string">
            <text:p text:style-name="P4"><text:span text:style-name="T4">USE OF DIGITAL TOOL</text:span></text:p>
          </table:table-cell>
          <table:table-cell table:style-name="Table2.B8" office:value-type="string">
            <text:p text:style-name="P20"><text:span text:style-name="T5">The student shows a high level of proficiency in using the digital tool effectively. </text:span></text:p>
          </table:table-cell>
          <table:table-cell table:style-name="Table2.C8" office:value-type="string">
            <text:p text:style-name="P21"><text:span text:style-name="T5">The student shows enough proficiency in using the digital tool.</text:span></text:p>
          </table:table-cell>
          <table:table-cell table:style-name="Table2.D8" office:value-type="string">
            <text:p text:style-name="P22"><text:span text:style-name="T5">The student does not show enough proficiency in using the digital tool</text:span></text:p>
          </table:table-cell>
          <table:table-cell table:style-name="Table2.E8" office:value-type="string">
            <text:p text:style-name="P23"><text:span text:style-name="T5">The student does not show any proficiency in using the digital tool.</text:span></text:p>
          </table:table-cell>
        </table:table-row>
        <table:table-row table:style-name="Table2.5">
          <table:table-cell table:style-name="Table2.A8" office:value-type="string">
            <text:p text:style-name="P24"><text:span text:style-name="T4">TEAMWORK </text:span></text:p>
          </table:table-cell>
          <table:table-cell table:style-name="Table2.B9" office:value-type="string">
            <text:p text:style-name="P8"><text:span text:style-name="T5">The students are respectful towards each others' ideas, are able to distribute tasks in a fair way, show commitment to quality and support</text:span></text:p>
            <text:p text:style-name="P8"><text:span text:style-name="T5">one another.</text:span></text:p>
          </table:table-cell>
          <table:table-cell table:style-name="Table2.C9" office:value-type="string">
            <text:p text:style-name="P8"><text:span text:style-name="T5">The students are respectful towards each others' ideas, and are able to distribute tasks in a fair way. However, not all of them show commitment towards quality and support one another.</text:span></text:p>
          </table:table-cell>
          <table:table-cell table:style-name="Table2.D9" office:value-type="string">
            <text:p text:style-name="P8"><text:span text:style-name="T5">The students are respectful towards each others' ideas, and are able to distribute tasks in a fair way. However, there is little evidence that shows commitment towards quality by the members of the team.</text:span></text:p>
          </table:table-cell>
          <table:table-cell table:style-name="Table2.E9" office:value-type="string">
            <text:p text:style-name="P8"><text:span text:style-name="T5">The students argue with one</text:span></text:p>
            <text:p text:style-name="P8"><text:span text:style-name="T5">another and/or do not respect</text:span></text:p>
            <text:p text:style-name="P8"><text:span text:style-name="T5">each others' ideas and</text:span></text:p>
            <text:p text:style-name="P8"><text:span text:style-name="T5">contributions. Feedback is not</text:span></text:p>
            <text:p text:style-name="P8"><text:span text:style-name="T5">positive and the members of</text:span></text:p>
            <text:p text:style-name="P8"><text:span text:style-name="T5">the team do not support each</text:span></text:p>
            <text:p text:style-name="P8"><text:span text:style-name="T5">other.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945in" loext:contextual-spacing="false" fo:line-height="100%" fo:text-indent="0in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style:font-name-asian="Ubuntu1" style:font-size-asian="8pt" style:font-style-asian="normal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5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0417in" fo:margin-left="0.7189in" fo:margin-right="0.4409in" style:writing-mode="lr-tb" style:layout-grid-color="#c0c0c0" style:layout-grid-lines="167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689in" fo:margin-left="0in" fo:margin-right="0in" fo:margin-bottom="0.4299in" style:dynamic-spacing="true"/>
      </style:header-style>
      <style:footer-style>
        <style:header-footer-properties fo:min-height="0.7575in" fo:margin-left="0in" fo:margin-right="0in" fo:margin-top="0.7181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OER Teens Crafting Communities. EDIA Project.<text:tab/><text:tab/><text:tab/><text:tab/><text:tab/><text:tab/><text:tab/><text:tab/> <text:s text:c="7"/></text:span><draw:frame draw:style-name="Mfr1" draw:name="image1.png" text:anchor-type="char" svg:x="7.3437in" svg:y="-0.0102in" svg:width="2.8665in" svg:height="0.4in" draw:z-index="1"><draw:image xlink:href="Pictures/100002010000035D00000077F3D1C911E52D72F3.png" xlink:type="simple" xlink:show="embed" xlink:actuate="onLoad" loext:mime-type="image/png"/><svg:desc>https://lh6.googleusercontent.com/S1nzaBhFICc5vK2MV5ffrf1OqgpvBMjaqkc9OvBSWYV0dWMbKhM6StbANVWRazazRLmqsrc3JXtP7C1iQmabuRqlV3aTSj36IOkmE1Ti-k9BUNraisEuDuU3SBeo_MMA_Pq1h_V6USzCprzOEjlqD8jromsfuj0N</svg:desc></draw:frame></text:p>
        <text:p text:style-name="Standard"><text:span text:style-name="MT1">English. Secondary Education.</text:span></text:p>
        <text:p text:style-name="MP1"/>
        <text:p text:style-name="MP2"/>
      </style:header>
      <style:footer>
        <text:p text:style-name="MP3"><draw:frame draw:style-name="Mfr2" draw:name="image2.png" text:anchor-type="char" svg:x="4.8846in" svg:y="-0.1189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2">“Teens crafting communities</text:span><text:span text:style-name="MT3">. </text:span><text:span text:style-name="MT2">Rubri</text:span><text:span text:style-name="MT4">c to assess </text:span><text:span text:style-name="MT3">a radio interview. Building businesses, changing lives'' by</text:span><text:span text:style-name="MT4"> Cedec is licensed by a </text:span><text:a xlink:type="simple" xlink:href="https://creativecommons.org/licenses/by-sa/4.0/deed.es" text:style-name="ListLabel_20_1" text:visited-style-name="ListLabel_20_1"><text:span text:style-name="MT5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75" meta:word-count="599" meta:character-count="3955" meta:non-whitespace-character-count="3390"/>
    <meta:generator>LibreOfficeDev/6.0.5.2$Linux_X86_64 LibreOffice_project/</meta:generator>
  </office:meta>
</office:document-meta>
</file>