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4278in" fo:margin-left="-0.2111in" fo:margin-top="0in" fo:margin-bottom="0in" table:align="left"/>
    </style:style>
    <style:style style:name="Table1.A" style:family="table-column">
      <style:table-column-properties style:column-width="10.4278in"/>
    </style:style>
    <style:style style:name="Table1.1" style:family="table-row">
      <style:table-row-properties style:min-row-height="0.3819in" fo:keep-together="auto"/>
    </style:style>
    <style:style style:name="Table1.A1" style:family="table-cell">
      <style:table-cell-properties style:vertical-align="middle" fo:background-color="#fdc578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4375in" fo:margin-left="-0.2111in" fo:margin-top="0in" fo:margin-bottom="0in" table:align="left"/>
    </style:style>
    <style:style style:name="Table2.A" style:family="table-column">
      <style:table-column-properties style:column-width="1.75in"/>
    </style:style>
    <style:style style:name="Table2.B" style:family="table-column">
      <style:table-column-properties style:column-width="2.0208in"/>
    </style:style>
    <style:style style:name="Table2.C" style:family="table-column">
      <style:table-column-properties style:column-width="1.9792in"/>
    </style:style>
    <style:style style:name="Table2.D" style:family="table-column">
      <style:table-column-properties style:column-width="2.5194in"/>
    </style:style>
    <style:style style:name="Table2.E" style:family="table-column">
      <style:table-column-properties style:column-width="2.1681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9ed092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7563in" fo:keep-together="always"/>
    </style:style>
    <style:style style:name="Table2.A2" style:family="table-cell">
      <style:table-cell-properties style:vertical-align="middle" fo:background-color="#f2f2f2" fo:padding-left="0.0813in" fo:padding-right="0.075in" fo:padding-top="0in" fo:padding-bottom="0in" fo:border="1pt solid #000000">
        <style:background-image/>
      </style:table-cell-properties>
    </style:style>
    <style:style style:name="Table2.3" style:family="table-row">
      <style:table-row-properties style:min-row-height="1.1667in" fo:keep-together="always"/>
    </style:style>
    <style:style style:name="Table2.A4" style:family="table-cell">
      <style:table-cell-properties style:vertical-align="middle"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2.5" style:family="table-row">
      <style:table-row-properties style:min-row-height="0.884in" fo:keep-together="always"/>
    </style:style>
    <style:style style:name="Table2.A5" style:family="table-cell">
      <style:table-cell-properties style:vertical-align="middle" fo:background-color="#efefef" fo:padding-left="0.0813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2.B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5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E5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6" style:family="table-row">
      <style:table-row-properties style:min-row-height="0.7146in" fo:keep-together="always"/>
    </style:style>
    <style:style style:name="Table2.B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D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E6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A7" style:family="table-cell">
      <style:table-cell-properties style:vertical-align="middle" fo:background-color="#efefef" fo:padding-left="0.0813in" fo:padding-right="0.075in" fo:padding-top="0in" fo:padding-bottom="0in" fo:border="0.5pt solid #000000">
        <style:background-image/>
      </style:table-cell-properties>
    </style:style>
    <style:style style:name="Table2.B7" style:family="table-cell">
      <style:table-cell-properties style:vertical-align="middle" fo:padding-left="0.0556in" fo:padding-right="0.0694in" fo:padding-top="0.0694in" fo:padding-bottom="0.0694in" fo:border="1pt solid #000000"/>
    </style:style>
    <style:style style:name="Table2.C7" style:family="table-cell">
      <style:table-cell-properties style:vertical-align="middle" fo:padding-left="0.0556in" fo:padding-right="0.0694in" fo:padding-top="0.0694in" fo:padding-bottom="0.0694in" fo:border="1pt solid #000000"/>
    </style:style>
    <style:style style:name="Table2.D7" style:family="table-cell">
      <style:table-cell-properties style:vertical-align="middle" fo:padding-left="0.0556in" fo:padding-right="0.0694in" fo:padding-top="0.0694in" fo:padding-bottom="0.0694in" fo:border="1pt solid #000000"/>
    </style:style>
    <style:style style:name="Table2.E7" style:family="table-cell">
      <style:table-cell-properties style:vertical-align="middle" fo:padding-left="0.0556in" fo:padding-right="0.0694in" fo:padding-top="0.0694in" fo:padding-bottom="0.0694in" fo:border="1pt solid #000000"/>
    </style:style>
    <style:style style:name="P1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Ubuntu" fo:font-size="10pt" style:font-name-asian="Ubuntu1" style:font-size-asian="10pt" style:font-name-complex="Ubuntu1" style:font-size-complex="10pt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00%" fo:background-color="#ffffff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20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21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P22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  <style:text-properties style:font-name="Ubuntu" fo:font-size="2pt" fo:font-weight="bold" style:font-name-asian="Ubuntu1" style:font-size-asian="2pt" style:font-weight-asian="bold" style:font-name-complex="Ubuntu1" style:font-size-complex="2pt"/>
    </style:style>
    <style:style style:name="P2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fo:font-size="12pt" fo:font-weight="bold" style:font-name-asian="Ubuntu1" style:font-size-asian="12pt" style:font-weight-asian="bold" style:font-name-complex="Ubuntu1" style:font-size-complex="12pt"/>
    </style:style>
    <style:style style:name="T3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style:font-name="Ubuntu" fo:font-size="10pt" style:font-name-asian="Ubuntu1" style:font-size-asian="10pt" style:font-name-complex="Ubuntu1" style:font-size-complex="10pt"/>
    </style:style>
    <style:style style:name="T6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7" style:family="text">
      <style:text-properties style:font-name="Ubuntu" fo:font-size="8pt" style:font-name-asian="Ubuntu1" style:font-size-asian="8pt" style:font-name-complex="Ubuntu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13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4" style:family="text">
      <style:text-properties fo:color="#222222" style:font-name="Ubuntu" fo:font-size="10pt" style:font-name-asian="Ubuntu1" style:font-size-asian="10pt" style:font-name-complex="Ubuntu1" style:font-size-complex="10pt" fo:background-color="#ffffff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4437in" fo:min-width="2.61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">R</text:span><text:span text:style-name="T3">ubric</text:span><text:span text:style-name="T1"> </text:span><text:span text:style-name="T3">to assess a portfolio. “Building businesses, changing lives”.</text:span></text:p>
            <text:p text:style-name="P22"/>
          </table:table-cell>
        </table:table-row>
      </table:table>
      <text:p text:style-name="P7"><text:span text:style-name="T8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<text:span text:style-name="T9">ASPECTS</text:span></text:p>
            </table:table-cell>
            <table:table-cell table:style-name="Table2.B1" office:value-type="string">
              <text:p text:style-name="P8"><text:span text:style-name="T11">4 EXCELLENT</text:span></text:p>
            </table:table-cell>
            <table:table-cell table:style-name="Table2.C1" office:value-type="string">
              <text:p text:style-name="P8"><text:span text:style-name="T11">3 <text:s/>GOOD</text:span></text:p>
            </table:table-cell>
            <table:table-cell table:style-name="Table2.D1" office:value-type="string">
              <text:p text:style-name="P2"><text:span text:style-name="T2">2 NEED IMPROVEMENT</text:span></text:p>
            </table:table-cell>
            <table:table-cell table:style-name="Table2.E1" office:value-type="string">
              <text:p text:style-name="P2"><text:span text:style-name="T2">1 LOW PERFORMANC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9"><text:span text:style-name="T4">ORGANIZATION </text:span></text:p>
          </table:table-cell>
          <table:table-cell table:style-name="Table2.A1" office:value-type="string">
            <text:p text:style-name="P11"><text:span text:style-name="T10">The student has </text:span><text:span text:style-name="T5">composed the</text:span><text:span text:style-name="T10"> pages </text:span><text:span text:style-name="T5">with a title, the evidence and its reflection with c</text:span><text:span text:style-name="T10">lear and short sentences.</text:span></text:p>
          </table:table-cell>
          <table:table-cell table:style-name="Table2.A1" office:value-type="string">
            <text:p text:style-name="Standard"><text:span text:style-name="T5">The student has composed most of the pages with a title, the evidence and its reflection with clear and short sentences.</text:span></text:p>
          </table:table-cell>
          <table:table-cell table:style-name="Table2.A1" office:value-type="string">
            <text:p text:style-name="Standard"><text:span text:style-name="T5">The student has composed some of the pages with a title, the evidence and its reflection with clear and short sentences or the pages are incomplete.</text:span></text:p>
          </table:table-cell>
          <table:table-cell table:style-name="Table2.A1" office:value-type="string">
            <text:p text:style-name="Standard"><text:span text:style-name="T5">The student hasn’t composed most of the pages or they are mostly incomplete. </text:span></text:p>
          </table:table-cell>
        </table:table-row>
        <table:table-row table:style-name="Table2.3">
          <table:table-cell table:style-name="Table2.A2" office:value-type="string">
            <text:p text:style-name="P18"><text:span text:style-name="T4">REFLECTION</text:span></text:p>
          </table:table-cell>
          <table:table-cell table:style-name="Table2.A1" office:value-type="string">
            <text:p text:style-name="P3"><text:span text:style-name="T5">All the points of the learning</text:span></text:p>
            <text:p text:style-name="P3"><text:span text:style-name="T5">diary are fully covered with</text:span></text:p>
            <text:p text:style-name="P3"><text:span text:style-name="T5">clear reflection of the work</text:span></text:p>
            <text:p text:style-name="P3"><text:span text:style-name="T5">done.</text:span></text:p>
          </table:table-cell>
          <table:table-cell table:style-name="Table2.A1" office:value-type="string">
            <text:p text:style-name="P12"><text:span text:style-name="T5"><text:s/></text:span></text:p>
            <text:p text:style-name="P12"><text:span text:style-name="T5">All the points of the learning diary are covered, but without clear reflection of the work done.</text:span></text:p>
            <text:p text:style-name="P1"/>
            <text:p text:style-name="P1"/>
            <text:p text:style-name="P1"/>
          </table:table-cell>
          <table:table-cell table:style-name="Table2.A1" office:value-type="string">
            <text:p text:style-name="P3"><text:span text:style-name="T5">Not all the points of the</text:span></text:p>
            <text:p text:style-name="P3"><text:span text:style-name="T5">learning diary are clearly</text:span></text:p>
            <text:p text:style-name="P3"><text:span text:style-name="T5">developed, and there is still</text:span></text:p>
            <text:p text:style-name="P3"><text:span text:style-name="T5">some reflection on the work to</text:span></text:p>
            <text:p text:style-name="P3"><text:span text:style-name="T5">be done.</text:span></text:p>
          </table:table-cell>
          <table:table-cell table:style-name="Table2.A1" office:value-type="string">
            <text:p text:style-name="P12"><text:span text:style-name="T5">Reflections are missing or the contents of the answers</text:span></text:p>
            <text:p text:style-name="P4"><text:span text:style-name="T5">that students provide in their</text:span></text:p>
            <text:p text:style-name="P5"><text:span text:style-name="T5">learning diary are not clear</text:span></text:p>
            <text:p text:style-name="P4"><text:span text:style-name="T5">and do not fit the reflection</text:span></text:p>
            <text:p text:style-name="P4"><text:span text:style-name="T5">they are required to make. 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4"><text:s/>USE OF DIGITAL TOOL*</text:span></text:p>
          </table:table-cell>
          <table:table-cell table:style-name="Table2.A4" office:value-type="string">
            <text:p text:style-name="Standard"><text:span text:style-name="T5">The student shows a high level of proficiency in using the digital tool effectively. </text:span><text:span text:style-name="T10">The</text:span><text:span text:style-name="T5"> </text:span><text:span text:style-name="T10">multimedia elements are correctly done and work perfectly. </text:span></text:p>
          </table:table-cell>
          <table:table-cell table:style-name="Table2.A4" office:value-type="string">
            <text:p text:style-name="P11"><text:span text:style-name="T5">The student shows enough proficiency in using the digital tool. </text:span><text:span text:style-name="T10">The multimedia elements are correct but not all work properly.</text:span></text:p>
          </table:table-cell>
          <table:table-cell table:style-name="Table2.A4" office:value-type="string">
            <text:p text:style-name="P11"><text:span text:style-name="T5">The student does not show enough proficiency in using the digital tool. The elements</text:span><text:span text:style-name="T10"> do not correspond to what is asked in the learning diary step.</text:span></text:p>
          </table:table-cell>
          <table:table-cell table:style-name="Table2.A4" office:value-type="string">
            <text:p text:style-name="P11"><text:span text:style-name="T5">The student does not show any proficiency in using the digital tool .</text:span><text:span text:style-name="T10">Students do not know what</text:span><text:span text:style-name="T5"> </text:span><text:span text:style-name="T10">multimedia elements they should include in their learning diary.</text:span></text:p>
          </table:table-cell>
        </table:table-row>
        <table:table-row table:style-name="Table2.5">
          <table:table-cell table:style-name="Table2.A5" office:value-type="string">
            <text:p text:style-name="P6"><text:span text:style-name="T4">USE OF ENGLISH</text:span></text:p>
          </table:table-cell>
          <table:table-cell table:style-name="Table2.B5" office:value-type="string">
            <text:p text:style-name="Standard"><text:span text:style-name="T14">The student uses a wide range of vocabulary and there is no repetition.</text:span></text:p>
            <text:p text:style-name="Standard"><text:span text:style-name="T14">There aren't any grammatical errors. </text:span></text:p>
          </table:table-cell>
          <table:table-cell table:style-name="Table2.C5" office:value-type="string">
            <text:p text:style-name="Standard"><text:span text:style-name="T14">The student uses quite a wide range of vocabulary and there is not a lot of repetition. </text:span></text:p>
            <text:p text:style-name="Standard"><text:span text:style-name="T14">There are few grammatical errors. <text:s text:c="2"/></text:span></text:p>
          </table:table-cell>
          <table:table-cell table:style-name="Table2.D5" office:value-type="string">
            <text:p text:style-name="Standard"><text:span text:style-name="T14">The student uses some new vocabulary and a few new expressions. </text:span></text:p>
            <text:p text:style-name="Standard"><text:span text:style-name="T14">There are some grammatical errors.</text:span></text:p>
          </table:table-cell>
          <table:table-cell table:style-name="Table2.E5" office:value-type="string">
            <text:p text:style-name="Standard"><text:span text:style-name="T14">The student tends to repeat words.</text:span></text:p>
            <text:p text:style-name="Standard"><text:span text:style-name="T14">There are serious grammatical</text:span></text:p>
            <text:p text:style-name="Standard"><text:span text:style-name="T14">errors that prevent the audience from understanding the message.</text:span></text:p>
          </table:table-cell>
        </table:table-row>
        <table:table-row table:style-name="Table2.6">
          <table:table-cell table:style-name="Table2.A5" office:value-type="string">
            <text:p text:style-name="P6"><text:span text:style-name="T4">MECHANICS: SPELLING, PUNCTUATION, AND CAPITALISATION </text:span></text:p>
          </table:table-cell>
          <table:table-cell table:style-name="Table2.B6" office:value-type="string">
            <text:p text:style-name="Standard"><text:span text:style-name="T5">The student uses punctuation, spelling and capitalization correctly.</text:span></text:p>
          </table:table-cell>
          <table:table-cell table:style-name="Table2.C6" office:value-type="string">
            <text:p text:style-name="Standard"><text:span text:style-name="T5">There are a few minor errors in punctuation, spelling <text:s/>and/or capitalization.</text:span></text:p>
          </table:table-cell>
          <table:table-cell table:style-name="Table2.D6" office:value-type="string">
            <text:p text:style-name="Standard"><text:span text:style-name="T5">The text contains several errors in punctuation, spelling and/or capitalization.</text:span></text:p>
          </table:table-cell>
          <table:table-cell table:style-name="Table2.E6" office:value-type="string">
            <text:p text:style-name="Standard"><text:span text:style-name="T5">There are many errors in punctuation, spelling and capitalization.</text:span></text:p>
          </table:table-cell>
        </table:table-row>
        <table:table-row table:style-name="Table2.6">
          <table:table-cell table:style-name="Table2.A7" office:value-type="string">
            <text:p text:style-name="P6"><text:span text:style-name="T4">DESIGN</text:span></text:p>
          </table:table-cell>
          <table:table-cell table:style-name="Table2.B7" office:value-type="string">
            <text:p text:style-name="Standard"><text:span text:style-name="T5">The information is distributed in a very visually attractive way, the combination of colours is very harmonic and the typography used is readable and very appropriate.</text:span></text:p>
          </table:table-cell>
          <table:table-cell table:style-name="Table2.C7" office:value-type="string">
            <text:p text:style-name="Standard"><text:span text:style-name="T5">The information is distributed in a visual way, the colour combination is appropriate, and the typography used is readable and correct. </text:span></text:p>
          </table:table-cell>
          <table:table-cell table:style-name="Table2.D7" office:value-type="string">
            <text:p text:style-name="Standard"><text:span text:style-name="T5">The information is visually unattractive, the colours are not combined in a harmonious way and/ or the typography is not the most appropriate. </text:span></text:p>
          </table:table-cell>
          <table:table-cell table:style-name="Table2.E7" office:value-type="string">
            <text:p text:style-name="Standard"><text:span text:style-name="T5">The information is visually unattractive, the colours do not combine harmoniously and/or the typography used is incorrect and unreadable. </text:span></text:p>
          </table:table-cell>
        </table:table-row>
      </table:table>
      <text:p text:style-name="P20"/>
      <text:p text:style-name="P20"><text:span text:style-name="T15">*PRINTED PORTFOLIO:</text:span> if you are working on a printed portfolio, the aspect <text:span text:style-name="T15">USE OF DIGITAL TOOL</text:span> does not appl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4437in" fo:min-width="2.61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4165in" fo:margin-bottom="0.0417in" fo:margin-left="0.7189in" fo:margin-right="0.4409in" style:writing-mode="lr-tb" style:layout-grid-color="#c0c0c0" style:layout-grid-lines="16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89in" fo:margin-left="0in" fo:margin-right="0in" fo:margin-bottom="0.4299in" style:dynamic-spacing="true"/>
      </style:header-style>
      <style:footer-style>
        <style:header-footer-properties fo:min-height="0.7575in" fo:margin-left="0in" fo:margin-right="0in" fo:margin-top="0.7181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1" draw:name="Image1" draw:style-name="Mgr1" draw:text-style-name="MP2" svg:width="2.6098in" svg:height="0.4433in" svg:x="7.8752in" svg:y="-0.1528in"><text:p text:style-name="MP1"/><text:p text:style-name="MP1"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MT1">OER Teens Crafting Communities. EDIA Project.<text:tab/><text:tab/><text:tab/><text:tab/><text:tab/><text:tab/><text:tab/><text:tab/> <text:s text:c="7"/></text:span><draw:frame draw:style-name="Mfr1" draw:name="image2.png" text:anchor-type="char" svg:x="7.3437in" svg:y="-0.0102in" svg:width="2.8665in" svg:height="0.4in" draw:z-index="2"><draw:image xlink:href="Pictures/100002010000035D00000077F3D1C911E52D72F3.png" xlink:type="simple" xlink:show="embed" xlink:actuate="onLoad" loext:mime-type="image/png"/><svg:desc>https://lh6.googleusercontent.com/S1nzaBhFICc5vK2MV5ffrf1OqgpvBMjaqkc9OvBSWYV0dWMbKhM6StbANVWRazazRLmqsrc3JXtP7C1iQmabuRqlV3aTSj36IOkmE1Ti-k9BUNraisEuDuU3SBeo_MMA_Pq1h_V6USzCprzOEjlqD8jromsfuj0N</svg:desc></draw:frame></text:p>
        <text:p text:style-name="Standard"><text:span text:style-name="MT1">English. Secondary Education.</text:span></text:p>
        <text:p text:style-name="MP3"/>
        <text:p text:style-name="MP4"/>
      </style:header>
      <style:footer>
        <text:p text:style-name="MP5"><draw:frame draw:style-name="Mfr2" draw:name="image1.png" text:anchor-type="char" svg:x="4.8846in" svg:y="-0.1189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MT2">“Teens crafting communities. Rubric to assess </text:span><text:span text:style-name="MT3">a portfolio. Building businesses, changing lives</text:span><text:span text:style-name="MT2">" by Cedec is licensed by a </text:span><text:a xlink:type="simple" xlink:href="https://creativecommons.org/licenses/by-sa/4.0/deed.es" text:style-name="ListLabel_20_1" text:visited-style-name="ListLabel_20_1"><text:span text:style-name="MT4">Creative Commons Atribution-Share Alike 4.0 España.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58" meta:word-count="550" meta:character-count="3462" meta:non-whitespace-character-count="2932"/>
    <meta:generator>LibreOfficeDev/6.0.5.2$Linux_X86_64 LibreOffice_project/</meta:generator>
  </office:meta>
</office:document-meta>
</file>