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488cm" fo:margin-left="0cm" fo:margin-top="0cm" fo:margin-bottom="0cm" table:align="left" style:writing-mode="lr-tb"/>
    </style:style>
    <style:style style:name="Tabla2.A" style:family="table-column">
      <style:table-column-properties style:column-width="7.234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3.251cm"/>
    </style:style>
    <style:style style:name="Tabla2.D" style:family="table-column">
      <style:table-column-properties style:column-width="3.501cm"/>
    </style:style>
    <style:style style:name="Tabla2.E" style:family="table-column">
      <style:table-column-properties style:column-width="3.5cm"/>
    </style:style>
    <style:style style:name="Tabla2.F" style:family="table-column">
      <style:table-column-properties style:column-width="3.249cm"/>
    </style:style>
    <style:style style:name="Tabla2.G" style:family="table-column">
      <style:table-column-properties style:column-width="2.00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G1" style:family="table-cell">
      <style:table-cell-properties fo:background-color="#00b0f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G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G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G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G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G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2" fo:widows="2" fo:padding="0cm" fo:border="none"/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orphans="2" fo:widows="2" fo:padding="0cm" fo:border="none"/>
      <style:text-properties fo:color="#000000" style:font-name="Ubuntu" fo:font-size="11pt" style:font-name-asian="Ubuntu1" style:font-size-asian="11pt" style:font-name-complex="Ubuntu1" style:font-size-complex="11pt"/>
    </style:style>
    <style:style style:name="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line-height="120%" fo:text-align="center" style:justify-single-word="false" fo:orphans="2" fo:widows="2" fo:padding="0cm" fo:border="none"/>
    </style:style>
    <style:style style:name="P6" style:family="paragraph" style:parent-style-name="Standard">
      <style:paragraph-properties fo:line-height="120%" fo:orphans="2" fo:widows="2" fo:padding="0cm" fo:border="none"/>
    </style:style>
    <style:style style:name="P7" style:family="paragraph" style:parent-style-name="Standard">
      <style:paragraph-properties fo:orphans="2" fo:widows="2" fo:padding="0cm" fo:border="none"/>
    </style:style>
    <style:style style:name="P8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4959"/>
    </style:style>
    <style:style style:name="P10" style:family="paragraph" style:parent-style-name="Standard">
      <style:paragraph-properties fo:margin-left="0cm" fo:margin-right="0.185cm" fo:text-align="center" style:justify-single-word="false" fo:orphans="2" fo:widows="2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top="0cm" fo:margin-bottom="0.247cm" loext:contextual-spacing="false" fo:line-height="115%" fo:orphans="2" fo:widows="2" fo:padding="0cm" fo:border="none"/>
    </style:style>
    <style:style style:name="P12" style:family="paragraph" style:parent-style-name="Standard" style:master-page-name="Standard">
      <style:paragraph-properties fo:line-height="120%" fo:orphans="2" fo:widows="2" style:page-number="1" fo:padding="0cm" fo:border="none"/>
      <style:text-properties fo:color="#000000"/>
    </style:style>
    <style:style style:name="T1" style:family="text">
      <style:text-properties fo:color="#000000" style:font-name="Ubuntu" fo:font-weight="bold" style:font-name-asian="Ubuntu1" style:font-weight-asian="bold" style:font-name-complex="Ubuntu1"/>
    </style:style>
    <style:style style:name="T2" style:family="text">
      <style:text-properties fo:color="#000000" style:font-name="Ubuntu" fo:font-size="7pt" style:font-name-asian="Ubuntu1" style:font-size-asian="7pt" style:font-name-complex="Ubuntu1" style:font-size-complex="7pt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TALDE-LANA KOEBALUATZEKO ESKALA</text:span></text:p>
          </table:table-cell>
        </table:table-row>
      </table:table>
      <text:p text:style-name="P11"><text:span text:style-name="T2"><text:s/></text:span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5"><text:span text:style-name="T1">ALDERDIAK</text:span></text:p>
            </table:table-cell>
            <table:table-cell table:style-name="Tabla2.B1" office:value-type="string">
              <text:p text:style-name="P7"><text:span text:style-name="T4">Noren autoebaluazioa: </text:span></text:p>
            </table:table-cell>
            <table:table-cell table:style-name="Tabla2.C1" office:value-type="string">
              <text:p text:style-name="P7"><text:span text:style-name="T4">Noren koebaluazioa:</text:span></text:p>
              <text:p text:style-name="P6"><text:span text:style-name="T4">Nork egina:</text:span></text:p>
            </table:table-cell>
            <table:table-cell table:style-name="Tabla2.D1" office:value-type="string">
              <text:p text:style-name="P7"><text:span text:style-name="T4">Noren koebaluazioa:</text:span></text:p>
              <text:p text:style-name="P6"><text:span text:style-name="T4">Nork egina:</text:span></text:p>
            </table:table-cell>
            <table:table-cell table:style-name="Tabla2.E1" office:value-type="string">
              <text:p text:style-name="P7"><text:span text:style-name="T4">Noren koebaluazioa:</text:span></text:p>
              <text:p text:style-name="P6"><text:span text:style-name="T4">Nork egina:</text:span></text:p>
            </table:table-cell>
            <table:table-cell table:style-name="Tabla2.F1" office:value-type="string">
              <text:p text:style-name="P5"><text:span text:style-name="T4">Irakaslearen ebaluazioa</text:span></text:p>
            </table:table-cell>
            <table:table-cell table:style-name="Tabla2.G1" office:value-type="string">
              <text:p text:style-name="P5"><text:span text:style-name="T4">Guztira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7"><text:span text:style-name="T5">Atazak egiteko ideiak, proposamenak eta iritziak ematen ditut/ditu.</text:span></text:p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  <table:table-cell table:style-name="Tabla2.E2" office:value-type="string">
            <text:p text:style-name="P1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1"/>
          </table:table-cell>
        </table:table-row>
        <table:table-row table:style-name="Tabla2.1">
          <table:table-cell table:style-name="Tabla2.A3" office:value-type="string">
            <text:p text:style-name="P7"><text:span text:style-name="T5">Modu asertiboan (arretaz eta hitz egiteko txanda errespetatzen) entzuten ditut/ditu gainerakoen ideia, proposamen eta iritziak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  <table:table-cell table:style-name="Tabla2.G3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7"><text:span text:style-name="T5">Gai naiz/da adostasun eta akordioetara heltzeko, gainerakoen ideiak errespetatuz.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  <table:table-cell table:style-name="Tabla2.G4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7"><text:span text:style-name="T5">Modu aktiboan parte hartzen dut/du taldeko atazetan, eta nire/bere lana betetzen dut/du horiek garaiz eta ondo egiteko. </text:span></text:p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1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1"/>
          </table:table-cell>
        </table:table-row>
        <table:table-row table:style-name="Tabla2.1">
          <table:table-cell table:style-name="Tabla2.A3" office:value-type="string">
            <text:p text:style-name="P7"><text:span text:style-name="T5">Prest nago/dago taldekideei laguntza eskatu eta emateko.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  <table:table-cell table:style-name="Tabla2.G6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4959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: “Zelulamania”. EDIA proiektua</text:span><draw:frame draw:style-name="Mfr1" draw:name="image2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</style:header>
      <style:footer>
        <text:p text:style-name="MP2"><draw:frame draw:style-name="Mfr1" draw:name="image1.png" text:anchor-type="char" svg:x="11.65cm" svg:y="-0.347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Talde-lana koebaluatzeko eskala” lizentzia honek babesten du:</text:span><text:span text:style-name="MT3"> </text:span><text:a xlink:type="simple" xlink:href="https://creativecommons.org/licenses/by-sa/4.0/deed.eu" text:style-name="Default_20_Style" text:visited-style-name="Default_20_Style"><text:span text:style-name="MT2">Creative Commons Aitortu-Partekatu 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ª Pilar Etxebarri Rotaetxe</meta:initial-creator>
    <meta:editing-cycles>3</meta:editing-cycles>
    <meta:creation-date>2024-02-24T15:21:00</meta:creation-date>
    <dc:date>2024-04-19T09:57:07.983000000</dc:date>
    <meta:editing-duration>PT2M20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0" meta:word-count="100" meta:character-count="837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