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style:min-row-height="0.893cm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73cm" fo:padding-right="0.191cm" fo:padding-top="0cm" fo:padding-bottom="0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73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73cm" fo:padding-right="0.191cm" fo:padding-top="0cm" fo:padding-bottom="0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73cm" fo:padding-right="0.191cm" fo:padding-top="0cm" fo:padding-bottom="0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-left="0.173cm" fo:padding-right="0.191cm" fo:padding-top="0cm" fo:padding-bottom="0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-left="0.173cm" fo:padding-right="0.191cm" fo:padding-top="0cm" fo:padding-bottom="0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text-properties fo:color="#000000" style:font-name="Ubuntu" style:font-name-asian="Times New Roman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Ubuntu" fo:font-size="11pt" style:font-name-asian="Times New Roman" style:font-size-asian="11pt" style:font-name-complex="Times New Roman" style:font-size-complex="11pt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>
      <style:paragraph-properties fo:margin-top="0cm" fo:margin-bottom="0.212cm" loext:contextual-spacing="false"/>
      <style:text-properties fo:color="#000000" style:font-name="Ubuntu" style:font-name-asian="Ubuntu" style:font-name-complex="Ubuntu"/>
    </style:style>
    <style:style style:name="P10" style:family="paragraph" style:parent-style-name="Standard_20__28_user_29_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style:font-name-asian="Ubuntu" style:font-name-complex="Ubuntu"/>
    </style:style>
    <style:style style:name="T5" style:family="text">
      <style:text-properties fo:color="#000000" style:font-name="Ubuntu" fo:font-weight="bold" style:font-name-asian="Ubuntu" style:font-weight-asian="bold" style:font-name-complex="Ubuntu"/>
    </style:style>
    <style:style style:name="T6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7" style:family="text">
      <style:text-properties fo:color="#000000" style:font-name="Ubuntu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Ubuntu" fo:font-size="14pt" fo:font-weight="bold" style:font-size-asian="14pt" style:font-weight-asian="bold" style:font-size-complex="14pt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8">AIPAMEN-BIOGRAFIKO BAT BALORATZEKO ESKALA </text:span></text:span></text:p>
          </table:table-cell>
        </table:table-row>
      </table:table>
      <text:p text:style-name="P8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6"><text:span text:style-name="Fuente_20_de_20_párrafo_20_predeter."><text:span text:style-name="T5">ALDERDIAK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6">5</text:span></text:span></text:p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Hautatutako zientzialariaren bizitzako alderdirik garrantzitsuenak ipiniko dira, zientziari egin zion ekarpenaren ikuspegitik.</text:span>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Izenburua jarri zaio laburpenari.</text:span>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Fuente_20_de_20_párrafo_20_predeter."><text:span text:style-name="T9">Argi eta ortografia zuzenarekin idatzi da.</text:span>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Hautatutako zientzialariaren ikerketa-alorrari buruzko ideia bat ematen du testuak.</text:span></text:span> 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7">Sarrera, garapena eta ondorioa ditu. 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Ondorioan</text:span></text:span><text:span text:style-name="Fuente_20_de_20_párrafo_20_predeter."><text:span text:style-name="T9"> hausnarketa bat dago.</text:span></text:span>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language="es" fo:country="ES" style:language-asian="es" style:country-asian="ES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HBI “Atomoaren sekretuen bil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Encabezado"/>
      </style:header>
      <style:footer>
        <text:p text:style-name="MP1"><draw:frame draw:style-name="Mfr2" draw:name="image3.png" text:anchor-type="paragraph" svg:y="-0.353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Cedec-en “Zientziari buruzko poster baten balorazio-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3-12-30T16:39:00Z</meta:creation-date>
    <dc:date>2024-05-13T10:29:13.443373851</dc:date>
    <meta:print-date>2023-12-30T15:47:00Z</meta:print-date>
    <meta:editing-cycles>6</meta:editing-cycles>
    <meta:editing-duration>PT4M17S</meta:editing-duration>
    <meta:document-statistic meta:table-count="2" meta:image-count="2" meta:object-count="0" meta:page-count="1" meta:paragraph-count="17" meta:word-count="76" meta:character-count="636" meta:non-whitespace-character-count="57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