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1" svg:font-family="Calibri" style:font-family-generic="roman" style:font-pitch="variable"/>
    <style:font-face style:name="FreeSans" svg:font-family="FreeSans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25.202cm" fo:margin-left="0.242cm" table:align="left"/>
    </style:style>
    <style:style style:name="Tabla1.A" style:family="table-column">
      <style:table-column-properties style:column-width="25.20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5cm" style:type="center"/>
          <style:tab-stop style:position="15.753cm"/>
          <style:tab-stop style:position="17cm" style:type="right"/>
        </style:tab-stops>
      </style:paragraph-properties>
    </style:style>
    <style:style style:name="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7" style:family="paragraph" style:parent-style-name="Text_20_body">
      <style:text-properties style:font-name="Ubuntu"/>
    </style:style>
    <style:style style:name="P8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9" style:family="paragraph" style:parent-style-name="Normal">
      <style:paragraph-properties fo:margin-top="0.111cm" fo:margin-bottom="0.111cm" style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10" style:family="paragraph" style:parent-style-name="Normal">
      <style:paragraph-properties fo:margin-top="0.111cm" fo:margin-bottom="0.111cm" style:contextual-spacing="false" fo:text-align="center" style:justify-single-word="false" fo:orphans="2" fo:widows="2"/>
    </style:style>
    <style:style style:name="P11" style:family="paragraph">
      <loext:graphic-properties draw:fill="solid" draw:fill-color="#ffffff" draw:opacity="100%"/>
    </style:style>
    <style:style style:name="P12" style:family="paragraph">
      <style:paragraph-properties fo:margin-left="0.635cm" fo:margin-right="0cm" fo:margin-top="0.085cm" fo:margin-bottom="0.085cm" fo:text-indent="0cm" style:writing-mode="lr-tb">
        <style:tab-stops/>
      </style:paragraph-properties>
    </style:style>
    <style:style style:name="P13" style:family="paragraph">
      <style:paragraph-properties fo:text-align="center" style:writing-mode="lr-tb"/>
    </style:style>
    <style:style style:name="P14" style:family="paragraph">
      <loext:graphic-properties draw:fill="solid" draw:fill-color="#4f81bd" draw:opacity="100%"/>
      <style:paragraph-properties style:writing-mode="lr-tb" style:font-independent-line-spacing="true"/>
    </style:style>
    <style:style style:name="P15" style:family="paragraph">
      <loext:graphic-properties draw:fill="solid" draw:fill-color="#604a7b" draw:opacity="100%"/>
      <style:paragraph-properties style:writing-mode="lr-tb" style:font-independent-line-spacing="true"/>
    </style:style>
    <style:style style:name="P16" style:family="paragraph">
      <loext:graphic-properties draw:fill="solid" draw:fill-color="#f79646" draw:opacity="100%"/>
      <style:paragraph-properties style:writing-mode="lr-tb" style:font-independent-line-spacing="true"/>
    </style:style>
    <style:style style:name="P17" style:family="paragraph">
      <loext:graphic-properties draw:fill="solid" draw:fill-color="#c0504d" draw:opacity="100%"/>
      <style:paragraph-properties style:writing-mode="lr-tb" style:font-independent-line-spacing="true"/>
    </style:style>
    <style:style style:name="P18" style:family="paragraph">
      <loext:graphic-properties draw:fill="solid" draw:fill-color="#9bbb59" draw:opacity="100%"/>
      <style:paragraph-properties style:writing-mode="lr-tb" style:font-independent-line-spacing="true"/>
    </style:style>
    <style:style style:name="P19" style:family="paragraph">
      <loext:graphic-properties draw:fill="solid" draw:fill-color="#4f81bd" draw:opacity="100%"/>
    </style:style>
    <style:style style:name="P20" style:family="paragraph">
      <style:paragraph-properties style:line-height-at-least="0.988cm" style:text-autospace="ideograph-alpha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Ubuntu" style:language-asian="es" style:country-asian="ES"/>
    </style:style>
    <style:style style:name="T6" style:family="text">
      <style:text-properties style:language-asian="es" style:country-asian="ES"/>
    </style:style>
    <style:style style:name="T7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1" style:font-size-asian="8pt" style:language-asian="es" style:country-asian="ES" style:font-name-complex="Times New Roman1" style:font-size-complex="8pt"/>
    </style:style>
    <style:style style:name="T8" style:family="text">
      <style:text-properties fo:color="#ffffff" loext:opacity="100%" style:font-name="Ubuntu" fo:font-weight="bold" style:font-name-asian="Times New Roman1" style:font-weight-asian="bold" style:font-name-complex="Helvetica"/>
    </style:style>
    <style:style style:name="T9" style:family="text">
      <style:text-properties fo:color="#ffffff" loext:opacity="100%" style:font-name="Ubuntu" fo:font-size="10pt" fo:font-weight="bold" style:font-name-asian="Times New Roman1" style:font-size-asian="10pt" style:font-weight-asian="bold" style:font-name-complex="Helvetica" style:font-size-complex="10pt"/>
    </style:style>
    <style:style style:name="T10" style:family="text">
      <style:text-properties fo:color="#ffffff" loext:opacity="100%" style:font-name="Ubuntu"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70c0" svg:stroke-opacity="100%" draw:fill="solid" draw:fill-color="#ffffff" draw:opacity="100%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71cm" svg:stroke-color="#376092" svg:stroke-opacity="100%" draw:fill="solid" draw:fill-color="#4f81bd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solid" svg:stroke-width="0.071cm" svg:stroke-color="#4a452a" svg:stroke-opacity="100%" draw:fill="solid" draw:fill-color="#604a7b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5" style:family="graphic">
      <style:graphic-properties draw:stroke="solid" svg:stroke-width="0.071cm" svg:stroke-color="#e46c0a" svg:stroke-opacity="100%" draw:fill="solid" draw:fill-color="#f79646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6" style:family="graphic">
      <style:graphic-properties draw:stroke="solid" svg:stroke-width="0.071cm" svg:stroke-color="#953735" svg:stroke-opacity="100%" draw:fill="solid" draw:fill-color="#c0504d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7" style:family="graphic">
      <style:graphic-properties draw:stroke="solid" svg:stroke-width="0.071cm" svg:stroke-color="#77933c" svg:stroke-opacity="100%" draw:fill="solid" draw:fill-color="#9bbb59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8" style:family="graphic">
      <style:graphic-properties draw:stroke="solid" svg:stroke-width="0.071cm" svg:stroke-color="#385d8a" svg:stroke-opacity="100%" draw:fill="solid" draw:fill-color="#4f81bd" draw:opacity="100%" fo:min-height="0cm" fo:min-width="0cm" style:run-through="background"/>
    </style:style>
    <style:style style:name="gr9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9">ESCALERA DE MI APRENDIZAJE</text:p>
            <text:p text:style-name="P10"><text:span text:style-name="Fuente_20_de_20_párrafo_20_predeter."><text:span text:style-name="T4">Nuestro proyecto</text:span></text:span></text:p>
          </table:table-cell>
        </table:table-row>
      </table:table>
      <text:p text:style-name="Text_20_body"/>
      <text:p text:style-name="Text_20_body"><text:span text:style-name="Fuente_20_de_20_párrafo_20_predeter."><text:span text:style-name="T1">Durante unos minutos, pensamos en cada una de las preguntas y después las contestamos de manera breve pero concreta, empezando desde abajo hacia arriba. Cuando terminemos, guardamos la plantilla en nuestro portafolio.</text:span></text:span></text:p>
      <text:p text:style-name="Text_20_body"><draw:g text:anchor-type="paragraph" draw:z-index="3" draw:name="22 Grupo" draw:style-name="gr2"><draw:custom-shape draw:name="4 Proceso alternativo" draw:style-name="gr3" draw:text-style-name="P14" svg:width="7cm" svg:height="1.498cm" svg:x="3.2cm" svg:y="10.607cm"><text:p text:style-name="P12"><text:span text:style-name="T8">¿Qué espero aprender con este proyecto de trabajo?</text:span></text:p><text:p text:style-name="P13"/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draw:name="5 Proceso alternativo" draw:style-name="gr4" draw:text-style-name="P15" svg:width="7cm" svg:height="1.498cm" svg:x="3.225cm" svg:y="5.931cm"><text:p text:style-name="P12"><text:span text:style-name="T9">¿He entendido bien los indicadores de la rúbrica?</text:span></text:p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draw:name="6 Proceso alternativo" draw:style-name="gr5" draw:text-style-name="P16" svg:width="7cm" svg:height="1.498cm" svg:x="3.177cm" svg:y="8.305cm"><text:p text:style-name="P12"><text:span text:style-name="T10">¿Pienso que seré capaz de conseguir los objetivos?</text:span></text:p><text:p text:style-name="P13"/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draw:name="10 Proceso alternativo" draw:style-name="gr6" draw:text-style-name="P17" svg:width="7cm" svg:height="1.498cm" svg:x="3.2cm" svg:y="1.302cm"><text:p text:style-name="P12"><text:span text:style-name="T9">¿Qué <text:s/>relación puede tener con mi vida, con mi entorno? </text:span></text:p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draw:name="9 Proceso alternativo" draw:style-name="gr7" draw:text-style-name="P18" svg:width="7cm" svg:height="1.498cm" svg:x="3.2cm" svg:y="3.604cm"><text:p text:style-name="P12"><text:span text:style-name="T9">¿Espero trabajar a gusto con mis compañeros y</text:span><text:span text:style-name="T8"> compañeras?</text:span></text:p><text:p text:style-name="P13"/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draw:name="11 Flecha arriba" draw:style-name="gr8" draw:text-style-name="P19" svg:width="1.347cm" svg:height="12.56cm" svg:x="0.542cm" svg:y="0.258cm"><text:p/><draw:enhanced-geometry svg:viewBox="0 0 21600 21600" draw:text-areas="?f11 ?f19 ?f13 ?f24" draw:glue-points="?f22 ?f12 ?f23 ?f12" draw:type="non-primitive" draw:modifiers="1157 5400" draw:enhanced-path="M ?f11 ?f9 L ?f11 ?f12 ?f8 ?f12 ?f10 ?f8 ?f9 ?f12 ?f13 ?f12 ?f13 ?f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draw:custom-shape draw:name="12 Rombo" draw:style-name="gr8" draw:text-style-name="P19" svg:width="0.346cm" svg:height="0.459cm" svg:x="2.061cm" svg:y="1.8cm"><text:p/><draw:enhanced-geometry svg:viewBox="0 0 21600 21600" draw:path-stretchpoint-x="21600" draw:path-stretchpoint-y="21600" draw:text-areas="?f17 ?f15 ?f22 ?f23" draw:type="non-primitive" draw:enhanced-path="M ?f7 ?f20 L ?f21 ?f7 ?f10 ?f20 ?f21 ?f1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draw:name="13 Rombo" draw:style-name="gr8" draw:text-style-name="P19" svg:width="0.346cm" svg:height="0.459cm" svg:x="2.085cm" svg:y="4.197cm"><text:p/><draw:enhanced-geometry svg:viewBox="0 0 21600 21600" draw:path-stretchpoint-x="21600" draw:path-stretchpoint-y="21600" draw:text-areas="?f17 ?f15 ?f22 ?f23" draw:type="non-primitive" draw:enhanced-path="M ?f7 ?f20 L ?f21 ?f7 ?f10 ?f20 ?f21 ?f1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draw:name="14 Rombo" draw:style-name="gr8" draw:text-style-name="P19" svg:width="0.346cm" svg:height="0.459cm" svg:x="2.038cm" svg:y="6.476cm"><text:p/><draw:enhanced-geometry svg:viewBox="0 0 21600 21600" draw:path-stretchpoint-x="21600" draw:path-stretchpoint-y="21600" draw:text-areas="?f17 ?f15 ?f22 ?f23" draw:type="non-primitive" draw:enhanced-path="M ?f7 ?f20 L ?f21 ?f7 ?f10 ?f20 ?f21 ?f1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draw:name="15 Rombo" draw:style-name="gr8" draw:text-style-name="P19" svg:width="0.346cm" svg:height="0.459cm" svg:x="2.061cm" svg:y="10.915cm"><text:p/><draw:enhanced-geometry svg:viewBox="0 0 21600 21600" draw:path-stretchpoint-x="21600" draw:path-stretchpoint-y="21600" draw:text-areas="?f17 ?f15 ?f22 ?f23" draw:type="non-primitive" draw:enhanced-path="M ?f7 ?f20 L ?f21 ?f7 ?f10 ?f20 ?f21 ?f1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draw:name="16 Rombo" draw:style-name="gr8" draw:text-style-name="P19" svg:width="0.346cm" svg:height="0.459cm" svg:x="2.061cm" svg:y="8.779cm"><text:p/><draw:enhanced-geometry svg:viewBox="0 0 21600 21600" draw:path-stretchpoint-x="21600" draw:path-stretchpoint-y="21600" draw:text-areas="?f17 ?f15 ?f22 ?f23" draw:type="non-primitive" draw:enhanced-path="M ?f7 ?f20 L ?f21 ?f7 ?f10 ?f20 ?f21 ?f1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/draw:g><text:span text:style-name="Fuente_20_de_20_párrafo_20_predeter."><text:span text:style-name="T5"/></text:span></text:p>
      <text:p text:style-name="Text_20_body"><draw:custom-shape text:anchor-type="paragraph" draw:z-index="4" draw:name="17 Proceso alternativo" draw:style-name="gr1" draw:text-style-name="P11" svg:width="7.998cm" svg:height="1.997cm" svg:x="11.421cm" svg:y="0.33cm"><text:p/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text:span text:style-name="Fuente_20_de_20_párrafo_20_predeter."><text:span text:style-name="T5"/></text:span></text:p>
      <text:p text:style-name="P7"/>
      <text:p text:style-name="P7"/>
      <text:p text:style-name="Text_20_body"><draw:custom-shape text:anchor-type="paragraph" draw:z-index="5" draw:name="18 Proceso alternativo" draw:style-name="gr1" draw:text-style-name="P11" svg:width="8.998cm" svg:height="1.997cm" svg:x="11.426cm" svg:y="0.349cm"><text:p/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text:span text:style-name="Fuente_20_de_20_párrafo_20_predeter."><text:span text:style-name="T5"/></text:span></text:p>
      <text:p text:style-name="P7"/>
      <text:p text:style-name="P7"/>
      <text:p text:style-name="Text_20_body"><draw:custom-shape text:anchor-type="paragraph" draw:z-index="6" draw:name="19 Proceso alternativo" draw:style-name="gr1" draw:text-style-name="P11" svg:width="9.998cm" svg:height="1.997cm" svg:x="11.386cm" svg:y="0.46cm"><text:p/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text:span text:style-name="Fuente_20_de_20_párrafo_20_predeter."><text:span text:style-name="T5"/></text:span></text:p>
      <text:p text:style-name="P7"/>
      <text:p text:style-name="P7"/>
      <text:p text:style-name="Text_20_body"><draw:custom-shape text:anchor-type="paragraph" draw:z-index="7" draw:name="20 Proceso alternativo" draw:style-name="gr1" draw:text-style-name="P11" svg:width="11cm" svg:height="1.997cm" svg:x="11.423cm" svg:y="0.512cm"><text:p/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text:span text:style-name="Fuente_20_de_20_párrafo_20_predeter."><text:span text:style-name="T5"/></text:span></text:p>
      <text:p text:style-name="P7"/>
      <text:p text:style-name="P7"/>
      <text:p text:style-name="Text_20_body"><draw:custom-shape text:anchor-type="paragraph" draw:z-index="8" draw:name="21 Proceso alternativo" draw:style-name="gr1" draw:text-style-name="P11" svg:width="12.001cm" svg:height="1.997cm" svg:x="11.428cm" svg:y="0.669cm"><text:p/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text:span text:style-name="Fuente_20_de_20_párrafo_20_predeter."><text:span text:style-name="T5"/></text:span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1" svg:font-family="Calibri" style:font-family-generic="roman" style:font-pitch="variable"/>
    <style:font-face style:name="FreeSans" svg:font-family="FreeSans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orphans="2" fo:widows="2" fo:hyphenation-ladder-count="no-limit" style:text-autospace="ideograph-alpha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es" style:country-asian="ES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5cm" style:type="center"/>
          <style:tab-stop style:position="15.753cm"/>
          <style:tab-stop style:position="17cm" style:type="right"/>
        </style:tab-stops>
      </style:paragraph-properties>
    </style:style>
    <style:style style:name="M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1" style:font-size-asian="8pt" style:language-asian="es" style:country-asian="ES" style:font-name-complex="Times New Roman1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57cm" fo:margin-left="2.521cm" fo:margin-right="2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309cm" fo:margin-left="0cm" fo:margin-right="0cm" fo:margin-bottom="0cm" style:dynamic-spacing="true"/>
      </style:header-style>
      <style:footer-style>
        <style:header-footer-properties fo:min-height="0.7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20.384cm" svg:y="-0.432cm" svg:width="6.489cm" style:rel-width="scale" svg:height="1.155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La vida de las palabras. Proyecto EDIA.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 <text:s text:c="18"/></text:span></text:span></text:p>
      </style:header>
      <style:footer>
        <text:p text:style-name="MP6"><draw:frame draw:style-name="Mfr1" draw:name="gráficos1" text:anchor-type="paragraph" svg:x="10.188cm" svg:y="0.088cm" svg:width="2.406cm" style:rel-width="scale" svg:height="0.834cm" style:rel-height="scale" draw:z-index="2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Escalera de mi aprendizaje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marimar marimar</meta:initial-creator>
    <meta:creation-date>2021-06-25T10:40:00Z</meta:creation-date>
    <dc:date>2024-05-02T13:12:15.918866692</dc:date>
    <meta:print-date>2021-06-25T10:39:00Z</meta:print-date>
    <meta:editing-cycles>14</meta:editing-cycles>
    <meta:editing-duration>PT1H10M46S</meta:editing-duration>
    <meta:document-statistic meta:table-count="1" meta:image-count="2" meta:object-count="0" meta:page-count="1" meta:paragraph-count="6" meta:word-count="67" meta:character-count="486" meta:non-whitespace-character-count="40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