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011cm" fo:margin-left="-0.058cm" table:align="left"/>
    </style:style>
    <style:style style:name="Tabla1.A" style:family="table-column">
      <style:table-column-properties style:column-width="17.011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944cm" fo:margin-left="0cm" table:align="left"/>
    </style:style>
    <style:style style:name="Tabla2.A" style:family="table-column">
      <style:table-column-properties style:column-width="4.657cm"/>
    </style:style>
    <style:style style:name="Tabla2.B" style:family="table-column">
      <style:table-column-properties style:column-width="3.036cm"/>
    </style:style>
    <style:style style:name="Tabla2.C" style:family="table-column">
      <style:table-column-properties style:column-width="3cm"/>
    </style:style>
    <style:style style:name="Tabla2.E" style:family="table-column">
      <style:table-column-properties style:column-width="3.251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D1" style:family="table-cell">
      <style:table-cell-properties fo:padding-left="0.018cm" fo:padding-right="0.018cm" fo:padding-top="0cm" fo:padding-bottom="0cm" fo:border="0.5pt solid #000000"/>
    </style:style>
    <style:style style:name="Tabla3" style:family="table">
      <style:table-properties style:width="18.422cm" fo:margin-left="0cm" table:align="left"/>
    </style:style>
    <style:style style:name="Tabla3.A" style:family="table-column">
      <style:table-column-properties style:column-width="18.422cm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1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2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176cm" fo:margin-bottom="0.176cm" style:contextual-spacing="false" fo:text-align="start" style:justify-single-word="false"/>
      <style:text-properties style:font-name="Ubuntu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<text:s/>PLANTILLA DE ANÁLISIS DE LA DEFINICIÓN</text:span></text:span></text:p>
          </table:table-cell>
        </table:table-row>
      </table:table>
      <text:p text:style-name="P9"/>
      <text:p text:style-name="P10">Vamos a comparar las cuatro definiciones para extraer conclusiones sobre los rasgos lingüísticos de una definición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1">1ª </text:p>
            <text:p text:style-name="P11">definición</text:p>
          </table:table-cell>
          <table:table-cell table:style-name="Tabla2.B1" office:value-type="string">
            <text:p text:style-name="P11">2ª </text:p>
            <text:p text:style-name="P11">definición</text:p>
          </table:table-cell>
          <table:table-cell table:style-name="Tabla2.D1" office:value-type="string">
            <text:p text:style-name="P11">3ª </text:p>
            <text:p text:style-name="P11">definición</text:p>
          </table:table-cell>
          <table:table-cell table:style-name="Tabla2.D1" office:value-type="string">
            <text:p text:style-name="P11">4ª</text:p>
            <text:p text:style-name="P11"><text:s/>definición</text:p>
          </table:table-cell>
        </table:table-row>
        <table:table-row>
          <table:table-cell table:style-name="Tabla2.B1" office:value-type="string">
            <text:p text:style-name="P14">¿Qué tipo de palabra suele comenzar las definiciones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Qué categoría gramatical suele tener esta palabra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Esta palabra tiene un significado más amplio o más limitado que la palabra que estamos definiendo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Aparecen oraciones introducidas por un pronombre relativo: que, cual, cuyo...? 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Cuál es la función de estas oraciones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En qué persona y tiempo verbal están escritas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Las oraciones son enunciativas, exclamativas o interrogativas?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B1" office:value-type="string">
            <text:p text:style-name="P14">¿El léxico es coloquial o culto? Poned ejemplos.</text:p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D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</table:table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12">En conclusión, en una definició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análisis de la defini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3:43:02.671437825</dc:date>
    <meta:print-date>2021-06-25T09:02:00Z</meta:print-date>
    <meta:editing-cycles>20</meta:editing-cycles>
    <meta:editing-duration>PT10H15M41S</meta:editing-duration>
    <meta:document-statistic meta:table-count="3" meta:image-count="2" meta:object-count="0" meta:page-count="1" meta:paragraph-count="22" meta:word-count="137" meta:character-count="938" meta:non-whitespace-character-count="817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